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4" style:family="table">
      <style:table-properties style:width="16.859cm" fo:margin-left="0.272cm" fo:margin-right="0.369cm" table:align="margins" style:writing-mode="lr-tb"/>
    </style:style>
    <style:style style:name="Таблица4.A" style:family="table-column">
      <style:table-column-properties style:column-width="6.548cm" style:rel-column-width="25452*"/>
    </style:style>
    <style:style style:name="Таблица4.B" style:family="table-column">
      <style:table-column-properties style:column-width="10.312cm" style:rel-column-width="4008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494cm" fo:margin-left="-0.016cm" fo:margin-right="0.021cm" table:align="margins" style:writing-mode="lr-tb"/>
    </style:style>
    <style:style style:name="Таблица2.A" style:family="table-column">
      <style:table-column-properties style:column-width="6.364cm" style:rel-column-width="23843*"/>
    </style:style>
    <style:style style:name="Таблица2.B" style:family="table-column">
      <style:table-column-properties style:column-width="3.9cm" style:rel-column-width="14610*"/>
    </style:style>
    <style:style style:name="Таблица2.C" style:family="table-column">
      <style:table-column-properties style:column-width="3.371cm" style:rel-column-width="12625*"/>
    </style:style>
    <style:style style:name="Таблица2.D" style:family="table-column">
      <style:table-column-properties style:column-width="3.859cm" style:rel-column-width="1445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1.286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" style:family="table-row">
      <style:table-row-properties style:min-row-height="0.928cm" style:keep-together="true" fo:keep-together="auto"/>
    </style:style>
    <style:style style:name="Таблица2.D4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5" style:family="table-row">
      <style:table-row-properties style:min-row-height="1.037cm" style:keep-together="true" fo:keep-together="auto"/>
    </style:style>
    <style:style style:name="Таблица2.6" style:family="table-row">
      <style:table-row-properties style:min-row-height="1.058cm" style:keep-together="true" fo:keep-together="auto"/>
    </style:style>
    <style:style style:name="Таблица2.7" style:family="table-row">
      <style:table-row-properties style:min-row-height="1.503cm" style:keep-together="true" fo:keep-together="auto"/>
    </style:style>
    <style:style style:name="Таблица2.9" style:family="table-row">
      <style:table-row-properties style:min-row-height="1.905cm" style:keep-together="true" fo:keep-together="auto"/>
    </style:style>
    <style:style style:name="Таблица2.10" style:family="table-row">
      <style:table-row-properties style:min-row-height="2.201cm" style:keep-together="true" fo:keep-together="auto"/>
    </style:style>
    <style:style style:name="Таблица2.13" style:family="table-row">
      <style:table-row-properties style:min-row-height="1.462cm" style:keep-together="true" fo:keep-together="auto"/>
    </style:style>
    <style:style style:name="Таблица3" style:family="table">
      <style:table-properties style:width="17.463cm" fo:margin-left="-0.016cm" fo:margin-right="0.053cm" table:align="margins" style:writing-mode="lr-tb"/>
    </style:style>
    <style:style style:name="Таблица3.A" style:family="table-column">
      <style:table-column-properties style:column-width="1.106cm" style:rel-column-width="4151*"/>
    </style:style>
    <style:style style:name="Таблица3.B" style:family="table-column">
      <style:table-column-properties style:column-width="3.47cm" style:rel-column-width="13020*"/>
    </style:style>
    <style:style style:name="Таблица3.C" style:family="table-column">
      <style:table-column-properties style:column-width="5.212cm" style:rel-column-width="19560*"/>
    </style:style>
    <style:style style:name="Таблица3.D" style:family="table-column">
      <style:table-column-properties style:column-width="7.675cm" style:rel-column-width="28804*"/>
    </style:style>
    <style:style style:name="Таблица3.1" style:family="table-row">
      <style:table-row-properties style:min-row-height="0.741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keep-together="true" fo:keep-together="auto"/>
    </style:style>
    <style:style style:name="Таблица3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A1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" style:family="table">
      <style:table-properties style:width="17.5cm" fo:break-before="page" table:align="margins" style:writing-mode="lr-tb"/>
    </style:style>
    <style:style style:name="Таблица1.A" style:family="table-column">
      <style:table-column-properties style:column-width="8.749cm" style:rel-column-width="32767*"/>
    </style:style>
    <style:style style:name="Таблица1.B" style:family="table-column">
      <style:table-column-properties style:column-width="8.751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fo:color="#000000"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.499cm" fo:margin-bottom="0cm" fo:line-height="100%" fo:text-align="start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 style:writing-mode="lr-tb"/>
      <style:text-properties style:font-name="Times New Roman1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50%" fo:text-align="end" style:justify-single-word="false" style:snap-to-layout-gri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50%" fo:text-align="start" style:justify-single-word="false" style:snap-to-layout-gri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itle">
      <style:paragraph-properties fo:margin-top="0cm" fo:margin-bottom="0cm"/>
      <style:text-properties style:font-name="Times New Roman1" fo:font-size="14pt" fo:language="ru" fo:country="RU" fo:font-weight="normal" style:font-size-asian="14pt" style:font-weight-asian="normal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line-height="120%"/>
      <style:text-properties fo:font-size="14pt" fo:language="en" fo:country="US" style:font-size-asian="14pt" style:font-size-complex="14pt"/>
    </style:style>
    <style:style style:name="P13" style:family="paragraph" style:parent-style-name="Table_20_Contents">
      <style:paragraph-properties fo:line-height="121%"/>
      <style:text-properties fo:font-size="14pt" fo:language="en" fo:country="US" style:font-size-asian="14pt" style:font-size-complex="14pt"/>
    </style:style>
    <style:style style:name="P14" style:family="paragraph" style:parent-style-name="Table_20_Contents">
      <style:paragraph-properties fo:line-height="120%"/>
      <style:text-properties fo:font-size="14pt" fo:language="ru" fo:country="RU" style:font-size-asian="14pt" style:font-size-complex="14pt"/>
    </style:style>
    <style:style style:name="P15" style:family="paragraph" style:parent-style-name="Table_20_Contents">
      <style:paragraph-properties fo:line-height="121%"/>
      <style:text-properties fo:font-size="14pt" fo:language="ru" fo:country="RU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Standard">
      <style:paragraph-properties fo:margin-top="3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3cm" fo:text-align="center" style:justify-single-word="false" fo:text-indent="0.042cm" style:auto-text-indent="false"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">
      <style:paragraph-properties fo:margin-left="7.599cm" fo:margin-right="0cm" fo:margin-top="0cm" fo:margin-bottom="0cm" fo:line-height="115%" fo:text-align="start" style:justify-single-word="false" fo:orphans="2" fo:widows="2" fo:text-indent="0cm" style:auto-text-indent="false" style:page-number="auto" style:writing-mode="lr-tb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">
      <style:paragraph-properties fo:margin-left="-0.106cm" fo:margin-right="0cm" fo:margin-top="7.5cm" fo:margin-bottom="0cm" fo:text-align="center" style:justify-single-word="false" fo:text-indent="0cm" style:auto-text-indent="false"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font-style="normal" style:font-size-asian="14pt" style:font-style-asian="normal" style:font-name-complex="Times New Roman1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writing-mode="lr-tb"/>
      <style:text-properties fo:color="#000000" style:font-name="Times New Roman1" fo:font-size="14pt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cm" style:auto-text-indent="false" style:page-number="auto"/>
      <style:text-properties style:font-name="Times New Roman1" fo:font-size="14pt" fo:font-style="normal" style:font-size-asian="14pt" style:font-style-asian="normal" style:font-name-complex="Times New Roman1" style:font-size-complex="14pt" style:font-style-complex="normal"/>
    </style:style>
    <style:style style:name="P24" style:family="paragraph" style:parent-style-name="Standard" style:master-page-name="">
      <style:paragraph-properties fo:margin-left="0cm" fo:margin-right="0cm" fo:margin-top="0.499cm" fo:margin-bottom="0cm" fo:line-height="100%" fo:text-align="justify" style:justify-single-word="false" fo:orphans="0" fo:widows="0" fo:text-indent="1cm" style:auto-text-indent="false" style:page-number="auto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499cm" fo:margin-bottom="0cm" fo:line-height="100%" fo:text-align="justify" style:justify-single-word="false" fo:text-indent="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">
      <style:paragraph-properties fo:margin-left="0cm" fo:margin-right="0cm" fo:text-align="center" style:justify-single-word="false" fo:text-indent="1cm" style:auto-text-indent="false" style:page-number="auto" fo:break-before="page"/>
      <style:text-properties fo:color="#000000" style:font-name="Times New Roman1" fo:font-size="14pt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center" style:justify-single-word="false" fo:text-indent="1.341cm" style:auto-text-indent="false">
        <style:tab-stops>
          <style:tab-stop style:position="5.401cm"/>
          <style:tab-stop style:position="8.375cm" style:type="right"/>
          <style:tab-stop style:position="12.354cm"/>
        </style:tab-stops>
      </style:paragraph-properties>
      <style:text-properties style:font-name="Times New Roman1" fo:font-size="14pt" style:text-underline-style="none" style:font-size-asian="14pt" style:font-name-complex="Times New Roman3" style:font-size-complex="14pt"/>
    </style:style>
    <style:style style:name="P28" style:family="paragraph" style:parent-style-name="Standard">
      <style:paragraph-properties fo:margin-left="0cm" fo:margin-right="0cm" fo:margin-top="0.499cm" fo:margin-bottom="0cm" fo:text-align="center" style:justify-single-word="false" fo:text-indent="0.953cm" style:auto-text-indent="false"/>
      <style:text-properties style:font-name="Times New Roman1" fo:font-size="14pt" style:font-size-asian="14pt" style:font-name-complex="Times New Roman3" style:font-size-complex="14pt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0.953cm" style:auto-text-indent="false"/>
      <style:text-properties style:font-name="Times New Roman1" fo:font-size="14pt" style:font-size-asian="14pt" style:font-name-complex="Times New Roman3" style:font-size-complex="14pt"/>
    </style:style>
    <style:style style:name="P30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0.953cm" style:auto-text-indent="false"/>
      <style:text-properties style:font-name="Times New Roman1" fo:font-size="14pt" style:font-size-asian="14pt" style:font-name-complex="Times New Roman3" style:font-size-complex="14pt"/>
    </style:style>
    <style:style style:name="P31" style:family="paragraph" style:parent-style-name="Обычный_20__28_веб_29_">
      <style:paragraph-properties fo:margin-left="0cm" fo:margin-right="0cm" fo:margin-top="0.494cm" fo:margin-bottom="0cm" fo:line-height="100%" fo:text-align="justify" style:justify-single-word="false" fo:text-indent="1.24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western" style:list-style-name="WWNum4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33" style:family="paragraph" style:parent-style-name="western" style:list-style-name="WWNum4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1" fo:font-size="14pt" style:font-size-asian="14pt" style:font-name-complex="Times New Roman CYR" style:font-size-complex="14pt"/>
    </style:style>
    <style:style style:name="P34" style:family="paragraph" style:parent-style-name="western" style:list-style-name="WWNum4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35" style:family="paragraph" style:parent-style-name="western" style:list-style-name="WWNum4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36" style:family="paragraph" style:parent-style-name="western">
      <style:paragraph-properties fo:margin-left="1cm" fo:margin-right="0cm" fo:margin-top="0.499cm" fo:margin-bottom="0.499cm" fo:line-height="10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 style:list-style-name="L1" style:master-page-name="">
      <style:paragraph-properties fo:margin-left="0cm" fo:margin-right="0cm" fo:margin-top="0cm" fo:margin-bottom="0cm" fo:line-height="100%" fo:text-align="justify" style:justify-single-word="false" fo:orphans="0" fo:widows="0" fo:text-indent="1.185cm" style:auto-text-indent="false" style:page-number="auto" style:writing-mode="lr-tb"/>
    </style:style>
    <style:style style:name="P38" style:family="paragraph" style:parent-style-name="Text_20_body_20_indent">
      <style:paragraph-properties fo:margin-top="0cm" fo:margin-bottom="0cm" fo:line-height="100%"/>
      <style:text-properties style:font-name="Times New Roman1" fo:font-size="14pt" style:font-size-asian="14pt" style:font-name-complex="Times New Roman1" style:font-size-complex="14pt"/>
    </style:style>
    <style:style style:name="P39" style:family="paragraph" style:parent-style-name="Text_20_body_20_indent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40" style:family="paragraph" style:parent-style-name="Обычный_20__28_веб_29_">
      <style:paragraph-properties fo:margin-top="0.21cm" fo:margin-bottom="0cm"/>
      <style:text-properties style:font-name="Times New Roman1" fo:font-size="14pt" style:font-size-asian="14pt" style:font-size-complex="14pt"/>
    </style:style>
    <style:style style:name="P41" style:family="paragraph" style:parent-style-name="Обычный_20__28_веб_29_">
      <style:paragraph-properties fo:margin-top="0.21cm" fo:margin-bottom="0cm" fo:line-height="100%"/>
      <style:text-properties style:font-name="Times New Roman1" fo:font-size="14pt" style:font-size-asian="14pt" style:font-name-complex="Times New Roman1" style:font-size-complex="14pt"/>
    </style:style>
    <style:style style:name="P42" style:family="paragraph" style:parent-style-name="Heading_20_3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3" style:family="paragraph" style:parent-style-name="Heading_20_3">
      <style:text-properties style:font-name="Times New Roman1" fo:font-size="14pt" style:font-size-asian="14pt" style:font-size-complex="14pt"/>
    </style:style>
    <style:style style:name="P44" style:family="paragraph" style:parent-style-name="Standard" style:master-page-name="First_20_Page">
      <style:paragraph-properties fo:margin-left="-0.106cm" fo:margin-right="0cm" fo:margin-top="0cm" fo:margin-bottom="0cm" fo:text-align="center" style:justify-single-word="false" fo:text-indent="0.127cm" style:auto-text-indent="false" style:page-number="auto" fo:break-before="pag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WW8Num2"/>
    <style:style style:name="P46" style:family="paragraph" style:parent-style-name="Standard" style:list-style-name="WW8Num2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8" style:family="paragraph" style:parent-style-name="Standard">
      <style:text-properties style:font-name="Times New Roman1"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50" style:family="paragraph" style:parent-style-name="Standard">
      <style:paragraph-properties fo:line-height="100%"/>
      <style:text-properties style:font-name="Times New Roman1" fo:font-size="14pt" style:font-size-asian="14pt" style:font-size-complex="14pt"/>
    </style:style>
    <style:style style:name="P51" style:family="paragraph" style:parent-style-name="Standard">
      <style:paragraph-properties fo:line-height="100%"/>
      <style:text-properties style:font-name="Times New Roman1" fo:font-size="14pt" style:font-size-asian="14pt" style:font-name-complex="Times New Roman1" style:font-size-complex="14pt"/>
    </style:style>
    <style:style style:name="P52" style:family="paragraph" style:parent-style-name="Standard">
      <style:paragraph-properties fo:line-height="100%"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53" style:family="paragraph" style:parent-style-name="Standard">
      <style:paragraph-properties fo:line-height="100%" fo:text-align="start" style:justify-single-word="false"/>
      <style:text-properties style:font-name="Times New Roman1" fo:font-size="14pt" style:font-size-asian="14pt" style:font-name-complex="Times New Roman1" style:font-size-complex="14pt"/>
    </style:style>
    <style:style style:name="P54" style:family="paragraph" style:parent-style-name="Standard">
      <style:paragraph-properties fo:line-height="100%" fo:text-align="start" style:justify-single-wor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55" style:family="paragraph" style:parent-style-name="Standard">
      <style:paragraph-properties fo:line-height="100%" fo:text-align="center" style:justify-single-wor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56" style:family="paragraph" style:parent-style-name="Standard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line-height="100%" fo:text-align="center" style:justify-single-word="false" style:snap-to-layout-gri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61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line-height="100%"/>
      <style:text-properties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3" style:family="paragraph" style:parent-style-name="Standard">
      <style:paragraph-properties fo:line-height="100%"/>
      <style:text-properties style:font-name="Times New Roman1" fo:font-size="14pt" fo:language="ru" fo:country="RU" style:font-size-asian="14pt" style:font-name-complex="Times New Roman1" style:font-size-complex="14pt"/>
    </style:style>
    <style:style style:name="P64" style:family="paragraph" style:parent-style-name="Standard">
      <style:paragraph-properties fo:line-height="100%"/>
      <style:text-properties style:font-name="Times New Roman1" fo:font-size="14pt" fo:language="en" fo:country="US" style:font-size-asian="14pt" style:font-name-complex="Times New Roman1" style:font-size-complex="14pt"/>
    </style:style>
    <style:style style:name="P65" style:family="paragraph" style:parent-style-name="Standard">
      <style:paragraph-properties fo:line-height="100%" fo:text-align="center" style:justify-single-word="false"/>
      <style:text-properties style:font-name="Times New Roman1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66" style:family="paragraph" style:parent-style-name="Standard">
      <style:paragraph-properties fo:line-height="100%"/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67" style:family="paragraph" style:parent-style-name="Standard">
      <style:paragraph-properties fo:line-height="100%" fo:text-align="center" style:justify-single-word="false"/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6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69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70" style:family="paragraph" style:parent-style-name="Standard" style:list-style-name="L1">
      <style:paragraph-properties fo:margin-top="0cm" fo:margin-bottom="0cm"/>
    </style:style>
    <style:style style:name="P71" style:family="paragraph" style:parent-style-name="Standard" style:list-style-name="WW8Num9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72" style:family="paragraph" style:parent-style-name="Standard" style:list-style-name="WW8Num7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73" style:family="paragraph" style:parent-style-name="Standard">
      <style:paragraph-properties fo:margin-top="0cm" fo:margin-bottom="0cm" fo:text-align="center" style:justify-single-word="false" fo:break-before="pag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4" style:family="paragraph" style:parent-style-name="Standard" style:list-style-name="L1">
      <style:paragraph-properties fo:margin-top="0.494cm" fo:margin-bottom="0cm"/>
    </style:style>
    <style:style style:name="P75" style:family="paragraph" style:parent-style-name="Standard" style:list-style-name="L1">
      <style:paragraph-properties fo:margin-top="0cm" fo:margin-bottom="0.494cm"/>
    </style:style>
    <style:style style:name="P76" style:family="paragraph" style:parent-style-name="Standard" style:list-style-name="WW8Num9">
      <style:paragraph-properties fo:margin-top="0cm" fo:margin-bottom="0.494cm" fo:text-align="justify" style:justify-single-word="false"/>
      <style:text-properties style:font-name="Times New Roman1" fo:font-size="14pt" style:font-size-asian="14pt" style:font-size-complex="14pt"/>
    </style:style>
    <style:style style:name="P77" style:family="paragraph" style:parent-style-name="Standard" style:list-style-name="WW8Num7">
      <style:paragraph-properties fo:margin-top="0cm" fo:margin-bottom="0.494cm" fo:text-align="justify" style:justify-single-word="false"/>
      <style:text-properties style:font-name="Times New Roman1" fo:font-size="14pt" style:font-size-asian="14pt" style:font-size-complex="14pt"/>
    </style:style>
    <style:style style:name="P78" style:family="paragraph" style:parent-style-name="Standard" style:list-style-name="L1">
      <style:paragraph-properties fo:margin-top="0.319cm" fo:margin-bottom="0cm" fo:line-height="100%" fo:text-align="justify" style:justify-single-word="false" fo:background-color="#ffffff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79" style:family="paragraph" style:parent-style-name="Standard" style:list-style-name="L1">
      <style:paragraph-properties fo:margin-top="0.018cm" fo:margin-bottom="0cm" fo:line-height="100%" fo:text-align="justify" style:justify-single-word="false" fo:background-color="#ffffff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80" style:family="paragraph" style:parent-style-name="Standard" style:list-style-name="WW8Num2">
      <style:paragraph-properties fo:margin-top="0.499cm" fo:margin-bottom="0.349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top="0.499cm" fo:margin-bottom="0.349cm"/>
      <style:text-properties style:font-name="Times New Roman1" fo:font-size="14pt" style:font-size-asian="14pt" style:font-size-complex="14pt"/>
    </style:style>
    <style:style style:name="P82" style:family="paragraph" style:parent-style-name="Standard" style:list-style-name="WWNum31">
      <style:paragraph-properties fo:margin-top="0cm" fo:margin-bottom="0.049cm" fo:line-height="100%" fo:text-align="justify" style:justify-single-word="false" fo:orphans="2" fo:widows="2"/>
      <style:text-properties style:font-name="Times New Roman1" fo:font-size="14pt" style:font-size-asian="14pt" style:font-name-complex="Times New Roman3" style:font-size-complex="14pt"/>
    </style:style>
    <style:style style:name="P83" style:family="paragraph" style:parent-style-name="Standard" style:list-style-name="L2">
      <style:paragraph-properties fo:margin-top="0.499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4" style:family="paragraph" style:parent-style-name="Standard">
      <style:paragraph-properties fo:margin-top="0.499cm" fo:margin-bottom="0cm" fo:line-height="100%" fo:text-align="center" style:justify-single-word="false"/>
      <style:text-properties style:font-name="Times New Roman1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85" style:family="paragraph" style:parent-style-name="Standard">
      <style:paragraph-properties fo:margin-top="0.499cm" fo:margin-bottom="0cm"/>
      <style:text-properties style:font-name="Times New Roman1" fo:font-size="14pt" style:font-size-asian="14pt" style:font-size-complex="14pt"/>
    </style:style>
    <style:style style:name="P86" style:family="paragraph" style:parent-style-name="Standard" style:list-style-name="L3">
      <style:paragraph-properties fo:margin-left="1.27cm" fo:margin-right="0cm" fo:margin-top="0cm" fo:margin-bottom="0cm" fo:text-align="justify" style:justify-single-word="false" fo:text-indent="-0.041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7" style:family="paragraph" style:parent-style-name="Standard" style:list-style-name="L3">
      <style:paragraph-properties fo:margin-left="1.27cm" fo:margin-right="0cm" fo:margin-top="0cm" fo:margin-bottom="0cm" fo:line-height="100%" fo:text-align="justify" style:justify-single-word="false" fo:text-indent="-0.041cm" style:auto-text-indent="false">
        <style:tab-stops/>
      </style:paragraph-properties>
      <style:text-properties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8" style:family="paragraph" style:parent-style-name="Standard">
      <style:paragraph-properties fo:text-align="center" style:justify-single-word="false" fo:break-before="pag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9" style:family="paragraph" style:parent-style-name="Standard">
      <style:paragraph-properties fo:line-height="100%" fo:text-align="start" style:justify-single-word="false" fo:break-before="pag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90" style:family="paragraph" style:parent-style-name="Standard">
      <style:paragraph-properties fo:text-align="center" style:justify-single-word="false" fo:break-before="pag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margin-left="0cm" fo:margin-right="0cm" fo:margin-top="0.4cm" fo:margin-bottom="0.349cm" fo:text-indent="0cm" style:auto-text-indent="false"/>
      <style:text-properties style:font-name="Times New Roman1" fo:font-size="14pt" style:font-size-asian="14pt" style:font-size-complex="14pt"/>
    </style:style>
    <style:style style:name="P92" style:family="paragraph" style:parent-style-name="Standard">
      <style:paragraph-properties fo:margin-left="0cm" fo:margin-right="0cm" fo:text-indent="0cm" style:auto-text-indent="false"/>
      <style:text-properties style:font-name="Times New Roman1" fo:font-size="14pt" style:font-size-asian="14pt" style:font-size-complex="14pt"/>
    </style:style>
    <style:style style:name="P93" style:family="paragraph" style:parent-style-name="Standard">
      <style:paragraph-properties fo:margin-top="0cm" fo:margin-bottom="0.21cm" fo:line-height="100%"/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94" style:family="paragraph" style:parent-style-name="Standard">
      <style:paragraph-properties fo:margin-left="0cm" fo:margin-right="0cm" fo:margin-top="0.499cm" fo:margin-bottom="0.349cm" fo:line-height="100%" fo:text-align="start" style:justify-single-word="false" fo:text-indent="1.251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95" style:family="paragraph" style:parent-style-name="Standard">
      <style:paragraph-properties fo:margin-left="0cm" fo:margin-right="0cm" fo:line-height="100%" fo:text-align="start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P96" style:family="paragraph" style:parent-style-name="List_20_Paragraph" style:list-style-name="WWNum1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97" style:family="paragraph" style:parent-style-name="List_20_Paragraph" style:list-style-name="WWNum1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98" style:family="paragraph" style:parent-style-name="Heading_20_2" style:list-style-name="L1" style:master-page-name="">
      <style:paragraph-properties fo:margin-left="0cm" fo:margin-right="0cm" fo:margin-top="0.499cm" fo:margin-bottom="0cm" fo:line-height="100%" fo:text-align="start" style:justify-single-word="false" fo:text-indent="0cm" style:auto-text-indent="false" style:page-number="auto"/>
      <style:text-properties fo:color="#000000" style:font-name="Times New Roman1" fo:font-size="14pt" fo:font-style="italic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99" style:family="paragraph" style:parent-style-name="Heading_20_2" style:list-style-name="L1" style:master-page-name="">
      <style:paragraph-properties fo:margin-left="0cm" fo:margin-right="0cm" fo:margin-top="0cm" fo:margin-bottom="0cm" fo:line-height="100%" fo:text-align="start" style:justify-single-word="false" fo:orphans="2" fo:widows="2" fo:text-indent="1.312cm" style:auto-text-indent="false" style:page-number="auto" fo:break-before="page" fo:keep-with-next="always" style:writing-mode="lr-tb"/>
      <style:text-properties fo:color="#000000" style:font-name="Times New Roman1" fo:font-style="normal" style:font-style-asian="normal" style:font-name-complex="Arial1" style:font-size-complex="14pt" style:font-style-complex="normal"/>
    </style:style>
    <style:style style:name="P100" style:family="paragraph" style:parent-style-name="Heading_20_2">
      <style:paragraph-properties fo:margin-top="0cm" fo:margin-bottom="0cm" fo:line-height="100%" fo:text-align="center" style:justify-single-word="false" fo:break-before="page"/>
      <style:text-properties fo:color="#000000" style:font-name="Times New Roman1" fo:font-size="14pt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P101" style:family="paragraph" style:parent-style-name="Heading_20_1">
      <style:paragraph-properties fo:margin-top="0.499cm" fo:margin-bottom="0.18cm" fo:text-align="center" style:justify-single-word="false"/>
      <style:text-properties style:font-name="Times New Roman1" fo:font-size="14pt" fo:font-weight="normal" style:font-size-asian="14pt" style:font-weight-asian="normal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weight="normal" style:font-weight-asian="normal" style:font-name-complex="Times New Roman3" style:font-weight-complex="normal"/>
    </style:style>
    <style:style style:name="T5" style:family="text">
      <style:text-properties style:font-name="Times New Roman1" fo:language="ru" fo:country="RU" fo:font-weight="normal" style:font-weight-asian="normal" style:font-name-complex="Times New Roman3" style:font-weight-complex="normal"/>
    </style:style>
    <style:style style:name="T6" style:family="text">
      <style:text-properties style:font-name="Times New Roman1" fo:language="en" fo:country="US" style:font-name-complex="Times New Roman1"/>
    </style:style>
    <style:style style:name="T7" style:family="text">
      <style:text-properties style:font-name="Times New Roman1" style:font-name-complex="Times New Roman1"/>
    </style:style>
    <style:style style:name="T8" style:family="text">
      <style:text-properties fo:font-style="italic" style:font-style-asian="italic" style:font-name-complex="Times New Roman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Times New Roman1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2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style:font-name="Times New Roman1" fo:font-weight="normal" style:font-weight-asian="normal" style:font-name-complex="Times New Roman3" style:font-weight-complex="normal"/>
    </style:style>
    <style:style style:name="T15" style:family="text">
      <style:text-properties fo:color="#000000" fo:font-size="14pt" fo:font-weight="normal" style:font-size-asian="14pt" style:font-weight-asian="normal" style:font-weight-complex="normal"/>
    </style:style>
    <style:style style:name="T16" style:family="text">
      <style:text-properties fo:color="#000000" fo:font-size="14pt" fo:language="en" fo:country="US" fo:font-weight="normal" style:font-size-asian="14pt" style:font-weight-asian="normal" style:font-weight-complex="normal"/>
    </style:style>
    <style:style style:name="T17" style:family="text">
      <style:text-properties fo:color="#000000" fo:font-size="14pt" fo:language="ru" fo:country="RU" fo:font-weight="normal" style:font-size-asian="14pt" style:font-weight-asian="normal" style:font-weight-complex="normal"/>
    </style:style>
    <style:style style:name="T18" style:family="text">
      <style:text-properties style:font-name-complex="Times New Roman1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name-complex="Times New Roman1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style:font-name="Times New Roman2"/>
    </style:style>
    <style:style style:name="T24" style:family="text">
      <style:text-properties style:font-name="Times New Roman2" fo:font-size="14pt" style:font-size-asian="14pt" style:font-size-complex="14pt"/>
    </style:style>
    <style:style style:name="T25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8000" style:font-name-complex="Times New Roman1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-complex="Times New Roman3"/>
    </style:style>
    <style:style style:name="T30" style:family="text">
      <style:text-properties style:font-name-complex="Times New Roman3" style:font-weight-complex="bold"/>
    </style:style>
    <style:style style:name="T31" style:family="text">
      <style:text-properties fo:font-style="normal" style:font-style-asian="normal" style:font-name-complex="Times New Roman3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Муниципальное бюджетное образовательное учреждение </text:p>
      <text:p text:style-name="P5">городского округа Королёв Московской области<text:line-break/>"Средняя общеобразовательная школа № 6"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7">УТВЕРЖДЕНА</text:p>
            <text:p text:style-name="P7">Приказом <text:span text:style-name="T21">№ _____ от "___ "_________ 2017 г.</text:span></text:p>
            <text:p text:style-name="P8">Директор <text:s/>___________ <text:s/>/ <text:span text:style-name="T21">Д. Н. </text:span>Степанов/</text:p>
          </table:table-cell>
        </table:table-row>
      </table:table>
      <text:p text:style-name="P17">Рабочая программа</text:p>
      <text:p text:style-name="P9">учебного предмета "Информатика<text:span text:style-name="T19"> </text:span><text:span text:style-name="T21">и ИКТ</text:span>"</text:p>
      <text:p text:style-name="P11"><text:span text:style-name="T23">(</text:span><text:span text:style-name="T12">Базовый уровень</text:span>)</text:p>
      <text:p text:style-name="P18">для <text:span text:style-name="T19">11-</text:span><text:span text:style-name="T21">го</text:span> класса<text:line-break/>на 2017-2018 уч. год.</text:p>
      <text:p text:style-name="P19">Составитель: Тузов Александр Анатольевич,<text:line-break/>учитель информатики,<text:line-break/>высшая квалификационная категория</text:p>
      <text:p text:style-name="P20">г. о. Королёв<text:line-break/><text:span text:style-name="T31">2017 г.</text:span></text:p>
      <text:p text:style-name="P88">Пояснительная записка</text:p>
      <text:p text:style-name="P3">Рабочая программа учебного предмета "<text:span text:style-name="T21">Информатика и ИКТ" с</text:span>оставлена в соответствии с требованиями федерального компонента государственных стандартов начального общего, основного общего и среднего (полного) общего образования (приказ Министерства образования от 5 марта 2004 года № 1089, приказа «Об утверждении <text:s/>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 от 9 марта 2004 г. № 1312, на основе основной образовательной программы среднего (полного) общего образования МБОУ СОШ № 6.</text:p>
      <text:p text:style-name="P2">Рабочая программа составлена на основе авторской программы <text:span text:style-name="T9">И.Г. Семакина и Е.К. Хеннера ("Информатика и ИКТ. Базовый уровень. 10-11 классы. Методическое пособие, М., Бином. Лаборатория базовых знаний, 2008 г http://metodist.lbz.ru/authors/informatika/2/files/programma_semakin_10-11.doc)</text:span></text:p>
      <text:p text:style-name="P31"><text:span text:style-name="T10">Уровень изучения предмета: базовый. Календарно-т</text:span><text:span text:style-name="T9">ематическое планирование разработано в соответствии с учебным планом МБОУ СОШ №6, в котором на уроки информатики и ИКТ в 11-м классе отведен 1 час в неделю (всего 34 часа в год).</text:span></text:p>
      <text:p text:style-name="P4"><text:span text:style-name="T27">Выбор указанной авторской программы , рекомендованной Министерством образования РФ для общеобразовательных классов, мотивирован следующим:</text:span><text:line-break/></text:p>
      <text:list xml:id="list702880559836347274" text:style-name="L1">
        <text:list-item>
          <text:p text:style-name="P68">программа соответствует ФК ГОС ООО, раскрывает и детализирует содержание стандартов,</text:p>
        </text:list-item>
        <text:list-item>
          <text:p text:style-name="P68">программа построена на основе принципов системности, научности, доступности и преемственности,</text:p>
        </text:list-item>
        <text:list-item>
          <text:p text:style-name="P68">программа реализует коммуникативно-деятельностный подход в обучении информатике и ИКТ в 10-м классе,</text:p>
        </text:list-item>
        <text:list-item>
          <text:p text:style-name="P68">программа обеспечивает <text:s/>условия для реализации практической направленности обучения,</text:p>
        </text:list-item>
        <text:list-item>
          <text:p text:style-name="P68">программа учитывает возрастные психологические особенности, возможности и потребности обучающихся 10-х классов,</text:p>
        </text:list-item>
        <text:list-item>
          <text:p text:style-name="P68">программа учитывает образовательные запросы родителей учащихся 10-го класса.</text:p>
          <text:list>
            <text:list-header>
              <text:h text:style-name="P98" text:outline-level="2"/>
              <text:h text:style-name="P99" text:outline-level="2"><text:span text:style-name="T15">Изучение информатики</text:span><text:span text:style-name="T16"> </text:span><text:span text:style-name="T17">и ИКТ</text:span><text:span text:style-name="T15"> в 11-м классе основной школы направлено на достижение следующих целей:</text:span></text:h>
            </text:list-header>
          </text:list>
        </text:list-item>
        <text:list-item>
          <text:p text:style-name="P74"><text:span text:style-name="Emphasis"><text:span text:style-name="T28">освоение системы базовых знаний</text:span></text:span><text:span text:style-name="T28">, отражающих вклад информатики в формирование современной научной картины мира, роль информационных процессов в обществе, биологических и технических системах; </text:span></text:p>
        </text:list-item>
        <text:list-item>
          <text:p text:style-name="P70"><text:span text:style-name="Emphasis"><text:span text:style-name="T28">овладение умениями</text:span></text:span><text:span text:style-name="T28"> применять, анализировать, преобразовывать информационные модели реальных объектов и процессов, используя при этом информационные и коммуникационные технологии (ИКТ), в том числе при изучении других школьных дисциплин; </text:span></text:p>
        </text:list-item>
        <text:list-item>
          <text:p text:style-name="P70"><text:span text:style-name="Emphasis"><text:span text:style-name="T28">развитие</text:span></text:span><text:span text:style-name="T28"> познавательных интересов, интеллектуальных и творческих способностей путем освоения и использования методов информатики и средств ИКТ при изучении различных учебных предметов; </text:span></text:p>
        </text:list-item>
        <text:list-item>
          <text:p text:style-name="P70"><text:span text:style-name="Emphasis"><text:span text:style-name="T28">воспитани</text:span></text:span><text:span text:style-name="T28">е ответственного отношения к соблюдению этических и правовых норм информационной деятельности; </text:span></text:p>
        </text:list-item>
        <text:list-item>
          <text:p text:style-name="P75"><text:span text:style-name="Emphasis"><text:span text:style-name="T28">приобретение опыта</text:span></text:span><text:span text:style-name="T28"> использования информационных технологий в индивидуальной и коллективной учебной и познавательной, в том числе проектной деятельности.</text:span></text:p>
          <text:list>
            <text:list-item>
              <text:list>
                <text:list-header>
                  <text:p text:style-name="P37"><text:span text:style-name="T24">Для достижения поставленных целей в 11-м классе необходимо решение следующих </text:span><text:span text:style-name="T25">задач:</text:span></text:p>
                </text:list-header>
              </text:list>
            </text:list-item>
          </text:list>
        </text:list-item>
        <text:list-item>
          <text:p text:style-name="P78">изучение учащимися основных методов и технологий, лежащих в основе любой деятельности на компьютере;</text:p>
        </text:list-item>
        <text:list-item>
          <text:p text:style-name="P79">формирование у учащихся знаний, умений и навыков, необходимых школьникам для повседневного использования ЭВМ в различных предметных областях.</text:p>
        </text:list-item>
        <text:list-item>
          <text:p text:style-name="P79">формирование у учащихся умения получать новые знания с учетом специфики выполняемой работы с использованием метода самообучения;</text:p>
        </text:list-item>
        <text:list-item>
          <text:p text:style-name="P79">приобретение опыта работы в команде;</text:p>
        </text:list-item>
        <text:list-item>
          <text:p text:style-name="P79">формирование умения исследования построенной модели, поиска недостатков и ошибок, умения произвести необходимую корректировку модели;</text:p>
        </text:list-item>
        <text:list-item>
          <text:p text:style-name="P79">формирование навыков грамотной постановки задачи для её решения с использованием ЭВМ;</text:p>
        </text:list-item>
        <text:list-item>
          <text:p text:style-name="P79">формирование знаний о теоретических основах современного программирования</text:p>
        </text:list-item>
      </text:list>
      <text:p text:style-name="P25">По сравнению с авторской программой в данной рабочей программе внесены коррективы <text:s/>по распределению часов на темы курса (см. таблицу "Тематическое планирование"). Так как более 10 лет прошло с момента выпуска учебника, то мы считаем, что многие вопросы, освященные в учебнике, устарели. Внесенные <text:soft-page-break/>изменения в рабочую программу, на наш взгляд, направлены на максимально возможное приближение к соответствию требованиям сегодняшнего дня: увеличены часы на тему <text:span text:style-name="T19">"</text:span><text:span text:style-name="T21">Веб-сайт" (с 3 часов до 7) для того, чтобы дать учащимся основы </text:span><text:span text:style-name="T19">HTML</text:span><text:span text:style-name="T21">.Уменьшены часы на тему "Интернет как </text:span><text:span text:style-name="T21">информационная система" по причине предварительного знакомства учащихся с определенными службами и сервисами интернета. Раздел ГИС также ограничен 1 часом (учащиеся используют различные ГИС-системы <text:s/>на личных смартфонах). Добавлен раздел "Модели и моделирование. Использование графов" так как в ЕГЭ есть задачи на данную тему.</text:span></text:p>
      <text:p text:style-name="P24"><text:span text:style-name="T4">Для обучения предмету «Информатика и ИКТ» в 11-м</text:span><text:span text:style-name="T5"> классе</text:span><text:span text:style-name="T4"> в МБОУ СОШ № 6 выбрано </text:span><text:span text:style-name="T14">следующее учебно-методическое обеспечение:</text:span></text:p>
      <text:list xml:id="list7662411357415048679" text:style-name="WW8Num2">
        <text:list-item>
          <text:p text:style-name="P80">Семакин И.Г., Хеннер Е.К. Информатика и ИКТ. Базовый уровень. 10-11 класс. – М.: БИНОМ. Лаборатория <text:s/>знаний, 2007.</text:p>
        </text:list-item>
        <text:list-item>
          <text:p text:style-name="P46">Семакин И.Г., Хеннер Е.К., Шеина Т.Ю. Практикум по информатике и ИКТ для 10-11 классов. Базовый уровень. <text:s text:c="2"/>Информатика. 11 класс. – М.: БИНОМ. Лаборатория <text:s/>знаний, 2007.</text:p>
        </text:list-item>
        <text:list-item>
          <text:p text:style-name="P46">Информатика. Задачник-практикум в 2 т. Под ред. И.Г.Семакина, Е.К.Хеннера. – М.: Лаборатория базовых знаний, 2004.</text:p>
        </text:list-item>
        <text:list-item>
          <text:p text:style-name="P46">Семакин И.Г., Хеннер Е.К. Информатика и ИКТ. Базовый уровень. 10–11 классы : методическое пособие, М.: Лаборатория базовых знаний, 2008.</text:p>
        </text:list-item>
        <text:list-item>
          <text:p text:style-name="P45"><text:span text:style-name="T2">ЦОР: </text:span><text:a xlink:type="simple" xlink:href="../5.%20school-collection.edu.ru" text:style-name="Internet_20_link"><text:span text:style-name="T3">school-collection.edu.ru</text:span></text:a></text:p>
        </text:list-item>
        <text:list-item>
          <text:p text:style-name="P46">Интернет-ресурсы</text:p>
          <text:p text:style-name="P45"><text:a xlink:type="simple" xlink:href="http://kpolyakov.spb.ru/school/ppt.htm" text:style-name="Internet_20_link"><text:span text:style-name="T2">http://kpolyakov.spb.ru/school/ppt.htm</text:span></text:a><text:span text:style-name="T3"><text:line-break/></text:span><text:a xlink:type="simple" xlink:href="http://kpolyakov.spb.ru/school/probook.htm" text:style-name="Internet_20_link"><text:span text:style-name="T1">h</text:span></text:a><text:a xlink:type="simple" xlink:href="http://kpolyakov.spb.ru/school/probook.htm" text:style-name="Internet_20_link"><text:span text:style-name="T2">ttp://kpolyakov.spb.ru/school/probook.htm</text:span></text:a></text:p>
        </text:list-item>
      </text:list>
      <text:p text:style-name="P26">Формы контроля</text:p>
      <text:p text:style-name="P23">Текущий контроль осуществляется с помощью устного опроса учащихся, проверки выполнения практических заданий, выполнения <text:s/>компьютерного тестирования.</text:p>
      <text:p text:style-name="P21">Тематический контроль осуществляется по завершении крупного блока (темы) в форме интерактивного компьютерного тестирования (проверочная работа)</text:p>
      <text:p text:style-name="P22"><text:span text:style-name="T18">Итоговый контроль осуществляется по завершении учебного материала за год <text:s/>в форме интерактивного тестирования (итоговое тестирование)</text:span><text:span text:style-name="T26">.</text:span></text:p>
      <text:p text:style-name="P27">Критерии и нормы оценки</text:p>
      <text:p text:style-name="P28">Критерий оценки при тестировании</text:p>
      <text:p text:style-name="P29">Одной из наиболее актуальных форм организации проверочного, тематического и итогового контроля является тестирование. Тест состоит из отдельных заданий, к которым следует отнести:</text:p>
      <text:list xml:id="list6129116730010288407" text:style-name="WWNum31">
        <text:list-item>
          <text:p text:style-name="P82">задания с выбором правильных ответов из нескольких предложенных;</text:p>
        </text:list-item>
        <text:list-item>
          <text:p text:style-name="P82">задания с открытым ответом;</text:p>
        </text:list-item>
        <text:list-item>
          <text:p text:style-name="P82">задания на установление соответствия;</text:p>
        </text:list-item>
        <text:list-item>
          <text:p text:style-name="P82">задание на установление правильной последовательности.</text:p>
        </text:list-item>
      </text:list>
      <text:p text:style-name="P30">Школьникам объясняются критерии оценивания:</text:p>
      <text:list xml:id="list35434984" text:continue-numbering="true" text:style-name="WWNum31">
        <text:list-item>
          <text:list>
            <text:list-item>
              <text:p text:style-name="P82">за каждый правильный ответ начисляется один балл;</text:p>
            </text:list-item>
            <text:list-item>
              <text:p text:style-name="P82">за каждый ошибочный ответ начисляется штраф в один балл;</text:p>
            </text:list-item>
            <text:list-item>
              <text:p text:style-name="P82">за вопрос, оставленный без ответа, ничего не начисляется.</text:p>
            </text:list-item>
          </text:list>
        </text:list-item>
      </text:list>
      <text:p text:style-name="P30">Такой подход позволяет добиваться вдумчивого отношения к тестированию, формировать навыки самооценки и ответственного отношения к собственному выбору.</text:p>
      <text:p text:style-name="P30">Выставление оценок осуществляется с учетом общепринятых соотношений: 50 – 70% - «3»; 71 – 85% - «4»; 86 – 100 – «5».</text:p>
      <text:p text:style-name="P30">Учитывая индивидуальные особенности ряда учащихся, учитель может отказаться от начисления штрафных баллов, а также эти требования могут быть снижены.</text:p>
      <text:p text:style-name="P10">Критерий оценки устного ответа</text:p>
      <text:list xml:id="list7481962289719603013" text:style-name="L2">
        <text:list-item>
          <text:p text:style-name="P83"><text:span text:style-name="T30">Отметка «5»</text:span><text:span text:style-name="T29">: ответ полный и правильный на основании изученных теорий; материал изложен в определенной логической последовательности, литературным языком: ответ самостоятельный.</text:span></text:p>
        </text:list-item>
        <text:list-item>
          <text:p text:style-name="P47"><text:span text:style-name="T30">Отметка «4»</text:span><text:span text:style-name="T29">: ответ полный и правильный на основании изученных теорий; материал изложен в определенной логической последовательности, при этом допущены две-три несущественные ошибки, исправленные по требованию учителя.</text:span></text:p>
        </text:list-item>
        <text:list-item>
          <text:p text:style-name="P69"><text:soft-page-break/><text:span text:style-name="T30">Отметка «3»</text:span><text:span text:style-name="T29">: ответ полный, но при этом допущена существенная ошибка, или неполный, несвязный.</text:span></text:p>
        </text:list-item>
        <text:list-item>
          <text:p text:style-name="P47"><text:span text:style-name="T30">Отметка «2»</text:span><text:span text:style-name="T29">: при ответе обнаружено непонимание учащимся основного содержания учебного материала или допущены существенные ошибки, которые учащийся не смог исправить при наводящих вопросах учителя.</text:span></text:p>
        </text:list-item>
      </text:list>
      <text:h text:style-name="P101" text:outline-level="1">Критерий оценки практического задания</text:h>
      <text:list xml:id="list7871750553553633608" text:style-name="L3">
        <text:list-item>
          <text:p text:style-name="P86"><text:span text:style-name="T30">Отметка «5»</text:span><text:span text:style-name="T29">: 1) работа выполнена полностью и правильно; сделаны правильные выводы; 2) работа выполнена по плану с учетом техники безопасности.</text:span></text:p>
        </text:list-item>
        <text:list-item>
          <text:p text:style-name="P86"><text:span text:style-name="T30">Отметка «4»</text:span><text:span text:style-name="T29">: работа выполнена правильно с учетом 2-3 несущественных ошибок исправленных самостоятельно по требованию учителя.</text:span></text:p>
        </text:list-item>
        <text:list-item>
          <text:p text:style-name="P86"><text:span text:style-name="T30">Отметка «3»</text:span><text:span text:style-name="T29">: работа выполнена правильно не менее чем на половину или допущена существенная ошибка.</text:span></text:p>
        </text:list-item>
        <text:list-item>
          <text:p text:style-name="P87"><text:span text:style-name="T30">Отметка «2»</text:span><text:span text:style-name="T29">: допущены две (и более) существенные ошибки в ходе работы, которые учащийся не может исправить даже по требованию учителя.</text:span></text:p>
        </text:list-item>
      </text:list>
      <text:p text:style-name="P6">Планируемые результаты освоения учебного предмета</text:p>
      <text:h text:style-name="P42" text:outline-level="3">Учащиеся должны знать</text:h>
      <text:list xml:id="list6494521499820248530" text:style-name="WW8Num9">
        <text:list-item>
          <text:p text:style-name="P71">различные подходы к определению понятия «информация»;</text:p>
        </text:list-item>
        <text:list-item>
          <text:p text:style-name="P71">различать методы измерения количества информации: </text:p>
          <text:list>
            <text:list-item>
              <text:p text:style-name="P71">вероятностный,</text:p>
            </text:list-item>
            <text:list-item>
              <text:p text:style-name="P71">алфавитный;</text:p>
            </text:list-item>
          </text:list>
        </text:list-item>
        <text:list-item>
          <text:p text:style-name="P71">знать единицы измерения информации;</text:p>
        </text:list-item>
        <text:list-item>
          <text:p text:style-name="P71">назначение наиболее распространенных средств автоматизации информационной <text:s/>деятельности:</text:p>
          <text:list>
            <text:list-item>
              <text:p text:style-name="P71">текстовых редакторов, </text:p>
            </text:list-item>
            <text:list-item>
              <text:p text:style-name="P71">текстовых процессоров, </text:p>
            </text:list-item>
            <text:list-item>
              <text:p text:style-name="P71">графических редакторов, </text:p>
            </text:list-item>
            <text:list-item>
              <text:p text:style-name="P71">электронных таблиц, </text:p>
            </text:list-item>
            <text:list-item>
              <text:p text:style-name="P71">баз данных, </text:p>
            </text:list-item>
            <text:list-item>
              <text:p text:style-name="P71">компьютерных сетей;</text:p>
            </text:list-item>
          </text:list>
        </text:list-item>
        <text:list-item>
          <text:p text:style-name="P71">назначение и виды информационных моделей, описывающих реальные объекты или процессы;</text:p>
        </text:list-item>
        <text:list-item>
          <text:p text:style-name="P71">формы использования алгоритма как модели автоматизации деятельности;</text:p>
        </text:list-item>
        <text:list-item>
          <text:p text:style-name="P76">назначение и функции операционных систем.</text:p>
        </text:list-item>
      </text:list>
      <text:h text:style-name="P43" text:outline-level="3">Учащиеся должны уметь</text:h>
      <text:list xml:id="list1692268430881604667" text:style-name="WW8Num7">
        <text:list-item>
          <text:p text:style-name="P72">оценивать достоверность информации, сопоставляя различные источники;</text:p>
        </text:list-item>
        <text:list-item>
          <text:p text:style-name="P72">распознавать информационные процессы в различных системах;</text:p>
        </text:list-item>
        <text:list-item>
          <text:p text:style-name="P72">использовать готовые информационные модели, оценивать их соответствие реальному объекту и целям моделирования;</text:p>
        </text:list-item>
        <text:list-item>
          <text:p text:style-name="P72">осуществлять выбор способа представления информации в соответствии с поставленной задачей;</text:p>
        </text:list-item>
        <text:list-item>
          <text:p text:style-name="P72">иллюстрировать учебные работы с использованием средств информационных технологий;</text:p>
        </text:list-item>
        <text:list-item>
          <text:p text:style-name="P72">создавать информационные объекты сложной структуры, в том числе гипертекстовые;</text:p>
        </text:list-item>
        <text:list-item>
          <text:p text:style-name="P72">просматривать, создавать, редактировать, сохранять записи в базах данных;</text:p>
        </text:list-item>
        <text:list-item>
          <text:p text:style-name="P72">осуществлять поиск информации в базах данных, компьютерных сетях и пр.;</text:p>
        </text:list-item>
        <text:list-item>
          <text:p text:style-name="P72">представлять числовую информацию различными способами (таблица, массив, график, диаграмма и пр.);</text:p>
        </text:list-item>
        <text:list-item>
          <text:p text:style-name="P72"><text:soft-page-break/>соблюдать правила техники безопасности и гигиенические рекомендации при использовании средств ИКТ;</text:p>
        </text:list-item>
        <text:list-item>
          <text:p text:style-name="P72">использовать приобретенные знания и умения в практической деятельности и повседневной жизни для:</text:p>
          <text:list>
            <text:list-item>
              <text:p text:style-name="P72">эффективной организации индивидуального информационного пространства;</text:p>
            </text:list-item>
            <text:list-item>
              <text:p text:style-name="P72">автоматизации коммуникационной деятельности;</text:p>
            </text:list-item>
            <text:list-item>
              <text:p text:style-name="P77">эффективного применения информационных образовательных ресурсов в учебной деятельности.</text:p>
            </text:list-item>
          </text:list>
        </text:list-item>
      </text:list>
      <text:p text:style-name="P84">Содержание учебного предмета</text:p>
      <text:p text:style-name="P85">Информационные системы - 1 час</text:p>
      <text:p text:style-name="P91">Назначение и состав информационных систем. Разновидности информационных систем.</text:p>
      <text:p text:style-name="P81">Интернет как информационная система - 3 часа</text:p>
      <text:p text:style-name="P48">Коммуникационные службы Интернета. Информационные службы Интернета. Прикладные протоколы. <text:span text:style-name="T19">Web-</text:span>страница, <text:span text:style-name="T19">web</text:span>-сервер, <text:span text:style-name="T19">web</text:span>-сайт, <text:span text:style-name="T19">web</text:span>-браузер, <text:span text:style-name="T19">HTTP</text:span>-протокол, <text:span text:style-name="T19">URL</text:span>-адрес<text:span text:style-name="T19">. </text:span><text:span text:style-name="T21">П</text:span>оисковый каталог. Поисковый указатель.</text:p>
      <text:p text:style-name="P48">Гипертекст - 1 час</text:p>
      <text:p text:style-name="P92">Гипертекст, гиперссылка. Средства, существующие в текстовом процессоре, для организации документа с гиперструктурой (оглавления, указатели, закладки, гиперссылки)</text:p>
      <text:p text:style-name="P48"><text:span text:style-name="T19">Web</text:span>-сайт - 5 часов</text:p>
      <text:p text:style-name="P48"><text:span text:style-name="T19">Web-</text:span><text:span text:style-name="T21">странрица. </text:span>Средства для создания <text:span text:style-name="T19">web</text:span>-страниц. Проектирование <text:span text:style-name="T19">web</text:span>-сайта. - Основы языка <text:span text:style-name="T19">HTML</text:span><text:span text:style-name="T21">. П</text:span>убликация <text:span text:style-name="T19">web</text:span>-сайта. Возможности текстового процессора по созданию <text:span text:style-name="T19">web</text:span>-страниц.</text:p>
      <text:p text:style-name="P48">ГИС - 1 час</text:p>
      <text:p text:style-name="P49">ГИС. Области приложения ГИС. Как устроена ГИС. Приемы навигации в ГИС.</text:p>
      <text:p text:style-name="P48">Базы данных и СУБД. Запросы к базе данных - 7 часов</text:p>
      <text:p text:style-name="P48">Что такое база данных (БД). Модели данных, используемые в <text:s/>БД. Запись, поле, тип поля, главный ключ. СУБД..Многотабличная СУБД. Схема БД. Целостность данных. Этапы создания многотабличной БД с помощью реляционной СУБД. <text:soft-page-break/>Я<text:span text:style-name="T21">зык </text:span><text:span text:style-name="T19">SQL</text:span><text:span text:style-name="T21">. С</text:span>труктура команды запроса на выборку данных из БД. Организация запроса на выборку в многотабличной БД. Основные логические операции, используемые в запросах. П<text:span text:style-name="T19">равила представления условия выборки на языке запросов и в конструкторе запросов</text:span><text:span text:style-name="T21">.</text:span></text:p>
      <text:p text:style-name="P54"/>
      <text:p text:style-name="P89">Алгоритмы и программирование - 6 часов.</text:p>
      <text:p text:style-name="P51">Кортежи в <text:span text:style-name="T19">Python.</text:span><text:span text:style-name="T21"> </text:span>Матрицы <text:span text:style-name="T21">в </text:span><text:span text:style-name="T19">Python (</text:span><text:span text:style-name="T21">списки списков)</text:span>. Способы ввода матриц. Задачи на обработку матриц. Множества в <text:span text:style-name="T19">Python.</text:span><text:span text:style-name="T21"> </text:span>Словари в <text:span text:style-name="T19">Python.</text:span><text:span text:style-name="T21"> </text:span><text:span text:style-name="T22">Задачи на однопроходные алгоритмы</text:span></text:p>
      <text:p text:style-name="P48">Модели и моделирование. Использование графов. - 1 час</text:p>
      <text:p text:style-name="P60">Модель, моделирование, объекты, процессы, явления. Способы классификации моделей. Способы записи информационных моделей. Сетевые модели (графы).</text:p>
      <text:p text:style-name="P48">Моделирование зависимостей; статистическое моделирование - 4 часа</text:p>
      <text:p text:style-name="P48">Величина, имя величины, тип величины, значение величины. Математическая модель. Формы представления зависимостей между величинами. Статистика;. Регрессионная модель. Прогнозирование по регрессионной модели.</text:p>
      <text:p text:style-name="P48">Корреляционное моделирование - 2 часа</text:p>
      <text:p text:style-name="P48">Корреляционная зависимость. Коэффициент корреляции. Возможности у табличного процессора для выполнения корреляционного анализа.</text:p>
      <text:p text:style-name="P48">Оптимальное планирование - 2 часа</text:p>
      <text:p text:style-name="P48">Оптимальное планирование. Ресурсы. Ограниченность ресурсов. Стратегическая цель планирования. Условия. Линейное программирование. Возможности у табличного процессора для решения задачи линейного программирования.</text:p>
      <text:p text:style-name="P57">Социальная информатика - 2 часа</text:p>
      <text:p text:style-name="P48">Информационные ресурсы общества. Рынок информационных ресурсов. Информационные услуги. Основные черты информационного общества. Информационный кризис. Изменения в быту, в сфере образования с формированием информационного общества. Основные законодательные акты в информационной сфере. Доктрины информационной безопасности Российской Федерации.</text:p>
      <text:p text:style-name="P88">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6">Тема (раздел учебника)</text:p>
          </table:table-cell>
          <table:table-cell table:style-name="Таблица2.A1" office:value-type="string">
            <text:p text:style-name="P58">Всего часов по<text:line-break/>авторской программе</text:p>
          </table:table-cell>
          <table:table-cell table:style-name="Таблица2.A1" office:value-type="string">
            <text:p text:style-name="P58">Всего часов по<text:line-break/>рабочей программе</text:p>
          </table:table-cell>
          <table:table-cell table:style-name="Таблица2.D1" office:value-type="string">
            <text:p text:style-name="P58">Разница в часах/<text:line-break/>Примечание</text:p>
          </table:table-cell>
        </table:table-row>
        <table:table-row table:style-name="Таблица2.1">
          <table:table-cell table:style-name="Таблица2.A1" office:value-type="string">
            <text:p text:style-name="P48">1. Информационные системы (§24)</text:p>
          </table:table-cell>
          <table:table-cell table:style-name="Таблица2.B2" office:value-type="float" office:value="1">
            <text:p text:style-name="P58">1</text:p>
          </table:table-cell>
          <table:table-cell table:style-name="Таблица2.B2" office:value-type="float" office:value="1">
            <text:p text:style-name="P58">1</text:p>
          </table:table-cell>
          <table:table-cell table:style-name="Таблица2.D2" office:value-type="float" office:value="0">
            <text:p text:style-name="P58">0</text:p>
          </table:table-cell>
        </table:table-row>
        <table:table-row table:style-name="Таблица2.3">
          <table:table-cell table:style-name="Таблица2.A3" office:value-type="string">
            <text:p text:style-name="P48">2. Интернет как информационная система (§§26-28)</text:p>
          </table:table-cell>
          <table:table-cell table:style-name="Таблица2.B3" office:value-type="float" office:value="6">
            <text:p text:style-name="P58">6</text:p>
          </table:table-cell>
          <table:table-cell table:style-name="Таблица2.A3" office:value-type="string">
            <text:p text:style-name="P58">3</text:p>
          </table:table-cell>
          <table:table-cell table:style-name="Таблица2.D3" office:value-type="string">
            <text:p text:style-name="P58">3</text:p>
          </table:table-cell>
        </table:table-row>
        <table:table-row table:style-name="Таблица2.4">
          <table:table-cell table:style-name="Таблица2.A3" office:value-type="string">
            <text:p text:style-name="P48">3. Гипертекст <text:s/>(§25)</text:p>
          </table:table-cell>
          <table:table-cell table:style-name="Таблица2.B3" office:value-type="float" office:value="2">
            <text:p text:style-name="P58">2</text:p>
          </table:table-cell>
          <table:table-cell table:style-name="Таблица2.B3" office:value-type="float" office:value="1">
            <text:p text:style-name="P58">1</text:p>
          </table:table-cell>
          <table:table-cell table:style-name="Таблица2.D4" office:value-type="float" office:value="1">
            <text:p text:style-name="P58">1</text:p>
          </table:table-cell>
        </table:table-row>
        <table:table-row table:style-name="Таблица2.5">
          <table:table-cell table:style-name="Таблица2.A3" office:value-type="string">
            <text:p text:style-name="P48">4. <text:span text:style-name="T19">Web</text:span>-сайт (§29)</text:p>
          </table:table-cell>
          <table:table-cell table:style-name="Таблица2.B3" office:value-type="float" office:value="3">
            <text:p text:style-name="P58">3</text:p>
          </table:table-cell>
          <table:table-cell table:style-name="Таблица2.A3" office:value-type="string">
            <text:p text:style-name="P58">5</text:p>
          </table:table-cell>
          <table:table-cell table:style-name="Таблица2.D3" office:value-type="string">
            <text:p text:style-name="P61">3</text:p>
          </table:table-cell>
        </table:table-row>
        <table:table-row table:style-name="Таблица2.6">
          <table:table-cell table:style-name="Таблица2.A3" office:value-type="string">
            <text:p text:style-name="P48">5. ГИС <text:s text:c="2"/>(§30)</text:p>
          </table:table-cell>
          <table:table-cell table:style-name="Таблица2.B3" office:value-type="float" office:value="2">
            <text:p text:style-name="P58">2</text:p>
          </table:table-cell>
          <table:table-cell table:style-name="Таблица2.B3" office:value-type="float" office:value="1">
            <text:p text:style-name="P58">1</text:p>
          </table:table-cell>
          <table:table-cell table:style-name="Таблица2.D4" office:value-type="float" office:value="0">
            <text:p text:style-name="P61">0</text:p>
          </table:table-cell>
        </table:table-row>
        <table:table-row table:style-name="Таблица2.7">
          <table:table-cell table:style-name="Таблица2.A3" office:value-type="string">
            <text:p text:style-name="P48">6. Базы данных и СУБД. Запросы к базе данных <text:s/>(§§31-35)</text:p>
          </table:table-cell>
          <table:table-cell table:style-name="Таблица2.B3" office:value-type="float" office:value="10">
            <text:p text:style-name="P58">10</text:p>
          </table:table-cell>
          <table:table-cell table:style-name="Таблица2.A3" office:value-type="string">
            <text:p text:style-name="P58">7</text:p>
          </table:table-cell>
          <table:table-cell table:style-name="Таблица2.D3" office:value-type="string">
            <text:p text:style-name="P58">3</text:p>
          </table:table-cell>
        </table:table-row>
        <table:table-row table:style-name="Таблица2.7">
          <table:table-cell table:style-name="Таблица2.A3" office:value-type="string">
            <text:p text:style-name="P54">7. Алгоритмы и программирование </text:p>
          </table:table-cell>
          <table:table-cell table:style-name="Таблица2.A3" office:value-type="string">
            <text:p text:style-name="P58">0</text:p>
          </table:table-cell>
          <table:table-cell table:style-name="Таблица2.A3" office:value-type="string">
            <text:p text:style-name="P58">6</text:p>
          </table:table-cell>
          <table:table-cell table:style-name="Таблица2.D3" office:value-type="string">
            <text:p text:style-name="P58">6</text:p>
          </table:table-cell>
        </table:table-row>
        <table:table-row table:style-name="Таблица2.9">
          <table:table-cell table:style-name="Таблица2.A3" office:value-type="string">
            <text:p text:style-name="P48">8. <text:s/>Модели и моделирование. Использование графов.</text:p>
          </table:table-cell>
          <table:table-cell table:style-name="Таблица2.B3" office:value-type="float" office:value="0">
            <text:p text:style-name="P58">0</text:p>
          </table:table-cell>
          <table:table-cell table:style-name="Таблица2.B3" office:value-type="float" office:value="1">
            <text:p text:style-name="P58">1</text:p>
          </table:table-cell>
          <table:table-cell table:style-name="Таблица2.D4" office:value-type="float" office:value="1">
            <text:p text:style-name="P58">1</text:p>
          </table:table-cell>
        </table:table-row>
        <table:table-row table:style-name="Таблица2.10">
          <table:table-cell table:style-name="Таблица2.A1" office:value-type="string">
            <text:p text:style-name="P48">9. Моделирование зависимостей; статистическое моделирование <text:s/>(§§36-37)</text:p>
          </table:table-cell>
          <table:table-cell table:style-name="Таблица2.B2" office:value-type="float" office:value="4">
            <text:p text:style-name="P58">4</text:p>
          </table:table-cell>
          <table:table-cell table:style-name="Таблица2.B2" office:value-type="float" office:value="4">
            <text:p text:style-name="P58">4</text:p>
          </table:table-cell>
          <table:table-cell table:style-name="Таблица2.D2" office:value-type="float" office:value="0">
            <text:p text:style-name="P58">0</text:p>
          </table:table-cell>
        </table:table-row>
        <table:table-row table:style-name="Таблица2.1">
          <table:table-cell table:style-name="Таблица2.A1" office:value-type="string">
            <text:p text:style-name="P48">10. Корреляционное моделирование (§38)</text:p>
          </table:table-cell>
          <table:table-cell table:style-name="Таблица2.B2" office:value-type="float" office:value="2">
            <text:p text:style-name="P58">2</text:p>
          </table:table-cell>
          <table:table-cell table:style-name="Таблица2.B2" office:value-type="float" office:value="2">
            <text:p text:style-name="P58">2</text:p>
          </table:table-cell>
          <table:table-cell table:style-name="Таблица2.D2" office:value-type="float" office:value="0">
            <text:p text:style-name="P58">0</text:p>
          </table:table-cell>
        </table:table-row>
        <table:table-row table:style-name="Таблица2.1">
          <table:table-cell table:style-name="Таблица2.A1" office:value-type="string">
            <text:p text:style-name="P48">11. Оптимальное планирование (§39)</text:p>
          </table:table-cell>
          <table:table-cell table:style-name="Таблица2.B2" office:value-type="float" office:value="2">
            <text:p text:style-name="P58">2</text:p>
          </table:table-cell>
          <table:table-cell table:style-name="Таблица2.B2" office:value-type="float" office:value="2">
            <text:p text:style-name="P58">2</text:p>
          </table:table-cell>
          <table:table-cell table:style-name="Таблица2.D2" office:value-type="float" office:value="0">
            <text:p text:style-name="P58">0</text:p>
          </table:table-cell>
        </table:table-row>
        <table:table-row table:style-name="Таблица2.13">
          <table:table-cell table:style-name="Таблица2.A1" office:value-type="string">
            <text:p text:style-name="P48">12. Социальная информатика (§§40-43)</text:p>
          </table:table-cell>
          <table:table-cell table:style-name="Таблица2.B2" office:value-type="float" office:value="3">
            <text:p text:style-name="P58">3</text:p>
          </table:table-cell>
          <table:table-cell table:style-name="Таблица2.B2" office:value-type="float" office:value="2">
            <text:p text:style-name="P58">2</text:p>
          </table:table-cell>
          <table:table-cell table:style-name="Таблица2.D2" office:value-type="float" office:value="1">
            <text:p text:style-name="P61">1</text:p>
          </table:table-cell>
        </table:table-row>
        <table:table-row table:style-name="Таблица2.1">
          <table:table-cell table:style-name="Таблица2.A3" office:value-type="string">
            <text:p text:style-name="P56">Итого: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D4" table:formula="ooow:sum(&lt;D2&gt;|&lt;D3&gt;|&lt;D4&gt;|&lt;D5&gt;|&lt;D6&gt;|&lt;D7&gt;|&lt;D9&gt;|&lt;D10&gt;|&lt;D11&gt;|&lt;D12&gt;|&lt;D13&gt;)" office:value-type="float" office:value="12">
            <text:p text:style-name="P58">12</text:p>
          </table:table-cell>
        </table:table-row>
      </table:table>
      <text:p text:style-name="P73">Календарно-тематическое планирование</text:p>
      <text:p text:style-name="P58">11-й класс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5">№<text:line-break/>п.п</text:p>
          </table:table-cell>
          <table:table-cell table:style-name="Таблица3.A1" office:value-type="string">
            <text:p text:style-name="P59">Дата планир.</text:p>
          </table:table-cell>
          <table:table-cell table:style-name="Таблица3.A1" office:value-type="string">
            <text:p text:style-name="P38">Дата по факту</text:p>
          </table:table-cell>
          <table:table-cell table:style-name="Таблица3.D1" office:value-type="string">
            <text:p text:style-name="P39">Тема урока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55">Информационные системы (1 час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50">1</text:p>
          </table:table-cell>
          <table:table-cell table:style-name="Таблица3.A1" office:value-type="string">
            <text:p text:style-name="P50"><text:span text:style-name="T20">'</text:span><text:span text:style-name="T18">03.09</text:span></text:p>
          </table:table-cell>
          <table:table-cell table:style-name="Таблица3.A1" office:value-type="string">
            <text:p text:style-name="P50"/>
          </table:table-cell>
          <table:table-cell table:style-name="Таблица3.D1" office:value-type="string">
            <text:p text:style-name="P50"><text:span text:style-name="T18">Техника безопасности. Информационные системы</text:span>. </text:p>
          </table:table-cell>
        </table:table-row>
        <table:table-row table:style-name="Таблица3.3">
          <table:table-cell table:style-name="Таблица3.A2" table:number-columns-spanned="4" office:value-type="string">
            <text:p text:style-name="P52">Интернет как информационная система (3 часа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5" office:value-type="float" office:value="2">
            <text:p text:style-name="P51">2</text:p>
          </table:table-cell>
          <table:table-cell table:style-name="Таблица3.B5" office:value-type="string">
            <text:p text:style-name="P64">'10.09</text:p>
          </table:table-cell>
          <table:table-cell table:style-name="Таблица3.A5">
            <text:p text:style-name="P51"/>
          </table:table-cell>
          <table:table-cell table:style-name="Таблица3.A2" office:value-type="string">
            <text:p text:style-name="P51">Компьютерные сети. Основные понятия. Топология. Сеть Интернет. Адреса в Интернете</text:p>
          </table:table-cell>
        </table:table-row>
        <table:table-row table:style-name="Таблица3.3">
          <table:table-cell table:style-name="Таблица3.A5" office:value-type="float" office:value="3">
            <text:p text:style-name="P51">3</text:p>
          </table:table-cell>
          <table:table-cell table:style-name="Таблица3.B5" office:value-type="string">
            <text:p text:style-name="P64">'17.09</text:p>
          </table:table-cell>
          <table:table-cell table:style-name="Таблица3.A5">
            <text:p text:style-name="P51"/>
          </table:table-cell>
          <table:table-cell table:style-name="Таблица3.A2" office:value-type="string">
            <text:p text:style-name="P51">Службы Интернета. Всемирная паутина, электронная почта.</text:p>
          </table:table-cell>
        </table:table-row>
        <table:table-row table:style-name="Таблица3.3">
          <table:table-cell table:style-name="Таблица3.A5" office:value-type="float" office:value="4">
            <text:p text:style-name="P51">4</text:p>
          </table:table-cell>
          <table:table-cell table:style-name="Таблица3.B5" office:value-type="string">
            <text:p text:style-name="P64">'24.09</text:p>
          </table:table-cell>
          <table:table-cell table:style-name="Таблица3.A5">
            <text:p text:style-name="P51"/>
          </table:table-cell>
          <table:table-cell table:style-name="Таблица3.A2" office:value-type="string">
            <text:p text:style-name="P51">Службы Интернета. <text:s/>Другие службы Интернета, электронная коммерция</text:p>
          </table:table-cell>
        </table:table-row>
        <table:table-row table:style-name="Таблица3.3">
          <table:table-cell table:style-name="Таблица3.A2" table:number-columns-spanned="4" office:value-type="string">
            <text:p text:style-name="P52">Гипертекст (1 час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5" office:value-type="float" office:value="5">
            <text:p text:style-name="P51">5</text:p>
          </table:table-cell>
          <table:table-cell table:style-name="Таблица3.B5" office:value-type="string">
            <text:p text:style-name="P64">'01.10</text:p>
          </table:table-cell>
          <table:table-cell table:style-name="Таблица3.A5">
            <text:p text:style-name="P51"/>
          </table:table-cell>
          <table:table-cell table:style-name="Таблица3.A2" office:value-type="string">
            <text:p text:style-name="P51">Гипертекст. Веб-сайты и веб-страницы</text:p>
          </table:table-cell>
        </table:table-row>
        <table:table-row table:style-name="Таблица3.3">
          <table:table-cell table:style-name="Таблица3.A2" table:number-columns-spanned="4" office:value-type="string">
            <text:p text:style-name="P65"><text:span text:style-name="T21">Веб</text:span>-<text:span text:style-name="T21">сайт (5 часов)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1" office:value-type="float" office:value="6">
            <text:p text:style-name="P66">6</text:p>
          </table:table-cell>
          <table:table-cell table:style-name="Таблица3.A1" office:value-type="string">
            <text:p text:style-name="P64">'08.10</text:p>
          </table:table-cell>
          <table:table-cell table:style-name="Таблица3.A11">
            <text:p text:style-name="P66"/>
          </table:table-cell>
          <table:table-cell table:style-name="Таблица3.D1" office:value-type="string">
            <text:p text:style-name="P93">Текстовые страницы. Практическая работа: оформление текстовой веб<text:span text:style-name="T19">-</text:span><text:span text:style-name="T21">страницы.</text:span></text:p>
          </table:table-cell>
        </table:table-row>
        <table:table-row table:style-name="Таблица3.3">
          <table:table-cell table:style-name="Таблица3.A11" office:value-type="float" office:value="7">
            <text:p text:style-name="P93">7</text:p>
          </table:table-cell>
          <table:table-cell table:style-name="Таблица3.A1" office:value-type="string">
            <text:p text:style-name="P64">'15.10</text:p>
          </table:table-cell>
          <table:table-cell table:style-name="Таблица3.A11">
            <text:p text:style-name="P93"/>
          </table:table-cell>
          <table:table-cell table:style-name="Таблица3.D1" office:value-type="string">
            <text:p text:style-name="P66">Списки. Гиперссылки</text:p>
          </table:table-cell>
        </table:table-row>
        <table:table-row table:style-name="Таблица3.3">
          <table:table-cell table:style-name="Таблица3.A11" office:value-type="float" office:value="8">
            <text:p text:style-name="P66">8</text:p>
          </table:table-cell>
          <table:table-cell table:style-name="Таблица3.A1" office:value-type="string">
            <text:p text:style-name="P64">'22.10</text:p>
          </table:table-cell>
          <table:table-cell table:style-name="Таблица3.A11">
            <text:p text:style-name="P66"/>
          </table:table-cell>
          <table:table-cell table:style-name="Таблица3.D1" office:value-type="string">
            <text:p text:style-name="P62">Рисунки на веб-страницах</text:p>
          </table:table-cell>
        </table:table-row>
        <table:table-row table:style-name="Таблица3.3">
          <table:table-cell table:style-name="Таблица3.A11" office:value-type="float" office:value="9">
            <text:p text:style-name="P66">9</text:p>
          </table:table-cell>
          <table:table-cell table:style-name="Таблица3.A1" office:value-type="string">
            <text:p text:style-name="P64">'29.10</text:p>
          </table:table-cell>
          <table:table-cell table:style-name="Таблица3.A11">
            <text:p text:style-name="P66"/>
          </table:table-cell>
          <table:table-cell table:style-name="Таблица3.D1" office:value-type="string">
            <text:p text:style-name="P62">Таблицы</text:p>
          </table:table-cell>
        </table:table-row>
        <table:table-row table:style-name="Таблица3.3">
          <table:table-cell table:style-name="Таблица3.A11" office:value-type="float" office:value="10">
            <text:p text:style-name="P66">10</text:p>
          </table:table-cell>
          <table:table-cell table:style-name="Таблица3.A1" office:value-type="string">
            <text:p text:style-name="P64">'12.11</text:p>
          </table:table-cell>
          <table:table-cell table:style-name="Таблица3.A11">
            <text:p text:style-name="P66"/>
          </table:table-cell>
          <table:table-cell table:style-name="Таблица3.D1" office:value-type="string">
            <text:p text:style-name="P66">Практическая работа: использование таблиц</text:p>
          </table:table-cell>
        </table:table-row>
        <table:table-row table:style-name="Таблица3.3">
          <table:table-cell table:style-name="Таблица3.A2" table:number-columns-spanned="4" office:value-type="string">
            <text:p text:style-name="P67">ГИС (<text:span text:style-name="T19">1</text:span> час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1" office:value-type="float" office:value="11">
            <text:p text:style-name="P66">11</text:p>
          </table:table-cell>
          <table:table-cell table:style-name="Таблица3.A1" office:value-type="string">
            <text:p text:style-name="P64">'19.11</text:p>
          </table:table-cell>
          <table:table-cell table:style-name="Таблица3.A11">
            <text:p text:style-name="P66"/>
          </table:table-cell>
          <table:table-cell table:style-name="Таблица3.D1" office:value-type="string">
            <text:p text:style-name="P66">Геоинформационные системы<text:span text:style-name="T19">. Поиск информации в геоинформационных системах.</text:span></text:p>
          </table:table-cell>
        </table:table-row>
        <table:table-row table:style-name="Таблица3.3">
          <table:table-cell table:style-name="Таблица3.A2" table:number-columns-spanned="4" office:value-type="string">
            <text:p text:style-name="P67">Базы данных и СУБД. Запросы к базе данных (7 часов)</text:p>
          </table:table-cell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5" office:value-type="float" office:value="12">
            <text:p text:style-name="P66">12</text:p>
          </table:table-cell>
          <table:table-cell table:style-name="Таблица3.B5" office:value-type="string">
            <text:p text:style-name="P64">'26.11.</text:p>
          </table:table-cell>
          <table:table-cell table:style-name="Таблица3.A5">
            <text:p text:style-name="P66"/>
          </table:table-cell>
          <table:table-cell table:style-name="Таблица3.A2" office:value-type="string">
            <text:p text:style-name="P51">Таблицы. Основные понятия. Реляционные базы данных. <text:span text:style-name="T21">Практическая работа: операции с таблицей</text:span></text:p>
          </table:table-cell>
        </table:table-row>
        <table:table-row table:style-name="Таблица3.3">
          <table:table-cell table:style-name="Таблица3.A5" office:value-type="float" office:value="13">
            <text:p text:style-name="P66">13</text:p>
          </table:table-cell>
          <table:table-cell table:style-name="Таблица3.B5" office:value-type="string">
            <text:p text:style-name="P64">'03.12</text:p>
          </table:table-cell>
          <table:table-cell table:style-name="Таблица3.A5">
            <text:p text:style-name="P66"/>
          </table:table-cell>
          <table:table-cell table:style-name="Таблица3.A2" office:value-type="string">
            <text:p text:style-name="P51">Практическая работа: создание таблицы</text:p>
          </table:table-cell>
        </table:table-row>
        <table:table-row table:style-name="Таблица3.3">
          <table:table-cell table:style-name="Таблица3.A11" office:value-type="float" office:value="14">
            <text:p text:style-name="P66">14</text:p>
          </table:table-cell>
          <table:table-cell table:style-name="Таблица3.A1" office:value-type="string">
            <text:p text:style-name="P64">'10.12</text:p>
          </table:table-cell>
          <table:table-cell table:style-name="Таблица3.A11">
            <text:p text:style-name="P66"/>
          </table:table-cell>
          <table:table-cell table:style-name="Таблица3.D1" office:value-type="string">
            <text:p text:style-name="P51">Логика и компьютер. Логические операции. Диаграммы Эйлера-Венна.</text:p>
          </table:table-cell>
        </table:table-row>
        <table:table-row table:style-name="Таблица3.3">
          <table:table-cell table:style-name="Таблица3.A1" office:value-type="string">
            <text:p text:style-name="P51">15</text:p>
          </table:table-cell>
          <table:table-cell table:style-name="Таблица3.A1" office:value-type="string">
            <text:p text:style-name="P64">'17.12</text:p>
          </table:table-cell>
          <table:table-cell table:style-name="Таблица3.A1" office:value-type="string">
            <text:p text:style-name="P51"/>
          </table:table-cell>
          <table:table-cell table:style-name="Таблица3.D1" office:value-type="string">
            <text:p text:style-name="P51">Упрощение логических выражений</text:p>
          </table:table-cell>
        </table:table-row>
        <table:table-row table:style-name="Таблица3.3">
          <table:table-cell table:style-name="Таблица3.A1" office:value-type="string">
            <text:p text:style-name="P50">16</text:p>
          </table:table-cell>
          <table:table-cell table:style-name="Таблица3.A1" office:value-type="string">
            <text:p text:style-name="P64">'24.12</text:p>
          </table:table-cell>
          <table:table-cell table:style-name="Таблица3.A1" office:value-type="string">
            <text:p text:style-name="P50"/>
          </table:table-cell>
          <table:table-cell table:style-name="Таблица3.D1" office:value-type="string">
            <text:p text:style-name="P51">Запросы</text:p>
          </table:table-cell>
        </table:table-row>
        <table:table-row table:style-name="Таблица3.3">
          <table:table-cell table:style-name="Таблица3.A1" office:value-type="string">
            <text:p text:style-name="P51">17</text:p>
          </table:table-cell>
          <table:table-cell table:style-name="Таблица3.A1" office:value-type="string">
            <text:p text:style-name="P64">'14.01</text:p>
          </table:table-cell>
          <table:table-cell table:style-name="Таблица3.A1" office:value-type="string">
            <text:p text:style-name="P51"/>
          </table:table-cell>
          <table:table-cell table:style-name="Таблица3.D1" office:value-type="string">
            <text:p text:style-name="P51">Формы, <text:span text:style-name="T21">отчёты</text:span></text:p>
          </table:table-cell>
        </table:table-row>
        <table:table-row table:style-name="Таблица3.3">
          <table:table-cell table:style-name="Таблица3.B5" office:value-type="string">
            <text:p text:style-name="P51">18</text:p>
          </table:table-cell>
          <table:table-cell table:style-name="Таблица3.B5" office:value-type="string">
            <text:p text:style-name="P64">'21.01</text:p>
          </table:table-cell>
          <table:table-cell table:style-name="Таблица3.B5" office:value-type="string">
            <text:p text:style-name="P51"/>
          </table:table-cell>
          <table:table-cell table:style-name="Таблица3.A2" office:value-type="string">
            <text:p text:style-name="P51">Многотабличные базы данных. Запросы к многотабличным базам данных</text:p>
          </table:table-cell>
        </table:table-row>
        <table:table-row table:style-name="Таблица3.3">
          <table:table-cell table:style-name="Таблица3.A2" table:number-columns-spanned="4" office:value-type="string">
            <text:p text:style-name="P55">Алгоритмы и программирование (6 часов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51">19</text:p>
          </table:table-cell>
          <table:table-cell table:style-name="Таблица3.A1" office:value-type="string">
            <text:p text:style-name="P64">'28.01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51">Кортежи в <text:span text:style-name="T19">Python.</text:span></text:p>
          </table:table-cell>
        </table:table-row>
        <table:table-row table:style-name="Таблица3.3">
          <table:table-cell table:style-name="Таблица3.A1" office:value-type="string">
            <text:p text:style-name="P51">20</text:p>
          </table:table-cell>
          <table:table-cell table:style-name="Таблица3.A1" office:value-type="string">
            <text:p text:style-name="P64">'04.02</text:p>
          </table:table-cell>
          <table:table-cell table:style-name="Таблица3.A1" office:value-type="string">
            <text:p text:style-name="P51"/>
          </table:table-cell>
          <table:table-cell table:style-name="Таблица3.D1" office:value-type="string">
            <text:p text:style-name="P51">Матрицы <text:span text:style-name="T21">в </text:span><text:span text:style-name="T19">Python (</text:span><text:span text:style-name="T21">списки списков)</text:span>. Способы ввода матриц.</text:p>
          </table:table-cell>
        </table:table-row>
        <table:table-row table:style-name="Таблица3.3">
          <table:table-cell table:style-name="Таблица3.B5" office:value-type="string">
            <text:p text:style-name="P51">21</text:p>
          </table:table-cell>
          <table:table-cell table:style-name="Таблица3.B5" office:value-type="string">
            <text:p text:style-name="P64">'11.02</text:p>
          </table:table-cell>
          <table:table-cell table:style-name="Таблица3.B5" office:value-type="string">
            <text:p text:style-name="P51"/>
          </table:table-cell>
          <table:table-cell table:style-name="Таблица3.D1" office:value-type="string">
            <text:p text:style-name="P51">Задачи на обработку матриц.</text:p>
          </table:table-cell>
        </table:table-row>
        <table:table-row table:style-name="Таблица3.3">
          <table:table-cell table:style-name="Таблица3.A1" office:value-type="string">
            <text:p text:style-name="P51">22</text:p>
          </table:table-cell>
          <table:table-cell table:style-name="Таблица3.A1" office:value-type="string">
            <text:p text:style-name="P64">'18.02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51">Множества в <text:span text:style-name="T19">Python.</text:span></text:p>
          </table:table-cell>
        </table:table-row>
        <table:table-row table:style-name="Таблица3.3">
          <table:table-cell table:style-name="Таблица3.A1" office:value-type="string">
            <text:p text:style-name="P51">23</text:p>
          </table:table-cell>
          <table:table-cell table:style-name="Таблица3.A1" office:value-type="string">
            <text:p text:style-name="P64">'25.02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51">Словари в <text:span text:style-name="T19">Python.</text:span></text:p>
          </table:table-cell>
        </table:table-row>
        <table:table-row table:style-name="Таблица3.3">
          <table:table-cell table:style-name="Таблица3.A1" office:value-type="string">
            <text:p text:style-name="P51">24</text:p>
          </table:table-cell>
          <table:table-cell table:style-name="Таблица3.A1" office:value-type="string">
            <text:p text:style-name="P64">'03.03</text:p>
          </table:table-cell>
          <table:table-cell table:style-name="Таблица3.A1" office:value-type="string">
            <text:p text:style-name="P63"/>
          </table:table-cell>
          <table:table-cell table:style-name="Таблица3.D1" office:value-type="string">
            <text:p text:style-name="P63">Задачи на однопроходные алгоритмы</text:p>
          </table:table-cell>
        </table:table-row>
        <table:table-row table:style-name="Таблица3.3">
          <table:table-cell table:style-name="Таблица3.A2" table:number-columns-spanned="4" office:value-type="string">
            <text:p text:style-name="P52">Модели и моделирование. Использование графов (1 часть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5" office:value-type="float" office:value="25">
            <text:p text:style-name="P51">25</text:p>
          </table:table-cell>
          <table:table-cell table:style-name="Таблица3.B5" office:value-type="string">
            <text:p text:style-name="P64">'10.03</text:p>
          </table:table-cell>
          <table:table-cell table:style-name="Таблица3.A5">
            <text:p text:style-name="P51"/>
          </table:table-cell>
          <table:table-cell table:style-name="Таблица3.A2" office:value-type="string">
            <text:p text:style-name="P53">Модели и моделирование. Использование графов</text:p>
          </table:table-cell>
        </table:table-row>
        <table:table-row table:style-name="Таблица3.3">
          <table:table-cell table:style-name="Таблица3.A2" table:number-columns-spanned="4" office:value-type="string">
            <text:p text:style-name="P52">Моделирование зависимостей; статистическое моделирование (4 часа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1" office:value-type="float" office:value="26">
            <text:p text:style-name="P40">26</text:p>
          </table:table-cell>
          <table:table-cell table:style-name="Таблица3.A1" office:value-type="string">
            <text:p text:style-name="P64">'17.03</text:p>
          </table:table-cell>
          <table:table-cell table:style-name="Таблица3.A11">
            <text:p text:style-name="P40"/>
          </table:table-cell>
          <table:table-cell table:style-name="Таблица3.D1" office:value-type="string">
            <text:p text:style-name="P51">Моделирование зависимостей между величинами.<text:line-break/>Статистические расчёты. Модели статистического <text:soft-page-break/>прогнозирования.</text:p>
          </table:table-cell>
        </table:table-row>
        <table:table-row table:style-name="Таблица3.3">
          <table:table-cell table:style-name="Таблица3.A11" office:value-type="float" office:value="27">
            <text:p text:style-name="P51">27</text:p>
          </table:table-cell>
          <table:table-cell table:style-name="Таблица3.A1" office:value-type="string">
            <text:p text:style-name="P64">'24.03</text:p>
          </table:table-cell>
          <table:table-cell table:style-name="Таблица3.A11">
            <text:p text:style-name="P51"/>
          </table:table-cell>
          <table:table-cell table:style-name="Таблица3.D1" office:value-type="string">
            <text:p text:style-name="P41">Решение уравнений в табличных процессорах</text:p>
          </table:table-cell>
        </table:table-row>
        <table:table-row table:style-name="Таблица3.3">
          <table:table-cell table:style-name="Таблица3.A11" office:value-type="float" office:value="28">
            <text:p text:style-name="P51">28</text:p>
          </table:table-cell>
          <table:table-cell table:style-name="Таблица3.A1" office:value-type="string">
            <text:p text:style-name="P64">'07.04</text:p>
          </table:table-cell>
          <table:table-cell table:style-name="Таблица3.A11">
            <text:p text:style-name="P51"/>
          </table:table-cell>
          <table:table-cell table:style-name="Таблица3.D1" office:value-type="string">
            <text:p text:style-name="P51">Условные вычисления.</text:p>
          </table:table-cell>
        </table:table-row>
        <table:table-row table:style-name="Таблица3.3">
          <table:table-cell table:style-name="Таблица3.A2" table:number-columns-spanned="4" office:value-type="string">
            <text:p text:style-name="P52">Корреляционное моделирование (2 часа) 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1" office:value-type="float" office:value="29">
            <text:p text:style-name="P51">29</text:p>
          </table:table-cell>
          <table:table-cell table:style-name="Таблица3.A1" office:value-type="string">
            <text:p text:style-name="P64">'14.04</text:p>
          </table:table-cell>
          <table:table-cell table:style-name="Таблица3.A11">
            <text:p text:style-name="P51"/>
          </table:table-cell>
          <table:table-cell table:style-name="Таблица3.D1" office:value-type="string">
            <text:p text:style-name="P51">Корреляционное моделирование</text:p>
          </table:table-cell>
        </table:table-row>
        <table:table-row table:style-name="Таблица3.3">
          <table:table-cell table:style-name="Таблица3.A11" office:value-type="float" office:value="30">
            <text:p text:style-name="P51">30</text:p>
          </table:table-cell>
          <table:table-cell table:style-name="Таблица3.A1" office:value-type="string">
            <text:p text:style-name="P64">'21.04</text:p>
          </table:table-cell>
          <table:table-cell table:style-name="Таблица3.A11">
            <text:p text:style-name="P51"/>
          </table:table-cell>
          <table:table-cell table:style-name="Таблица3.D1" office:value-type="string">
            <text:p text:style-name="P51">Корреляционное моделирование</text:p>
          </table:table-cell>
        </table:table-row>
        <table:table-row table:style-name="Таблица3.3">
          <table:table-cell table:style-name="Таблица3.A2" table:number-columns-spanned="4" office:value-type="string">
            <text:p text:style-name="P52">Оптимальное планирование (2 часа) 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1" office:value-type="float" office:value="31">
            <text:p text:style-name="P51">31</text:p>
          </table:table-cell>
          <table:table-cell table:style-name="Таблица3.A1" office:value-type="string">
            <text:p text:style-name="P64">'28.04</text:p>
          </table:table-cell>
          <table:table-cell table:style-name="Таблица3.A11">
            <text:p text:style-name="P51"/>
          </table:table-cell>
          <table:table-cell table:style-name="Таблица3.D1" office:value-type="string">
            <text:p text:style-name="P51">Оптимальное планирование.</text:p>
          </table:table-cell>
        </table:table-row>
        <table:table-row table:style-name="Таблица3.3">
          <table:table-cell table:style-name="Таблица3.A11" office:value-type="float" office:value="32">
            <text:p text:style-name="P51">32</text:p>
          </table:table-cell>
          <table:table-cell table:style-name="Таблица3.A1" office:value-type="string">
            <text:p text:style-name="P64">'05.05</text:p>
          </table:table-cell>
          <table:table-cell table:style-name="Таблица3.A11">
            <text:p text:style-name="P51"/>
          </table:table-cell>
          <table:table-cell table:style-name="Таблица3.D1" office:value-type="string">
            <text:p text:style-name="P51">Оптимальное планирование.</text:p>
          </table:table-cell>
        </table:table-row>
        <table:table-row table:style-name="Таблица3.3">
          <table:table-cell table:style-name="Таблица3.A2" table:number-columns-spanned="4" office:value-type="string">
            <text:p text:style-name="P52">Социальная информатика (2 часа) 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1" office:value-type="float" office:value="33">
            <text:p text:style-name="P51">33</text:p>
          </table:table-cell>
          <table:table-cell table:style-name="Таблица3.A1" office:value-type="string">
            <text:p text:style-name="P64">'12.05</text:p>
          </table:table-cell>
          <table:table-cell table:style-name="Таблица3.A11">
            <text:p text:style-name="P51"/>
          </table:table-cell>
          <table:table-cell table:style-name="Таблица3.D1" office:value-type="string">
            <text:p text:style-name="P51">Информационные ресурсы. Информационное общество.</text:p>
          </table:table-cell>
        </table:table-row>
        <table:table-row table:style-name="Таблица3.3">
          <table:table-cell table:style-name="Таблица3.A11" office:value-type="float" office:value="34">
            <text:p text:style-name="P51">34</text:p>
          </table:table-cell>
          <table:table-cell table:style-name="Таблица3.A1" office:value-type="string">
            <text:p text:style-name="P64">'19.05</text:p>
          </table:table-cell>
          <table:table-cell table:style-name="Таблица3.A11">
            <text:p text:style-name="P51"/>
          </table:table-cell>
          <table:table-cell table:style-name="Таблица3.D1" office:value-type="string">
            <text:p text:style-name="P51">Правовое регулирование в информационной сфере. Проблема информационной безопасности.</text:p>
          </table:table-cell>
        </table:table-row>
      </table:table>
      <text:h text:style-name="P100" text:outline-level="2"><text:bookmark-start text:name="_Toc381744825"/>Материально - технические средства обучения<text:bookmark-end text:name="_Toc381744825"/></text:h>
      <text:p text:style-name="P94">Рабочая программа рассчитана на компьютерный вариант обучения: занятия в компьютерном классе, оснащённом локальной сетью. Кроме компьютеров предлагается использовать оборудование:</text:p>
      <text:p text:style-name="P95">Аппаратные средств</text:p>
      <text:list xml:id="list2854533590431580159" text:style-name="WWNum1">
        <text:list-item>
          <text:p text:style-name="P96">принтер (черно/белой печати, формата А4), позволяющий фиксировать на бумаге информацию;</text:p>
        </text:list-item>
        <text:list-item>
          <text:p text:style-name="P96">проектор, подсоединяемый к компьютеру;</text:p>
        </text:list-item>
        <text:list-item>
          <text:p text:style-name="P96">устройства для ввода визуальной и звуковой информации (сканер, микрофон);</text:p>
        </text:list-item>
        <text:list-item>
          <text:p text:style-name="P96">устройства вывода звуковой информации, а именно наушники для индивидуальной работы со звуковой информацией, колонки;</text:p>
        </text:list-item>
        <text:list-item>
          <text:p text:style-name="P97">оборудование, обеспечивающее подключение к сети Интернет, что дает доступ к российским и мировым информационным ресурсам, позволяет вести переписку с другими школами;</text:p>
        </text:list-item>
        <text:list-item>
          <text:p text:style-name="P97">интерактивная доска.</text:p>
        </text:list-item>
      </text:list>
      <text:p text:style-name="P36">Программные средства</text:p>
      <text:list xml:id="list3691537570757810776" text:style-name="WWNum4">
        <text:list-item>
          <text:p text:style-name="P35"><text:span text:style-name="T11">операционная система </text:span><text:span text:style-name="T13">Windows</text:span><text:span text:style-name="T11">.</text:span></text:p>
        </text:list-item>
        <text:list-item>
          <text:p text:style-name="P32">пакет офисных приложений OpenOffice, <text:span text:style-name="T19">MS Office</text:span></text:p>
        </text:list-item>
        <text:list-item>
          <text:p text:style-name="P32">файловый менеджер (в составе операционной системы или др.).</text:p>
        </text:list-item>
        <text:list-item>
          <text:p text:style-name="P32">антивирусная программа.</text:p>
        </text:list-item>
        <text:list-item>
          <text:p text:style-name="P32">программа-архиватор.</text:p>
        </text:list-item>
        <text:list-item>
          <text:p text:style-name="P33">клавиатурный тренажер.</text:p>
        </text:list-item>
        <text:list-item>
          <text:p text:style-name="P33">виртуальные компьютерные лаборатории.</text:p>
        </text:list-item>
        <text:list-item>
          <text:p text:style-name="P32">мультимедиа проигрыватель (входит в состав операционных систем или др.).</text:p>
        </text:list-item>
        <text:list-item>
          <text:p text:style-name="P32">система программирования.</text:p>
        </text:list-item>
        <text:list-item>
          <text:p text:style-name="P32">почтовый клиент (входит в состав операционных систем или др.).</text:p>
        </text:list-item>
        <text:list-item>
          <text:p text:style-name="P34">браузер (входит в состав операционных систем или др.)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"<text:span text:style-name="T21">Согласовано"</text:span></text:p>
            <text:p text:style-name="P14">Руководитель ШМО</text:p>
            <text:p text:style-name="P14">_______________/ Денисова Н. В./</text:p>
            <text:p text:style-name="P14"/>
            <text:p text:style-name="P14">Протокол № ______ </text:p>
            <text:p text:style-name="P14">от "____" <text:s text:c="2"/>__________________ <text:s/>2017</text:p>
            <text:p text:style-name="P14"/>
          </table:table-cell>
          <table:table-cell table:style-name="Таблица1.A1" office:value-type="string">
            <text:p text:style-name="P13">"<text:span text:style-name="T21">Согласовано"</text:span></text:p>
            <text:p text:style-name="P15">зам. директора по УВР</text:p>
            <text:p text:style-name="P15">________________/ Селезнёва Л.Э./</text:p>
            <text:p text:style-name="P15">"____" <text:s text:c="2"/>__________________ <text:s/>20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language="ru" fo:country="RU" style:font-name-asian="Calibri" style:font-size-asian="11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1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class="list">
      <style:paragraph-properties fo:margin="100%" fo:margin-left="0.635cm" fo:margin-right="0cm" fo:margin-top="0cm" fo:margin-bottom="0cm" fo:line-height="100%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1" fo:font-size="12pt" style:font-name-asian="Times New Roman1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1" fo:font-size="12pt" style:font-name-asian="Times New Roman1" style:font-size-asian="12pt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align="justify" style:justify-single-word="false" fo:orphans="0" fo:widows="0" fo:text-indent="1.27cm" style:auto-text-indent="false" style:text-autospace="none"/>
      <style:text-properties style:font-name="Arial1" fo:font-size="10pt" style:font-name-asian="Times New Roman1" style:font-size-asian="10pt" style:font-name-complex="Arial1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fo:line-height="100%"/>
      <style:text-properties style:font-name="Times New Roman1" fo:font-size="8pt" style:font-name-asian="Times New Roman1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western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WW8Num1z0" style:family="text">
      <style:text-properties style:font-name="Times New Roman1" style:font-name-asian="Times New Roman1" style:font-name-complex="Times New Roman1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Arial1" fo:language="ru" fo:country="RU" style:font-name-complex="Arial1" style:language-complex="ar" style:country-complex="SA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size="11pt" style:font-name-asian="Calibri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size="11pt" style:font-name-asian="Calibri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1z0" style:family="text">
      <style:text-properties style:font-name="Times New Roman1" style:font-name-asian="Times New Roman1" style:font-name-complex="Times New Roman1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12z0" style:family="text">
      <style:text-properties fo:color="#000000"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ru" style:country-complex="RU" style:font-style-complex="normal" style:font-weight-complex="normal" style:text-scale="100%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588cm"/>
        </style:list-level-properties>
        <style:text-properties style:font-name="Times New Roman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ое образовательное учреждение Болшевская средняя общеобразовательная школа №6 с углублённым изучением предметов художественно-эстетического цикла</dc:title>
    <meta:initial-creator>Симакова Т. Н.</meta:initial-creator>
    <meta:creation-date>2012-10-29T00:26:00</meta:creation-date>
    <dc:date>2018-04-02T15:23:33.07</dc:date>
    <meta:print-date>2013-03-15T14:08:00.31</meta:print-date>
    <meta:editing-cycles>107</meta:editing-cycles>
    <meta:editing-duration>PT12H18M50S</meta:editing-duration>
    <meta:generator>OpenOffice/4.0.0$Win32 OpenOffice.org_project/400m3$Build-9702</meta:generator>
    <meta:printed-by>Александр Тузов</meta:printed-by>
    <meta:document-statistic meta:table-count="4" meta:image-count="0" meta:object-count="0" meta:page-count="16" meta:paragraph-count="338" meta:word-count="2238" meta:character-count="17419"/>
    <meta:user-defined meta:name="Поле 1"/>
    <meta:user-defined meta:name="Поле 2"/>
    <meta:user-defined meta:name="Поле 3"/>
    <meta:user-defined meta:name="Поле 4"/>
  </office:meta>
</office:document-meta>
</file>