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5.875cm" fo:margin-left="0.272cm" fo:margin-right="0.369cm" table:align="margins" style:writing-mode="lr-tb"/>
    </style:style>
    <style:style style:name="Таблица4.A" style:family="table-column">
      <style:table-column-properties style:column-width="6.165cm" style:rel-column-width="25452*"/>
    </style:style>
    <style:style style:name="Таблица4.B" style:family="table-column">
      <style:table-column-properties style:column-width="9.71cm" style:rel-column-width="4008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2.455cm" style:rel-column-width="9465*"/>
    </style:style>
    <style:style style:name="Таблица5.B" style:family="table-column">
      <style:table-column-properties style:column-width="8.878cm" style:rel-column-width="34222*"/>
    </style:style>
    <style:style style:name="Таблица5.C" style:family="table-column">
      <style:table-column-properties style:column-width="5.667cm" style:rel-column-width="2184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4.249cm" style:rel-column-width="16383*"/>
    </style:style>
    <style:style style:name="Таблица3.D" style:family="table-column">
      <style:table-column-properties style:column-width="4.251cm" style:rel-column-width="1638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1" style:family="table">
      <style:table-properties style:width="17cm" fo:break-before="page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fo:line-height="150%" fo:text-align="end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50%" fo:text-align="start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line-height="120%"/>
      <style:text-properties fo:font-size="14pt" fo:language="en" fo:country="US" style:font-size-asian="14pt" style:font-size-complex="14pt"/>
    </style:style>
    <style:style style:name="P7" style:family="paragraph" style:parent-style-name="Table_20_Contents">
      <style:paragraph-properties fo:line-height="121%"/>
      <style:text-properties fo:font-size="14pt" fo:language="en" fo:country="US" style:font-size-asian="14pt" style:font-size-complex="14pt"/>
    </style:style>
    <style:style style:name="P8" style:family="paragraph" style:parent-style-name="Table_20_Contents">
      <style:paragraph-properties fo:line-height="121%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line-height="120%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212cm" fo:margin-bottom="0.212cm" fo:line-height="150%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212cm" fo:margin-bottom="0.212cm" fo:line-height="15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212cm" fo:margin-bottom="0.212cm" fo:line-height="150%" fo:text-indent="0cm" style:auto-text-indent="false" fo:break-before="pag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top="3cm" fo:margin-bottom="0cm"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margin-left="-0.106cm" fo:margin-right="0cm" fo:margin-top="0.499cm" fo:margin-bottom="0cm" fo:text-align="center" style:justify-single-word="false" fo:text-indent="0cm" style:auto-text-indent="false" fo:break-before="pag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-0.106cm" fo:margin-right="0cm" fo:margin-top="0.499cm" fo:margin-bottom="0cm" fo:text-align="center" style:justify-single-word="false" fo:text-indent="0cm" style:auto-text-indent="false" fo:break-before="pag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-0.106cm" fo:margin-right="0cm" fo:margin-top="0.499cm" fo:margin-bottom="0cm" fo:text-align="center" style:justify-single-word="false" fo:text-indent="0cm" style:auto-text-indent="false" fo:break-before="pag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margin-left="-0.106cm" fo:margin-right="0cm" fo:margin-top="0.499cm" fo:margin-bottom="0cm" fo:text-align="center" style:justify-single-word="false" fo:text-indent="0cm" style:auto-text-indent="false"/>
      <style:text-properties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-0.106cm" fo:margin-right="0cm" fo:margin-top="0.499cm" fo:margin-bottom="0cm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-0.106cm" fo:margin-right="0cm" fo:margin-top="0.499cm" fo:margin-bottom="0cm" fo:text-align="justify" style:justify-single-word="false" fo:text-indent="0cm" style:auto-text-indent="false"/>
    </style:style>
    <style:style style:name="P28" style:family="paragraph" style:parent-style-name="Table_20_Contents">
      <style:paragraph-properties fo:margin-left="-0.106cm" fo:margin-right="0cm" fo:margin-top="0.499cm" fo:margin-bottom="0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-0.106cm" fo:margin-right="0cm" fo:margin-top="0.499cm" fo:margin-bottom="0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-0.106cm" fo:margin-right="0cm" fo:margin-top="0.499cm" fo:margin-bottom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106cm" fo:margin-right="0cm" fo:margin-top="0cm" fo:margin-bottom="0.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master-page-name="">
      <style:paragraph-properties fo:margin-left="-0.106cm" fo:margin-right="0cm" fo:margin-top="5.9cm" fo:margin-bottom="0cm" fo:text-align="center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margin-top="1cm" fo:margin-bottom="0cm" fo:text-align="justify" style:justify-single-word="false"/>
    </style:style>
    <style:style style:name="P34" style:family="paragraph" style:parent-style-name="Text_20_body">
      <style:paragraph-properties fo:margin-left="0.501cm" fo:margin-right="0.039cm" fo:margin-top="0cm" fo:margin-bottom="0cm" fo:line-height="150%" fo:text-indent="0cm" style:auto-text-indent="false"/>
    </style:style>
    <style:style style:name="P35" style:family="paragraph" style:parent-style-name="Text_20_body">
      <style:paragraph-properties fo:margin-left="0.501cm" fo:margin-right="0.039cm" fo:margin-top="0cm" fo:margin-bottom="0cm" fo:line-height="150%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.501cm" fo:margin-right="0cm" fo:margin-top="0cm" fo:margin-bottom="0cm" fo:line-height="150%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master-page-name="">
      <style:paragraph-properties fo:margin-left="7.853cm" fo:margin-right="0cm" fo:margin-top="2cm" fo:margin-bottom="0cm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.176cm" fo:margin-bottom="0.212cm" fo:line-height="113%" fo:text-align="justify" style:justify-single-word="false" fo:text-indent="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.176cm" fo:margin-bottom="0.212cm" fo:line-height="115%" fo:text-align="justify" style:justify-single-word="false" fo:text-indent="0.9cm" style:auto-text-indent="false"/>
    </style:style>
    <style:style style:name="P40" style:family="paragraph" style:parent-style-name="Text_20_body">
      <style:paragraph-properties fo:margin-left="0cm" fo:margin-right="0cm" fo:margin-top="0.176cm" fo:margin-bottom="0.212cm" fo:line-height="115%" fo:text-align="justify" style:justify-single-word="false" fo:text-indent="0.9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.494cm" fo:margin-bottom="0.212cm" fo:line-height="115%" fo:text-align="justify" style:justify-single-word="false" fo:text-indent="0.9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Text_20_body">
      <style:paragraph-properties fo:margin-left="1.905cm" fo:margin-right="0cm" fo:margin-top="0cm" fo:margin-bottom="0cm" fo:text-indent="0cm" style:auto-text-indent="false"/>
      <style:text-properties fo:font-style="italic" style:text-underline-style="none"/>
    </style:style>
    <style:style style:name="P43" style:family="paragraph" style:parent-style-name="Text_20_body">
      <style:paragraph-properties fo:margin-left="1.905cm" fo:margin-right="0cm" fo:margin-top="0.499cm" fo:margin-bottom="0cm" fo:text-indent="0cm" style:auto-text-indent="false"/>
      <style:text-properties fo:font-style="italic" style:text-underline-style="none"/>
    </style:style>
    <style:style style:name="P44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1.27cm" style:auto-text-indent="false" style:page-number="auto"/>
      <style:text-properties fo:font-weight="normal" style:font-weight-asian="normal" style:font-weight-complex="normal"/>
    </style:style>
    <style:style style:name="P45" style:family="paragraph" style:parent-style-name="Text_20_body">
      <style:paragraph-properties fo:margin-left="1.27cm" fo:margin-right="0cm" fo:margin-top="0.176cm" fo:margin-bottom="0cm" fo:line-height="115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Text_20_body" style:master-page-name="">
      <style:paragraph-properties fo:margin-left="1.27cm" fo:margin-right="0cm" fo:margin-top="0.176cm" fo:margin-bottom="0cm" fo:line-height="115%" fo:text-indent="0cm" style:auto-text-indent="false" style:page-number="auto"/>
      <style:text-properties fo:font-style="normal" fo:font-weight="normal" style:font-style-asian="normal" style:font-weight-asian="normal" style:font-style-complex="normal" style:font-weight-complex="normal"/>
    </style:style>
    <style:style style:name="P47" style:family="paragraph" style:parent-style-name="Text_20_body">
      <style:paragraph-properties fo:margin-left="0.42cm" fo:margin-right="0cm" fo:margin-top="0.176cm" fo:margin-bottom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Text_20_body">
      <style:paragraph-properties fo:margin-left="1.27cm" fo:margin-right="0cm" fo:margin-top="0.176cm" fo:margin-bottom="0.501cm" fo:line-height="115%" fo:text-align="justify" style:justify-single-word="false" fo:text-indent="-0.3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Text_20_body">
      <style:paragraph-properties fo:margin-top="0.176cm" fo:margin-bottom="0.212cm" fo:line-height="113%" fo:text-align="justify" style:justify-single-word="false"/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Heading_20_1">
      <style:paragraph-properties fo:text-align="center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 style:master-page-name="">
      <style:paragraph-properties fo:margin-left="0.079cm" fo:margin-right="0cm" fo:margin-top="0.499cm" fo:margin-bottom="0cm" fo:text-align="justify" style:justify-single-word="false" fo:text-indent="1.217cm" style:auto-text-indent="false" style:page-number="auto"/>
    </style:style>
    <style:style style:name="P52" style:family="paragraph" style:parent-style-name="Text_20_body">
      <style:paragraph-properties fo:margin-left="0cm" fo:margin-right="0cm" fo:margin-top="0.499cm" fo:margin-bottom="0.21cm" fo:line-height="115%" fo:text-indent="1.249cm" style:auto-text-indent="false"/>
    </style:style>
    <style:style style:name="P53" style:family="paragraph" style:parent-style-name="Text_20_body">
      <style:paragraph-properties fo:margin-left="0.079cm" fo:margin-right="0.699cm" fo:margin-top="0.176cm" fo:margin-bottom="0cm" fo:text-align="justify" style:justify-single-word="false" fo:text-indent="1.27cm" style:auto-text-indent="false"/>
    </style:style>
    <style:style style:name="P54" style:family="paragraph" style:parent-style-name="Table_20_Contents">
      <style:paragraph-properties fo:margin-left="-0.106cm" fo:margin-right="0cm" fo:margin-top="0.499cm" fo:margin-bottom="0cm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5" style:family="paragraph" style:parent-style-name="Table_20_Contents">
      <style:paragraph-properties fo:margin-left="-0.106cm" fo:margin-right="0cm" fo:margin-top="0.499cm" fo:margin-bottom="0cm" fo:text-align="center" style:justify-single-word="false" fo:text-indent="0cm" style:auto-text-indent="false" fo:break-before="pag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6" style:family="paragraph" style:parent-style-name="Table_20_Contents">
      <style:paragraph-properties fo:margin-top="1cm" fo:margin-bottom="0.499cm" fo:text-align="center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margin-top="1cm" fo:margin-bottom="0.499cm" fo:text-align="center" style:justify-single-word="false" fo:break-before="pag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 style:list-style-name="L1">
      <style:paragraph-properties fo:margin-top="0cm" fo:margin-bottom="0cm"/>
      <style:text-properties style:text-underline-style="none"/>
    </style:style>
    <style:style style:name="P60" style:family="paragraph" style:parent-style-name="Text_20_body" style:list-style-name="L2">
      <style:paragraph-properties fo:margin-top="0cm" fo:margin-bottom="0cm"/>
      <style:text-properties style:text-underline-style="none"/>
    </style:style>
    <style:style style:name="P61" style:family="paragraph" style:parent-style-name="Text_20_body" style:list-style-name="L3">
      <style:paragraph-properties fo:margin-top="0cm" fo:margin-bottom="0cm"/>
      <style:text-properties style:text-underline-style="none"/>
    </style:style>
    <style:style style:name="P62" style:family="paragraph" style:parent-style-name="Text_20_body">
      <style:paragraph-properties fo:margin-left="0.079cm" fo:margin-right="0.699cm" fo:margin-top="0.176cm" fo:margin-bottom="0cm" fo:text-align="justify" style:justify-single-word="false" fo:text-indent="1.27cm" style:auto-text-indent="false"/>
      <style:text-properties style:font-name="Times New Roman1" fo:font-size="14pt" fo:font-style="normal" fo:font-weight="bold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P63" style:family="paragraph" style:parent-style-name="Text_20_body">
      <style:paragraph-properties fo:margin-left="0.079cm" fo:margin-right="0.699cm" fo:margin-top="0.176cm" fo:margin-bottom="0cm" fo:text-align="center" style:justify-single-word="false" fo:text-indent="1.27cm" style:auto-text-indent="false" fo:break-before="page"/>
      <style:text-properties style:font-name="Times New Roman1" fo:font-size="14pt" fo:font-style="normal" fo:font-weight="bold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P64" style:family="paragraph" style:parent-style-name="Text_20_body" style:list-style-name="L4">
      <style:paragraph-properties fo:margin-top="0.176cm" fo:margin-bottom="0cm" fo:line-height="115%"/>
      <style:text-properties fo:font-style="normal" fo:font-weight="normal" style:font-style-asian="normal" style:font-weight-asian="normal" style:font-style-complex="normal" style:font-weight-complex="normal"/>
    </style:style>
    <style:style style:name="P65" style:family="paragraph" style:parent-style-name="Text_20_body" style:list-style-name="L5">
      <style:paragraph-properties fo:margin-top="0.176cm" fo:margin-bottom="0cm" fo:line-height="115%"/>
      <style:text-properties fo:font-style="normal" fo:font-weight="normal" style:font-style-asian="normal" style:font-weight-asian="normal" style:font-style-complex="normal" style:font-weight-complex="normal"/>
    </style:style>
    <style:style style:name="P66" style:family="paragraph" style:parent-style-name="Text_20_body" style:list-style-name="L7">
      <style:paragraph-properties fo:margin-top="0.176cm" fo:margin-bottom="0cm" fo:line-height="115%"/>
      <style:text-properties fo:font-style="normal" fo:font-weight="normal" style:font-style-asian="normal" style:font-weight-asian="normal" style:font-style-complex="normal" style:font-weight-complex="normal"/>
    </style:style>
    <style:style style:name="P67" style:family="paragraph" style:parent-style-name="Text_20_body" style:list-style-name="L5">
      <style:paragraph-properties fo:margin-top="0.176cm" fo:margin-bottom="0cm" fo:line-height="115%"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 style:list-style-name="L6">
      <style:paragraph-properties fo:margin-top="0.176cm" fo:margin-bottom="0cm" fo:line-height="115%"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Text_20_body" style:list-style-name="L7" style:master-page-name="">
      <style:paragraph-properties fo:margin-top="0.176cm" fo:margin-bottom="0cm" fo:line-height="115%" style:page-number="auto"/>
      <style:text-properties fo:font-style="normal" fo:font-weight="normal" style:font-style-asian="normal" style:font-weight-asian="normal" style:font-style-complex="normal" style:font-weight-complex="normal"/>
    </style:style>
    <style:style style:name="P70" style:family="paragraph" style:parent-style-name="Text_20_body" style:list-style-name="L7">
      <style:paragraph-properties fo:margin-left="0cm" fo:margin-right="0cm" fo:margin-top="0.176cm" fo:margin-bottom="0.212cm" fo:line-height="113%" fo:text-align="start" style:justify-single-word="false" fo:text-indent="-0.64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1" style:family="paragraph" style:parent-style-name="Text_20_body" style:list-style-name="L7">
      <style:paragraph-properties fo:margin-top="0.176cm" fo:margin-bottom="0.212cm" fo:line-height="113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2" style:family="paragraph" style:parent-style-name="Text_20_body" style:list-style-name="L7">
      <style:paragraph-properties fo:margin-top="0.176cm" fo:margin-bottom="0.212cm" fo:line-height="100%" fo:text-align="start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3" style:family="paragraph" style:parent-style-name="Text_20_body" style:list-style-name="L7">
      <style:paragraph-properties fo:margin-top="0.176cm" fo:margin-bottom="0.212cm" fo:line-height="100%" fo:text-align="start" style:justify-single-word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Text_20_body" style:list-style-name="L7">
      <style:paragraph-properties fo:margin-top="0.176cm" fo:margin-bottom="0.212cm" fo:line-height="100%" fo:text-align="center" style:justify-single-word="false">
        <style:tab-stops/>
      </style:paragraph-properties>
      <style:text-properties fo:font-weight="normal" style:font-weight-asian="normal" style:font-weight-complex="normal"/>
    </style:style>
    <style:style style:name="P75" style:family="paragraph" style:parent-style-name="Text_20_body">
      <style:paragraph-properties fo:margin-top="0.176cm" fo:margin-bottom="0.212cm" fo:line-height="100%" fo:text-align="center" style:justify-single-word="false" fo:break-before="page">
        <style:tab-stops/>
      </style:paragraph-properties>
      <style:text-properties fo:font-weight="normal" style:font-weight-asian="normal" style:font-weight-complex="normal"/>
    </style:style>
    <style:style style:name="P76" style:family="paragraph" style:parent-style-name="Text_20_body" style:list-style-name="L8" style:master-page-name="">
      <style:paragraph-properties fo:margin-left="0.503cm" fo:margin-right="0.053cm" fo:margin-top="0cm" fo:margin-bottom="0cm" fo:line-height="150%" fo:text-indent="-0.026cm" style:auto-text-indent="false" style:page-number="auto">
        <style:tab-stops>
          <style:tab-stop style:position="-0.026cm"/>
        </style:tab-stops>
      </style:paragraph-properties>
      <style:text-properties style:font-name="Times New Roman" fo:font-size="14pt" fo:font-style="normal" fo:font-weight="normal"/>
    </style:style>
    <style:style style:name="P77" style:family="paragraph" style:parent-style-name="Text_20_body" style:list-style-name="L8">
      <style:paragraph-properties fo:margin-left="0.503cm" fo:margin-right="0.053cm" fo:margin-top="0cm" fo:margin-bottom="0cm" fo:line-height="150%" fo:text-indent="-0.026cm" style:auto-text-indent="false">
        <style:tab-stops>
          <style:tab-stop style:position="-0.026cm"/>
        </style:tab-stops>
      </style:paragraph-properties>
      <style:text-properties style:font-name="Times New Roman" fo:font-size="14pt" fo:font-style="normal" fo:font-weight="normal"/>
    </style:style>
    <style:style style:name="P78" style:family="paragraph" style:parent-style-name="Text_20_body">
      <style:paragraph-properties fo:margin-left="0.079cm" fo:margin-right="0cm" fo:margin-top="0.499cm" fo:margin-bottom="0cm" fo:text-align="justify" style:justify-single-word="false" fo:text-indent="1.217cm" style:auto-text-indent="false"/>
    </style:style>
    <style:style style:name="P79" style:family="paragraph" style:parent-style-name="Text_20_body" style:master-page-name="">
      <style:paragraph-properties fo:margin-left="0cm" fo:margin-right="0cm" fo:margin-top="0.499cm" fo:margin-bottom="0.21cm" fo:line-height="115%" fo:text-align="justify" style:justify-single-word="false" fo:text-indent="1.249cm" style:auto-text-indent="false" style:page-number="auto"/>
    </style:style>
    <style:style style:name="P80" style:family="paragraph" style:parent-style-name="Standard" style:master-page-name="First_20_Page">
      <style:paragraph-properties fo:margin-left="-0.106cm" fo:margin-right="0cm" fo:text-align="center" style:justify-single-word="false" fo:text-indent="0.127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margin-left="-0.106cm" fo:margin-right="0cm" fo:margin-top="0.499cm" fo:margin-bottom="0cm" fo:text-align="center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left="-0.106cm" fo:margin-right="0cm" fo:margin-top="0.499cm" fo:margin-bottom="0cm" fo:text-align="center" style:justify-single-word="false" fo:text-indent="0cm" style:auto-text-indent="false" fo:break-before="pag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language="ru" fo:country="RU" style:text-underline-style="none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language="en" fo:country="US" style:text-underline-style="none" fo:font-weight="normal" style:font-weight-asian="normal" style:font-weight-complex="normal"/>
    </style:style>
    <style:style style:name="T8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9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  <style:style style:name="T10" style:family="text">
      <style:text-properties fo:color="#000000" fo:language="ru" fo:country="RU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fo:background-color="#ffffff"/>
    </style:style>
    <style:style style:name="T17" style:family="text">
      <style:text-properties fo:color="#000000" fo:font-weight="normal" style:font-weight-asian="normal" style:font-size-complex="14pt" style:font-weight-complex="normal"/>
    </style:style>
    <style:style style:name="T18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text-underline-style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4pt" style:font-style-complex="italic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language="en" fo:country="US" style:font-size-asian="14pt" style:font-size-complex="14pt"/>
    </style:style>
    <style:style style:name="T30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fo:color="#000000"/>
    </style:style>
    <style:style style:name="T33" style:family="text">
      <style:text-properties fo:font-variant="normal" fo:text-transform="none" fo:color="#000000" fo:letter-spacing="normal" fo:language="ru" fo:country="RU" style:font-weight-asian="normal" style:font-weight-complex="normal"/>
    </style:style>
    <style:style style:name="T34" style:family="text">
      <style:text-properties fo:font-variant="normal" fo:text-transform="none" fo:color="#000000" fo:letter-spacing="norma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Муниципальное бюджетное общеобразовательное учреждение </text:p>
      <text:p text:style-name="P17">городского округа Королёв Московской области<text:line-break/>"Средняя общеобразовательная школа № 6"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4">УТВЕРЖДЕНА</text:p>
            <text:p text:style-name="P4">Приказом <text:span text:style-name="T1">№ _____ от "___ "_________ 2017 г.</text:span></text:p>
            <text:p text:style-name="P5">Директор <text:s/>___________ <text:s/>/ <text:span text:style-name="T1">Д. Н. </text:span>Степанов/</text:p>
          </table:table-cell>
        </table:table-row>
      </table:table>
      <text:p text:style-name="P21">Рабочая программа</text:p>
      <text:p text:style-name="P15"><text:s/>внеурочной деятельности</text:p>
      <text:p text:style-name="P15">(Кружок "Компьютерный гений"</text:p>
      <text:p text:style-name="P58">для 8 -х классов</text:p>
      <text:p text:style-name="P3">на 2017-2018 уч. год<text:line-break/></text:p>
      <text:p text:style-name="P37">Составитель: Тузов Александр Анатольевич, учитель информатики,<text:line-break/>высшая квалификационная категория</text:p>
      <text:p text:style-name="P32">г. о. Королёв<text:line-break/>2017 г.</text:p>
      <text:p text:style-name="P23"><text:span text:style-name="Strong_20_Emphasis"><text:span text:style-name="T3">Пояснительная записка</text:span></text:span></text:p>
      <text:p text:style-name="P51"><text:span text:style-name="Strong_20_Emphasis"><text:span text:style-name="T24">Рабочая программа кружка "Компьютерный гений" </text:span></text:span><text:span text:style-name="Strong_20_Emphasis"><text:span text:style-name="T18">("Основы программирования на Python") </text:span></text:span><text:span text:style-name="Strong_20_Emphasis"><text:span text:style-name="T24">составлена для внеурочной деятельности в 8-х классах в соответствии с требованиями Федерального государственного образовательного стандарта основного общего образования (приказ Министерства образования и науки РФ от 17.12.2010 г. № 1897), </text:span></text:span><text:span text:style-name="Основной_20_шрифт_20_абзаца"><text:span text:style-name="T24">в соответствии с письмом Министерства образования и науки Российской Федерации от 12.05.2011 №03-296 «Об организации внеурочной деятельности при введении Федерального государственного образовательного стандарта», <text:s/>Основной образовательной программой основного общего образования МБОУ СОШ № 6.</text:span></text:span></text:p>
      <text:p text:style-name="P78"><text:span text:style-name="Strong_20_Emphasis"><text:span text:style-name="T24">Рабочая программа кружка "Компьютерный гений" </text:span></text:span><text:span text:style-name="Strong_20_Emphasis"><text:span text:style-name="T18">("Основы программирования на Python") разработана с использованием материалов интернет ресурсов (</text:span></text:span><text:span text:style-name="Strong_20_Emphasis"><text:span text:style-name="T24">курсы для педагогов на </text:span></text:span><text:span text:style-name="Strong_20_Emphasis"><text:span text:style-name="T28">foxford.ru </text:span></text:span><text:span text:style-name="Strong_20_Emphasis"><text:span text:style-name="T24">"Язык программирования </text:span></text:span><text:span text:style-name="Strong_20_Emphasis"><text:span text:style-name="T28">Python </text:span></text:span><text:span text:style-name="Strong_20_Emphasis"><text:span text:style-name="T24">в курсе информатики" <text:s/>(https://foxford.ru/courses/361/landing)</text:span></text:span></text:p>
      <text:p text:style-name="P79"><text:span text:style-name="Основной_20_шрифт_20_абзаца"><text:span text:style-name="T22">Рабочая программа кружка «Компьютерный гений» представляет общеинтеллектуальное направление внеурочной деятельности в 8-х классах, ориентирована на развитие творческих способностей учащихся, </text:span></text:span><text:span text:style-name="Основной_20_шрифт_20_абзаца"><text:span text:style-name="T17">формирование <text:s/>у детей любознательности, интереса к учению, стремления к творческому решению познавательной задачи, желания участвовать <text:s/>в интеллектуальных <text:s/>викторинах и конкурсах.</text:span></text:span></text:p>
      <text:p text:style-name="P52"><text:span text:style-name="T35">Цель</text:span><text:span text:style-name="T21">: развитие творческих способностей обучающихся, интереса к информатике, </text:span>формирование <text:s text:c="2"/>умений и навыков решения познавательных задач по программированию и алгоритмизации.</text:p>
      <text:p text:style-name="P44"><text:span text:style-name="T35">Задачи</text:span>:</text:p>
      <text:p text:style-name="P42">Обучающие:</text:p>
      <text:list xml:id="list2009162756634394626" text:style-name="L1">
        <text:list-item>
          <text:p text:style-name="P59">обучение основам алгоритмизации и программирования;</text:p>
        </text:list-item>
        <text:list-item>
          <text:p text:style-name="P59">формирование навыков грамотной разработки программы.</text:p>
        </text:list-item>
      </text:list>
      <text:p text:style-name="P43">Воспитательные</text:p>
      <text:list xml:id="list6530540963464828783" text:style-name="L2">
        <text:list-item>
          <text:p text:style-name="P60">воспитание целеустремленности и результативности в процессе решения учебных задач.</text:p>
        </text:list-item>
      </text:list>
      <text:p text:style-name="P43">Развивающие</text:p>
      <text:list xml:id="list6172911643150481994" text:style-name="L3">
        <text:list-item>
          <text:p text:style-name="P61">развитие алгоритмического мышления;</text:p>
        </text:list-item>
        <text:list-item>
          <text:p text:style-name="P61">развитие логического мышления и памяти ребенка;</text:p>
        </text:list-item>
        <text:list-item>
          <text:p text:style-name="P61">формирование у учащихся интереса к профессиям, связанным с <text:soft-page-break/>программированием.</text:p>
        </text:list-item>
      </text:list>
      <text:p text:style-name="P39"><text:span text:style-name="T23">Сроки реализации программы: 1 год.</text:span><text:span text:style-name="T20"> </text:span>На реализацию программы отводится 1 час в неделю (одно занятие в неделю), всего 35 часов в год в 8-х классах.</text:p>
      <text:p text:style-name="P39"><text:span text:style-name="T21">Формы проведения занятий:</text:span> беседы, игры, практические занятия, самостоятельная творческая работа, викторины и проекты.</text:p>
      <text:p text:style-name="P41">Формы подведения итогов реализации программы внеурочной деятельности: учебно-исследовательская конференция, защита проектов. </text:p>
      <text:p text:style-name="P53">Использование метода проектов позволяет обеспечить условия для развития у ребят навыков самостоятельной постановки задач и выбора оптимального варианта их решения, самостоятельного достижения цели, анализа полученных результатов с точки зрения решения поставленной задачи.</text:p>
      <text:p text:style-name="P62"/>
      <text:p text:style-name="P62"/>
      <text:p text:style-name="P63">Планируемые результаты </text:p>
      <text:p text:style-name="P40">Личностные:</text:p>
      <text:p text:style-name="P38">Обучающиеся научатся</text:p>
      <text:list xml:id="list3423455531525008448" text:style-name="L4">
        <text:list-item>
          <text:p text:style-name="P64">повышению своего образовательного уровня и продолжению обучения с использованием средств и методов информатики и ИКТ; </text:p>
        </text:list-item>
        <text:list-item>
          <text:p text:style-name="P64">использовать полученные знания в процессе обучения другим предметам и в жизни; </text:p>
        </text:list-item>
        <text:list-item>
          <text:p text:style-name="P64"><text:span text:style-name="T31">возможности</text:span> связать учебное содержание с собственным жизненным опытом и личными смыслами, понять значимость подготовки в области информатики и ИКТ в условиях развития информационного общества; </text:p>
        </text:list-item>
        <text:list-item>
          <text:p text:style-name="P64">избирательному отношению к получаемой информации за счет умений ее анализа и критичного оценивания; ответственное отношение к информации с учетом правовых и этических аспектов ее распространения; </text:p>
        </text:list-item>
        <text:list-item>
          <text:p text:style-name="P64">принятию ценностей здорового образа жизни за счет знания основных гигиенических, эргономических и технических условий безопасной эксплуатации средств ИКТ.</text:p>
        </text:list-item>
      </text:list>
      <text:p text:style-name="P49">Обучающиеся <text:span text:style-name="T1">получат возможность научиться:</text:span></text:p>
      <text:list xml:id="list5748168871355382213" text:style-name="L5">
        <text:list-item>
          <text:p text:style-name="P67">инициативе и любознательности, мотивам познания и творчества; </text:p>
        </text:list-item>
        <text:list-item>
          <text:p text:style-name="P67">готовности и способности учащихся к саморазвитию и реализации творческого потенциала в духовной и предметно-продуктивной деятельности за счет развития их образного, алгоритмического и логического мышления; </text:p>
        </text:list-item>
        <text:list-item>
          <text:p text:style-name="P65">готовности к самостоятельным поступкам и действиям, принятию ответственности за их результаты; готовность к осуществлению индивидуальной и коллективной информационной деятельности; </text:p>
        </text:list-item>
      </text:list>
      <text:list xml:id="list308624391813336281" text:style-name="L6">
        <text:list-header>
          <text:p text:style-name="P68"/>
        </text:list-header>
      </text:list>
      <text:p text:style-name="P40">Метапредметные: </text:p>
      <text:p text:style-name="P38">Обучающиеся научатся</text:p>
      <text:list xml:id="list173373849522573103" text:style-name="L7">
        <text:list-item>
          <text:p text:style-name="P66">организации собственной учебной деятельности, включающей: целеполагание как постановку учебной задачи на основе соотнесения <text:soft-page-break/>того, что уже известно, и того, что требуется установить; </text:p>
        </text:list-item>
        <text:list-item>
          <text:p text:style-name="P66">планированию – определению последовательности промежуточных целей с учетом конечного результата, разбиение задачи на подзадачи, разработка последовательности и структуры действий, необходимых для достижения цели при помощи фиксированного набора средств; </text:p>
        </text:list-item>
        <text:list-item>
          <text:p text:style-name="P69">прогнозированию – предвосхищению результата; </text:p>
        </text:list-item>
        <text:list-item>
          <text:p text:style-name="P66">контролю – интерпретация полученного результата, его соотнесение с имеющимися данными с целью установления соответствия или несоответствия (обнаружения ошибки); </text:p>
        </text:list-item>
        <text:list-item>
          <text:p text:style-name="P66">коррекции – внесение необходимых дополнений и корректив в план действий в случае обнаружения ошибки; </text:p>
        </text:list-item>
        <text:list-item>
          <text:p text:style-name="P66">оценке – осознание учащимся того, насколько качественно им решена учебно-познавательная задача; </text:p>
        </text:list-item>
        <text:list-item>
          <text:p text:style-name="P66">владению основными универсальными умениями информационного характера: постановка и формулирование проблемы;</text:p>
        </text:list-item>
        <text:list-item>
          <text:p text:style-name="P66">поиску и выделению необходимой информации, применению методов информационного поиска; </text:p>
        </text:list-item>
        <text:list-item>
          <text:p text:style-name="P66">структурированию и визуализации информации; </text:p>
        </text:list-item>
        <text:list-item>
          <text:p text:style-name="P66">выбору наиболее эффективных способов решения задач в зависимости от конкретных условий;</text:p>
        </text:list-item>
        <text:list-item>
          <text:p text:style-name="P66">самостоятельному созданию алгоритмов деятельности при решении проблем творческого и поискового характера;</text:p>
        </text:list-item>
        <text:list-item>
          <text:p text:style-name="P66">использовать коммуникационные технологии в учебной деятельности и повседневной жизни.</text:p>
          <text:p text:style-name="P70"><text:span text:style-name="T29">Обучающиеся </text:span><text:span text:style-name="T26">получат возможность научиться:</text:span></text:p>
        </text:list-item>
        <text:list-item>
          <text:p text:style-name="P71">владеть основами продуктивного взаимодействия и сотрудничества со сверстниками и взрослыми: умение правильно, четко и однозначно сформулировать мысль в понятной собеседнику форме; </text:p>
        </text:list-item>
        <text:list-item>
          <text:p text:style-name="P66">уметь осуществлять в коллективе совместную информационную деятельность, в частности при выполнении проекта; </text:p>
        </text:list-item>
        <text:list-item>
          <text:p text:style-name="P66">уметь выступать перед аудиторией, представляя ей результаты своей работы с помощью средств ИКТ;</text:p>
        </text:list-item>
      </text:list>
      <text:p text:style-name="P47"><text:soft-page-break/>Предметные результаты:</text:p>
      <text:p text:style-name="P47">Обучающиеся научатся:</text:p>
      <text:p text:style-name="P45">●<text:span text:style-name="T31">  </text:span>использовать термины «информация», «сообщение», «данные», «алгоритм», «программа»; понимание различий между употреблением этих терминов в обыденной речи и в информатике;</text:p>
      <text:p text:style-name="P45">●<text:span text:style-name="T31">  </text:span>составлять линейные, разветвляющиеся и циклические алгоритмы управления исполнителями на языке программирования <text:span text:style-name="T19">P</text:span>ython;</text:p>
      <text:p text:style-name="P45">●<text:span text:style-name="T31">  </text:span>использовать логические значения, операции и выражения с ними;</text:p>
      <text:p text:style-name="P46">●<text:span text:style-name="T31">  </text:span>владеть понятиями класс, объект, <text:span text:style-name="T1">метод, </text:span>обработка событий;</text:p>
      <text:p text:style-name="P45">●<text:span text:style-name="T31">  </text:span>формально выполнять алгоритмы, описанные с использованием конструкций ветвления (условные операторы) и повторения (циклы), вспомогательных алгоритмов;</text:p>
      <text:p text:style-name="P45">●<text:span text:style-name="T31">  </text:span>создавать и выполнять программы для решения несложных алгоритмических задач;</text:p>
      <text:p text:style-name="P45">●<text:span text:style-name="T31">  </text:span>использовать готовые прикладные компьютерные программы и сервисы;</text:p>
      <text:p text:style-name="P48">●<text:span text:style-name="T31">  </text:span>выбирать способы представления данных в зависимости от постановленной задачи.</text:p>
      <text:list xml:id="list37750010" text:continue-numbering="true" text:style-name="L7">
        <text:list-header>
          <text:p text:style-name="P70"><text:span text:style-name="T29">Обучающиеся </text:span><text:span text:style-name="T26">получат возможность научиться:</text:span></text:p>
        </text:list-header>
        <text:list-item>
          <text:p text:style-name="P73">создавать интерактивные компьютерные игры в текстовом или оконном режимах;</text:p>
        </text:list-item>
        <text:list-item>
          <text:p text:style-name="P72"><text:span text:style-name="T26">в проектной деятельности использовать сервис</text:span><text:span text:style-name="T29">s</text:span><text:span text:style-name="T26"> синхронизации групповой работы;</text:span></text:p>
        </text:list-item>
        <text:list-item>
          <text:p text:style-name="P73">анализировать принципы создания компьютерных игр и использовать их в своей проектной деятельности;</text:p>
        </text:list-item>
        <text:list-item>
          <text:p text:style-name="P73">готовиться к участию в научно-практических школьных конференциях, представлять результаты своей работы</text:p>
          <text:p text:style-name="P74"><text:span text:style-name="Strong_20_Emphasis"><text:span text:style-name="T27"/></text:span></text:p>
        </text:list-item>
      </text:list>
      <text:p text:style-name="P75"><text:span text:style-name="Strong_20_Emphasis"><text:span text:style-name="T27">С</text:span></text:span><text:span text:style-name="Strong_20_Emphasis"><text:span text:style-name="T30">одержание рабочей программы </text:span></text:span><text:span text:style-name="Strong_20_Emphasis"><text:span text:style-name="T25">"Компьютерный гений"<text:line-break/></text:span></text:span><text:span text:style-name="Strong_20_Emphasis"><text:span text:style-name="T24">(Основы программирования на </text:span></text:span><text:span text:style-name="Strong_20_Emphasis"><text:span text:style-name="T28">Python)</text:span></text:span></text:p>
      <text:p text:style-name="P30"><text:span text:style-name="Strong_20_Emphasis"><text:span text:style-name="T6">О языке </text:span></text:span><text:span text:style-name="Strong_20_Emphasis"><text:span text:style-name="T5">Python (5 </text:span></text:span><text:span text:style-name="Strong_20_Emphasis"><text:span text:style-name="T6">часов)</text:span></text:span></text:p>
      <text:p text:style-name="P30">О языке <text:span text:style-name="T19">Python. </text:span><text:span text:style-name="T1">Знакомство с исполнителем </text:span><text:span text:style-name="T19">PyRobot. </text:span><text:span text:style-name="T1">Цикл </text:span><text:span text:style-name="T19">for </text:span><text:span text:style-name="T1">в </text:span><text:span text:style-name="T19">Python.</text:span></text:p>
      <text:p text:style-name="P14"><text:span text:style-name="T1">Линейные алгоритмы. Простые и вложенные циклы </text:span><text:span text:style-name="T19">for. </text:span><text:span text:style-name="T1">Циклы </text:span><text:span text:style-name="T19">while </text:span><text:span text:style-name="T1">в </text:span><text:span text:style-name="T19">Python. </text:span><text:span text:style-name="T1">Логический тип </text:span><text:span text:style-name="T19">(bool) </text:span><text:span text:style-name="T1">в </text:span><text:span text:style-name="T19">Python. </text:span><text:span text:style-name="T1">Составные логические условия. </text:span>Принцип условного исполнения. Условная инструкция в <text:span text:style-name="T19">Python. PyRobot: </text:span><text:span text:style-name="T1">ветвление алгоритма. </text:span><text:span text:style-name="Strong_20_Emphasis"><text:span text:style-name="T5">PyRobot: задачи на циклы и услловия.</text:span></text:span></text:p>
      <text:p text:style-name="P28"><text:span text:style-name="Strong_20_Emphasis"><text:span text:style-name="T6">ГРИС Робот (3 часа)</text:span></text:span></text:p>
      <text:p text:style-name="P28">Ввод-вывод в <text:span text:style-name="T19">Python. </text:span><text:span text:style-name="T1">Переменные в </text:span><text:span text:style-name="T19">Python. </text:span><text:span text:style-name="T1">Обмен переменных значениями. Концепция присваивания. </text:span><text:span text:style-name="T19">PyRobot: </text:span><text:span text:style-name="T1">считаем шаги Функции в программировании. Функции в </text:span><text:span text:style-name="T19">Python. </text:span><text:span text:style-name="Strong_20_Emphasis"><text:span text:style-name="T5">PyRobot: функции с аргументами, функции с результатами</text:span></text:span></text:p>
      <text:p text:style-name="P28"><text:span text:style-name="Strong_20_Emphasis"><text:span text:style-name="T6">ГРИС Черепаха (6 часов)</text:span></text:span></text:p>
      <text:p text:style-name="P28">Ввод-вывод в <text:span text:style-name="T19">Python. </text:span><text:span text:style-name="T1">Переменные в </text:span><text:span text:style-name="T19">Python. </text:span><text:span text:style-name="T1">Обмен переменных значениями. Концепция присваивания. </text:span><text:span text:style-name="T19">PyRobot: </text:span><text:span text:style-name="T1">считаем шаги. Функции в программировании. Функции в </text:span><text:span text:style-name="T19">Python. </text:span><text:span text:style-name="Strong_20_Emphasis"><text:span text:style-name="T5">PyRobot: функции с аргументами, функции с результатами</text:span></text:span></text:p>
      <text:p text:style-name="P28"><text:span text:style-name="Strong_20_Emphasis"><text:span text:style-name="T6">Создание исполнителя Чертёжник (6 часов)</text:span></text:span></text:p>
      <text:p text:style-name="P28">Списки в <text:span text:style-name="T19">Python. </text:span><text:span text:style-name="T1">Операции со списками. Срезы списков. Генераторы списков в </text:span><text:span text:style-name="T19">Python. </text:span><text:span text:style-name="T1">Кортежи в </text:span><text:span text:style-name="T19">Python. </text:span><text:span text:style-name="T1">Список кортежей в </text:span><text:span text:style-name="T19">Python. </text:span>Проектируем и создаем ГРИС Чертёжник на <text:span text:style-name="T19">Python. </text:span><text:span text:style-name="T1">Чертёжник на </text:span><text:span text:style-name="T19">Python. </text:span><text:span text:style-name="T1">Циклические алгоритмы. Полный перебор и использованием циклов. </text:span>Математические функции в <text:span text:style-name="T19">Python. </text:span></text:p>
      <text:p text:style-name="P28"><text:span text:style-name="T24">Чертёжник в </text:span><text:span text:style-name="T28">Python: </text:span><text:span text:style-name="T24">графики функций</text:span></text:p>
      <text:p text:style-name="P26">Игра «Поймай шарик» (4 часа)</text:p>
      <text:p text:style-name="P27"><text:span text:style-name="T24">Событийная модель построения приложения. Виджеты. Модуль </text:span><text:span text:style-name="T28">tkinter. </text:span><text:span text:style-name="T24">Свойства виджетов </text:span><text:span text:style-name="T28">tkinter. </text:span><text:span text:style-name="T24">Упаковка виджетов. </text:span>События в <text:span text:style-name="T19">tkinter. </text:span><text:span text:style-name="T1">Переменные в </text:span><text:span text:style-name="T19">tkinter. Tkinter Canvas: </text:span><text:span text:style-name="T1">методы, идентификаторы и теги. </text:span>Случайные числа в <text:span text:style-name="T19">Python. </text:span><text:span text:style-name="T1">Игра «Поймай шарик». </text:span><text:span text:style-name="T28">Моделирование идеального газа на Python</text:span></text:p>
      <text:p text:style-name="P26"/>
      <text:p text:style-name="P22">Объектно-ориентированная игра «Пушка» (6 часов)</text:p>
      <text:p text:style-name="P33"><text:span text:style-name="T1">Объектно-ориентированное программирование в </text:span><text:span text:style-name="T19">Python. </text:span><text:span text:style-name="T1">Классы в </text:span><text:span text:style-name="T19">Python. </text:span><text:span text:style-name="T1">Конструктор класса. Особенности ООП в </text:span><text:span text:style-name="T19">Python. </text:span><text:span text:style-name="T1">Инкапсуляция, наследование, полиморфизм в </text:span><text:span text:style-name="T19">Python. </text:span><text:span text:style-name="T1">Игра «Пушка» в </text:span><text:span text:style-name="T19">Python. </text:span><text:span text:style-name="T1">Начало проекта. Формирование рабочих групп. </text:span><text:span text:style-name="T19">Github. </text:span><text:span text:style-name="T1">Совместная удаленная работа над проектом. Проектирование и создание авторской версии развития игры. </text:span>Реализация основных объектов игры: пушки, шариков, учет времени игры и очков. <text:span text:style-name="T24">Защита проекта группами. Презентация выполненной работы. Пути улучшения программы.</text:span></text:p>
      <text:p text:style-name="P26">Другие типы данных в <text:span text:style-name="T19">Python </text:span>(5 часа)</text:p>
      <text:p text:style-name="P33">Строки в <text:span text:style-name="T19">Python. </text:span><text:span text:style-name="T1">Функция определения длины строки. Срезы строк. Методы строк. </text:span>Методы <text:span text:style-name="T19">split </text:span><text:span text:style-name="T1">и </text:span><text:span text:style-name="T19">join </text:span><text:span text:style-name="T1">для списка строк в </text:span><text:span text:style-name="T19">Python. </text:span><text:span text:style-name="T1">Двумерные массивы в </text:span><text:span text:style-name="T19">Python. </text:span><text:span text:style-name="T1">Генераторы таблиц. </text:span>Игра Жизнь Джона Конвея. Математическая модель. <text:span text:style-name="T24">Игра Жизнь Джона Конвея. Различные реализации игры в Интернет. Возможная программная реализация на </text:span><text:span text:style-name="T28">Python.</text:span></text:p>
      <text:p text:style-name="P56"/>
      <text:p text:style-name="P57">Тематическое планирование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2">№ п.п.</text:p>
          </table:table-cell>
          <table:table-cell table:style-name="Таблица5.A1" office:value-type="string">
            <text:p text:style-name="P12">Тема</text:p>
          </table:table-cell>
          <table:table-cell table:style-name="Таблица5.C1" office:value-type="string">
            <text:p text:style-name="P12">Количество часов</text:p>
          </table:table-cell>
        </table:table-row>
        <table:table-row>
          <table:table-cell table:style-name="Таблица5.A2" office:value-type="string">
            <text:p text:style-name="P12">1</text:p>
          </table:table-cell>
          <table:table-cell table:style-name="Таблица5.A2" office:value-type="string">
            <text:p text:style-name="P29"><text:span text:style-name="Strong_20_Emphasis"><text:span text:style-name="T9">О языке </text:span></text:span><text:span text:style-name="Strong_20_Emphasis"><text:span text:style-name="T7">Python</text:span></text:span></text:p>
          </table:table-cell>
          <table:table-cell table:style-name="Таблица5.C2" office:value-type="string">
            <text:p text:style-name="P12">5</text:p>
          </table:table-cell>
        </table:table-row>
        <table:table-row>
          <table:table-cell table:style-name="Таблица5.A2" office:value-type="string">
            <text:p text:style-name="P12">2</text:p>
          </table:table-cell>
          <table:table-cell table:style-name="Таблица5.A2" office:value-type="string">
            <text:p text:style-name="P25"><text:span text:style-name="Strong_20_Emphasis"><text:span text:style-name="T8">ГРИС Робот</text:span></text:span></text:p>
          </table:table-cell>
          <table:table-cell table:style-name="Таблица5.C2" office:value-type="string">
            <text:p text:style-name="P12">3</text:p>
          </table:table-cell>
        </table:table-row>
        <table:table-row>
          <table:table-cell table:style-name="Таблица5.A2" office:value-type="string">
            <text:p text:style-name="P12">3</text:p>
          </table:table-cell>
          <table:table-cell table:style-name="Таблица5.A2" office:value-type="string">
            <text:p text:style-name="P25"><text:span text:style-name="Strong_20_Emphasis"><text:span text:style-name="T8">ГРИС Черепаха</text:span></text:span></text:p>
          </table:table-cell>
          <table:table-cell table:style-name="Таблица5.C2" office:value-type="string">
            <text:p text:style-name="P12">6</text:p>
          </table:table-cell>
        </table:table-row>
        <table:table-row>
          <table:table-cell table:style-name="Таблица5.A2" office:value-type="string">
            <text:p text:style-name="P12">4</text:p>
          </table:table-cell>
          <table:table-cell table:style-name="Таблица5.A2" office:value-type="string">
            <text:p text:style-name="P25"><text:span text:style-name="Strong_20_Emphasis"><text:span text:style-name="T8">Создание исполнителя Чертёжник</text:span></text:span></text:p>
          </table:table-cell>
          <table:table-cell table:style-name="Таблица5.C2" office:value-type="string">
            <text:p text:style-name="P12">6</text:p>
          </table:table-cell>
        </table:table-row>
        <table:table-row>
          <table:table-cell table:style-name="Таблица5.A2" office:value-type="string">
            <text:p text:style-name="P12">5</text:p>
          </table:table-cell>
          <table:table-cell table:style-name="Таблица5.A2" office:value-type="string">
            <text:p text:style-name="P26">Игра «Поймай шарик»</text:p>
          </table:table-cell>
          <table:table-cell table:style-name="Таблица5.C2" office:value-type="string">
            <text:p text:style-name="P12">4</text:p>
          </table:table-cell>
        </table:table-row>
        <table:table-row>
          <table:table-cell table:style-name="Таблица5.A2" office:value-type="string">
            <text:p text:style-name="P12">6</text:p>
          </table:table-cell>
          <table:table-cell table:style-name="Таблица5.A2" office:value-type="string">
            <text:p text:style-name="P22">Объектно-ориентированная игра «Пушка»</text:p>
          </table:table-cell>
          <table:table-cell table:style-name="Таблица5.C2" office:value-type="string">
            <text:p text:style-name="P12">6</text:p>
          </table:table-cell>
        </table:table-row>
        <table:table-row>
          <table:table-cell table:style-name="Таблица5.A2" office:value-type="string">
            <text:p text:style-name="P12">7</text:p>
          </table:table-cell>
          <table:table-cell table:style-name="Таблица5.A2" office:value-type="string">
            <text:p text:style-name="P22">Другие типы данных в <text:span text:style-name="T19">Python</text:span></text:p>
          </table:table-cell>
          <table:table-cell table:style-name="Таблица5.C2" office:value-type="string">
            <text:p text:style-name="P12">5</text:p>
          </table:table-cell>
        </table:table-row>
        <table:table-row>
          <table:table-cell table:style-name="Таблица5.A2" office:value-type="string">
            <text:p text:style-name="P12">Итого:</text:p>
          </table:table-cell>
          <table:table-cell table:style-name="Таблица5.A2" office:value-type="string">
            <text:p text:style-name="P12"/>
          </table:table-cell>
          <table:table-cell table:style-name="Таблица5.C9" table:formula="ooow:sum&lt;C2:C8&gt;" office:value-type="float" office:value="35">
            <text:p text:style-name="P12">35</text:p>
          </table:table-cell>
        </table:table-row>
      </table:table>
      <text:p text:style-name="P81"/>
      <text:p text:style-name="P24">Календарно-тематическое планирование</text:p>
      <text:p text:style-name="P31">8а класс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11">№ урока</text:p>
          </table:table-cell>
          <table:table-cell table:style-name="Таблица2.A1" office:value-type="string">
            <text:p text:style-name="P12">Тема урока</text:p>
          </table:table-cell>
          <table:table-cell table:style-name="Таблица2.A1" office:value-type="string">
            <text:p text:style-name="P10">Плановые сроки прохождения</text:p>
            <text:p text:style-name="P10">8а</text:p>
          </table:table-cell>
          <table:table-cell table:style-name="Таблица2.D1" office:value-type="string">
            <text:p text:style-name="P10">Скорретиро-ванные сроки прохождения</text:p>
            <text:p text:style-name="P10">8а</text:p>
          </table:table-cell>
        </table:table-row>
        <table:table-row>
          <table:table-cell table:style-name="Таблица2.A2" table:number-columns-spanned="4" office:value-type="string">
            <text:p text:style-name="P11">О языке <text:span text:style-name="T19">Python (5 </text:span>часов)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2">1</text:p>
          </table:table-cell>
          <table:table-cell table:style-name="Таблица2.A3" office:value-type="string">
            <text:p text:style-name="P12">О языке <text:span text:style-name="T19">Python. </text:span><text:span text:style-name="T1">Знакомство с исполнителем </text:span><text:span text:style-name="T19">PyRobot. </text:span><text:span text:style-name="T1">Цикл </text:span><text:span text:style-name="T19">for </text:span><text:span text:style-name="T1">в </text:span><text:span text:style-name="T19">Python</text:span></text:p>
          </table:table-cell>
          <table:table-cell table:style-name="Таблица2.A3" office:value-type="string">
            <text:p text:style-name="P12">04.09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2</text:p>
          </table:table-cell>
          <table:table-cell table:style-name="Таблица2.A3" office:value-type="string">
            <text:p text:style-name="P11">Линейные алгоритмы. Простые и вложенные циклы <text:span text:style-name="T19">for</text:span></text:p>
          </table:table-cell>
          <table:table-cell table:style-name="Таблица2.A3" office:value-type="string">
            <text:p text:style-name="P12">11.09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3</text:p>
          </table:table-cell>
          <table:table-cell table:style-name="Таблица2.A3" office:value-type="string">
            <text:p text:style-name="P11">Циклы <text:span text:style-name="T19">while </text:span>в <text:span text:style-name="T19">Python. <text:s text:c="2"/></text:span>Логический тип <text:span text:style-name="T19">(bool) </text:span>в <text:span text:style-name="T19">Python. </text:span>Составные логические условия.</text:p>
          </table:table-cell>
          <table:table-cell table:style-name="Таблица2.A3" office:value-type="string">
            <text:p text:style-name="P12">18.09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2">4</text:p>
          </table:table-cell>
          <table:table-cell table:style-name="Таблица2.A3" office:value-type="string">
            <text:p text:style-name="P12">Принцип условного исполнения. Условная инструкция в <text:span text:style-name="T19">Python. PyRobot: <text:s/></text:span><text:span text:style-name="T1">ветвление алгоритма</text:span></text:p>
          </table:table-cell>
          <table:table-cell table:style-name="Таблица2.A3" office:value-type="string">
            <text:p text:style-name="P12">25.09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2">5.</text:p>
          </table:table-cell>
          <table:table-cell table:style-name="Таблица2.A3" office:value-type="string">
            <text:p text:style-name="P13">PyRobot: <text:span text:style-name="T1">задачи на циклы и услловия.</text:span></text:p>
          </table:table-cell>
          <table:table-cell table:style-name="Таблица2.A3" office:value-type="string">
            <text:p text:style-name="P12">02.10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2" table:number-columns-spanned="4" office:value-type="string">
            <text:p text:style-name="P12">ГРИС Робот (3 часа)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2">6.</text:p>
          </table:table-cell>
          <table:table-cell table:style-name="Таблица2.A3" office:value-type="string">
            <text:p text:style-name="P12">Ввод-вывод в <text:span text:style-name="T19">Python. </text:span><text:span text:style-name="T1">Переменные в </text:span><text:soft-page-break/><text:span text:style-name="T19">Python. </text:span><text:span text:style-name="T1">Обмен </text:span><text:span text:style-name="T1">переменных </text:span><text:span text:style-name="T1">значениями. Концепция присваивания. </text:span><text:span text:style-name="T19">PyRobot: </text:span><text:span text:style-name="T1">считаем шаги</text:span></text:p>
          </table:table-cell>
          <table:table-cell table:style-name="Таблица2.A3" office:value-type="string">
            <text:p text:style-name="P12">09.10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2">7.</text:p>
          </table:table-cell>
          <table:table-cell table:style-name="Таблица2.A3" office:value-type="string">
            <text:p text:style-name="P11">Функции в программировании. Функции в <text:span text:style-name="T19">Python</text:span></text:p>
          </table:table-cell>
          <table:table-cell table:style-name="Таблица2.A3" office:value-type="string">
            <text:p text:style-name="P12">16.10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8.</text:p>
          </table:table-cell>
          <table:table-cell table:style-name="Таблица2.A3" office:value-type="string">
            <text:p text:style-name="P13">PyRobot: <text:span text:style-name="T1">функции с аргументами, функции с результатами</text:span></text:p>
          </table:table-cell>
          <table:table-cell table:style-name="Таблица2.A3" office:value-type="string">
            <text:p text:style-name="P12">23.10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2" table:number-columns-spanned="4" office:value-type="string">
            <text:p text:style-name="P11">ГРИС Черепаха (6 часов)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2">9.</text:p>
          </table:table-cell>
          <table:table-cell table:style-name="Таблица2.A3" office:value-type="string">
            <text:p text:style-name="P12">Графический модуль <text:span text:style-name="T19">turtle. PyTurtle: </text:span><text:span text:style-name="T1">рисуем квадраты, используем цвет.</text:span></text:p>
          </table:table-cell>
          <table:table-cell table:style-name="Таблица2.A3" office:value-type="string">
            <text:p text:style-name="P12">13.11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2">10.</text:p>
          </table:table-cell>
          <table:table-cell table:style-name="Таблица2.A3" office:value-type="string">
            <text:p text:style-name="P12">Правильные многоугольники в <text:span text:style-name="T19">turtle. </text:span><text:span text:style-name="T1">Заливка многоугольников.</text:span></text:p>
          </table:table-cell>
          <table:table-cell table:style-name="Таблица2.A3" office:value-type="string">
            <text:p text:style-name="P12">20.11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2">11.</text:p>
          </table:table-cell>
          <table:table-cell table:style-name="Таблица2.A3" office:value-type="string">
            <text:p text:style-name="P12">Списки в <text:span text:style-name="T19">Python. PyTurtle: </text:span><text:span text:style-name="T1">произвольные фигуры, рисуем </text:span><text:span text:style-name="T1">окружностьи в </text:span><text:span text:style-name="T19">turtle.</text:span></text:p>
          </table:table-cell>
          <table:table-cell table:style-name="Таблица2.A3" office:value-type="string">
            <text:p text:style-name="P12">27.11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12.</text:p>
          </table:table-cell>
          <table:table-cell table:style-name="Таблица2.A3" office:value-type="string">
            <text:p text:style-name="P11">Парадигма структурного программирования. Граф вызовов функций. Стек вызовов.</text:p>
          </table:table-cell>
          <table:table-cell table:style-name="Таблица2.A3" office:value-type="string">
            <text:p text:style-name="P12">04.12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2">13.</text:p>
          </table:table-cell>
          <table:table-cell table:style-name="Таблица2.A3" office:value-type="string">
            <text:p text:style-name="P12">Полиморфизм функций в <text:span text:style-name="T19">Python. </text:span><text:span text:style-name="T1">Области </text:span><text:soft-page-break/><text:span text:style-name="T1">видимости </text:span><text:span text:style-name="T1">переменных. Локальные и глобальные </text:span><text:span text:style-name="T1">переменные в </text:span><text:span text:style-name="T19">Python.</text:span></text:p>
          </table:table-cell>
          <table:table-cell table:style-name="Таблица2.A3" office:value-type="string">
            <text:p text:style-name="P12">11.12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14.</text:p>
          </table:table-cell>
          <table:table-cell table:style-name="Таблица2.A3" office:value-type="string">
            <text:p text:style-name="P11"><text:span text:style-name="T19">PyTurtle: </text:span>Черепаха пишет цифры. Документация кода и контракт функции.</text:p>
          </table:table-cell>
          <table:table-cell table:style-name="Таблица2.A3" office:value-type="string">
            <text:p text:style-name="P12">18.12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2" table:number-columns-spanned="4" office:value-type="string">
            <text:p text:style-name="P12">Создание исполнителя Чертёжник (6 часов)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2">15.</text:p>
          </table:table-cell>
          <table:table-cell table:style-name="Таблица2.A3" office:value-type="string">
            <text:p text:style-name="P12">Списки в <text:span text:style-name="T19">Python. </text:span><text:span text:style-name="T1">Операции со списками. Срезы списков. Генераторы списков в </text:span><text:span text:style-name="T19">Python.</text:span></text:p>
          </table:table-cell>
          <table:table-cell table:style-name="Таблица2.A3" office:value-type="string">
            <text:p text:style-name="P12">25.12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16.</text:p>
          </table:table-cell>
          <table:table-cell table:style-name="Таблица2.A3" office:value-type="string">
            <text:p text:style-name="P11">Кортежи в <text:span text:style-name="T19">Python. </text:span>Список кортежей в <text:span text:style-name="T19">Python.</text:span></text:p>
          </table:table-cell>
          <table:table-cell table:style-name="Таблица2.A3" office:value-type="string">
            <text:p text:style-name="P12">15.01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17.</text:p>
          </table:table-cell>
          <table:table-cell table:style-name="Таблица2.A3" office:value-type="string">
            <text:p text:style-name="P12">Проектируем и создаем ГРИС Чертёжник на <text:span text:style-name="T19">Python</text:span></text:p>
          </table:table-cell>
          <table:table-cell table:style-name="Таблица2.A3" office:value-type="string">
            <text:p text:style-name="P12">22.01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18.</text:p>
          </table:table-cell>
          <table:table-cell table:style-name="Таблица2.A3" office:value-type="string">
            <text:p text:style-name="P11">Чертёжник на <text:span text:style-name="T19">Python. </text:span>Циклические алгоритмы. Полный перебор и использованием циклов</text:p>
          </table:table-cell>
          <table:table-cell table:style-name="Таблица2.A3" office:value-type="string">
            <text:p text:style-name="P12">29.01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2">19. </text:p>
          </table:table-cell>
          <table:table-cell table:style-name="Таблица2.A3" office:value-type="string">
            <text:p text:style-name="P12">Математические функции в <text:span text:style-name="T19">Python</text:span></text:p>
          </table:table-cell>
          <table:table-cell table:style-name="Таблица2.A3" office:value-type="string">
            <text:p text:style-name="P12">05.02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20.</text:p>
          </table:table-cell>
          <table:table-cell table:style-name="Таблица2.A3" office:value-type="string">
            <text:p text:style-name="P11">Чертёжник в <text:span text:style-name="T19">Python: </text:span>графики функций</text:p>
          </table:table-cell>
          <table:table-cell table:style-name="Таблица2.A3" office:value-type="string">
            <text:p text:style-name="P12">12.02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2" table:number-columns-spanned="4" office:value-type="string">
            <text:p text:style-name="P12">Игра «Поймай шарик»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2">21.</text:p>
          </table:table-cell>
          <table:table-cell table:style-name="Таблица2.A3" office:value-type="string">
            <text:p text:style-name="P12">Событийная <text:soft-page-break/>модель построения приложения. Виджеты. <text:span text:style-name="T1">Модуль </text:span><text:span text:style-name="T19">tkinter. </text:span><text:span text:style-name="T1">Свойства виджетов </text:span><text:span text:style-name="T19">tkinter. </text:span><text:span text:style-name="T1">Упаковка </text:span><text:span text:style-name="T1">виджетов.</text:span></text:p>
          </table:table-cell>
          <table:table-cell table:style-name="Таблица2.A3" office:value-type="string">
            <text:p text:style-name="P12">19.02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22.</text:p>
          </table:table-cell>
          <table:table-cell table:style-name="Таблица2.A3" office:value-type="string">
            <text:p text:style-name="P12">События в <text:span text:style-name="T19">tkinter. </text:span><text:span text:style-name="T1">Переменные в </text:span><text:span text:style-name="T19">tkinter.</text:span></text:p>
            <text:p text:style-name="P12"><text:span text:style-name="T19">Tkinter Canvas: </text:span><text:span text:style-name="T1">методы, идентификаторы и теги.</text:span></text:p>
          </table:table-cell>
          <table:table-cell table:style-name="Таблица2.A3" office:value-type="string">
            <text:p text:style-name="P12">26.02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23.</text:p>
          </table:table-cell>
          <table:table-cell table:style-name="Таблица2.A3" office:value-type="string">
            <text:p text:style-name="P12">Случайные числа в <text:span text:style-name="T19">Python. </text:span><text:span text:style-name="T1">Игра «Поймай шарик»</text:span></text:p>
          </table:table-cell>
          <table:table-cell table:style-name="Таблица2.A3" office:value-type="string">
            <text:p text:style-name="P12">05.03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24.</text:p>
          </table:table-cell>
          <table:table-cell table:style-name="Таблица2.A3" office:value-type="string">
            <text:p text:style-name="P12">Моделирование идеального газа на <text:span text:style-name="T19">Python</text:span></text:p>
          </table:table-cell>
          <table:table-cell table:style-name="Таблица2.A3" office:value-type="string">
            <text:p text:style-name="P12">12.03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2" table:number-columns-spanned="4" office:value-type="string">
            <text:p text:style-name="P11">Объектно-ориентированная игра «Пушка» (6 часов)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3">25.</text:p>
          </table:table-cell>
          <table:table-cell table:style-name="Таблица2.A3" office:value-type="string">
            <text:p text:style-name="P11">Объектно-ориентированное программирование в <text:span text:style-name="T19">Python. </text:span>Классы в <text:span text:style-name="T19">Python. </text:span>Конструктор класса. Особенности ООП в <text:span text:style-name="T19">Python</text:span></text:p>
          </table:table-cell>
          <table:table-cell table:style-name="Таблица2.A3" office:value-type="string">
            <text:p text:style-name="P12">19.03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26.</text:p>
          </table:table-cell>
          <table:table-cell table:style-name="Таблица2.A3" office:value-type="string">
            <text:p text:style-name="P11">Инкапсуляция, наследование, полиморфизм в <text:span text:style-name="T19">Python</text:span></text:p>
          </table:table-cell>
          <table:table-cell table:style-name="Таблица2.A3" office:value-type="string">
            <text:p text:style-name="P12">26.03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3">27.</text:p>
          </table:table-cell>
          <table:table-cell table:style-name="Таблица2.A3" office:value-type="string">
            <text:p text:style-name="P11">Игра «Пушка» в <text:span text:style-name="T19">Python. </text:span>Начало проекта. Формирование рабочих групп. </text:p>
          </table:table-cell>
          <table:table-cell table:style-name="Таблица2.A3" office:value-type="string">
            <text:p text:style-name="P12">02.04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2">28.</text:p>
          </table:table-cell>
          <table:table-cell table:style-name="Таблица2.A3" office:value-type="string">
            <text:p text:style-name="P13">Github. <text:soft-page-break/><text:span text:style-name="T1">Совместная </text:span><text:span text:style-name="T1">удаленная работа над проектом. Проектирование и создание авторской версии развития игры.</text:span></text:p>
          </table:table-cell>
          <table:table-cell table:style-name="Таблица2.A3" office:value-type="string">
            <text:p text:style-name="P12">09.04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2">29.</text:p>
          </table:table-cell>
          <table:table-cell table:style-name="Таблица2.A3" office:value-type="string">
            <text:p text:style-name="P12">Реализация основных объектов игры: пушки, шариков, учет времени игры и очков.</text:p>
          </table:table-cell>
          <table:table-cell table:style-name="Таблица2.A3" office:value-type="string">
            <text:p text:style-name="P12">16.04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2">30.</text:p>
          </table:table-cell>
          <table:table-cell table:style-name="Таблица2.A3" office:value-type="string">
            <text:p text:style-name="P12"><text:span text:style-name="T1">З</text:span>ащита проекта группами. Презентация выполненной работы. Пути улучшения программы.</text:p>
          </table:table-cell>
          <table:table-cell table:style-name="Таблица2.A3" office:value-type="string">
            <text:p text:style-name="P12">23.04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2" table:number-columns-spanned="4" office:value-type="string">
            <text:p text:style-name="P12">Другие типы данных в <text:span text:style-name="T19">Python </text:span><text:span text:style-name="T1">(5 часа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2">31</text:p>
          </table:table-cell>
          <table:table-cell table:style-name="Таблица2.A3" office:value-type="string">
            <text:p text:style-name="P12">Строки в <text:span text:style-name="T19">Python. </text:span><text:span text:style-name="T1">Функция определения длины строки. Срезы строк. Методы строк.</text:span></text:p>
          </table:table-cell>
          <table:table-cell table:style-name="Таблица2.A3" office:value-type="string">
            <text:p text:style-name="P12">30.04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2">32</text:p>
          </table:table-cell>
          <table:table-cell table:style-name="Таблица2.A3" office:value-type="string">
            <text:p text:style-name="P12">Методы <text:span text:style-name="T19">split </text:span><text:span text:style-name="T1">и </text:span><text:span text:style-name="T19">join </text:span><text:span text:style-name="T1">для списка строк в </text:span><text:span text:style-name="T19">Python</text:span></text:p>
          </table:table-cell>
          <table:table-cell table:style-name="Таблица2.A3" office:value-type="string">
            <text:p text:style-name="P12">07.05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2">33</text:p>
          </table:table-cell>
          <table:table-cell table:style-name="Таблица2.A3" office:value-type="string">
            <text:p text:style-name="P11">Двумерные массивы в <text:span text:style-name="T19">Python. </text:span>Генераторы таблиц.</text:p>
          </table:table-cell>
          <table:table-cell table:style-name="Таблица2.A3" office:value-type="string">
            <text:p text:style-name="P12">14.05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2">34</text:p>
          </table:table-cell>
          <table:table-cell table:style-name="Таблица2.A3" office:value-type="string">
            <text:p text:style-name="P12">Игра Жизнь Джона Конвея. Математическая модель.</text:p>
          </table:table-cell>
          <table:table-cell table:style-name="Таблица2.A3" office:value-type="string">
            <text:p text:style-name="P12">21.05.17</text:p>
          </table:table-cell>
          <table:table-cell table:style-name="Таблица2.A2" office:value-type="string">
            <text:p text:style-name="P12"/>
          </table:table-cell>
        </table:table-row>
        <table:table-row>
          <table:table-cell table:style-name="Таблица2.A3" office:value-type="string">
            <text:p text:style-name="P12">35</text:p>
          </table:table-cell>
          <table:table-cell table:style-name="Таблица2.A3" office:value-type="string">
            <text:p text:style-name="P12">Игра Жизнь Джона Конвея. <text:soft-page-break/><text:span text:style-name="T1">Различные </text:span><text:span text:style-name="T1">реализации игры в Интернет. </text:span>Возможная программная реализация на <text:span text:style-name="T19">Python.</text:span></text:p>
          </table:table-cell>
          <table:table-cell table:style-name="Таблица2.A3" office:value-type="string">
            <text:p text:style-name="P12">28.05.17</text:p>
          </table:table-cell>
          <table:table-cell table:style-name="Таблица2.A2" office:value-type="string">
            <text:p text:style-name="P12"/>
          </table:table-cell>
        </table:table-row>
      </table:table>
      <text:p text:style-name="Standard"/>
      <text:p text:style-name="P24">Календарно-тематическое планирование</text:p>
      <text:p text:style-name="P31">8б класс</text:p>
      <table:table table:name="Таблица3" table:style-name="Таблица3">
        <table:table-column table:style-name="Таблица3.A" table:number-columns-repeated="3"/>
        <table:table-column table:style-name="Таблица3.D"/>
        <table:table-row>
          <table:table-cell table:style-name="Таблица3.A1" office:value-type="string">
            <text:p text:style-name="P11">№ урока</text:p>
          </table:table-cell>
          <table:table-cell table:style-name="Таблица3.A1" office:value-type="string">
            <text:p text:style-name="P12">Тема урока</text:p>
          </table:table-cell>
          <table:table-cell table:style-name="Таблица3.A1" office:value-type="string">
            <text:p text:style-name="P10">Плановые сроки прохождения</text:p>
            <text:p text:style-name="P10">8а</text:p>
          </table:table-cell>
          <table:table-cell table:style-name="Таблица3.D1" office:value-type="string">
            <text:p text:style-name="P10">Скорретиро-ванные сроки прохождения</text:p>
            <text:p text:style-name="P10">8а</text:p>
          </table:table-cell>
        </table:table-row>
        <table:table-row>
          <table:table-cell table:style-name="Таблица3.A2" table:number-columns-spanned="4" office:value-type="string">
            <text:p text:style-name="P11">О языке <text:span text:style-name="T19">Python (5 </text:span>часов)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12">1</text:p>
          </table:table-cell>
          <table:table-cell table:style-name="Таблица3.A3" office:value-type="string">
            <text:p text:style-name="P12">О языке <text:span text:style-name="T19">Python. </text:span><text:span text:style-name="T1">Знакомство с исполнителем </text:span><text:span text:style-name="T19">PyRobot. </text:span><text:span text:style-name="T1">Цикл </text:span><text:span text:style-name="T19">for </text:span><text:span text:style-name="T1">в </text:span><text:span text:style-name="T19">Python</text:span></text:p>
          </table:table-cell>
          <table:table-cell table:style-name="Таблица3.A3" office:value-type="string">
            <text:p text:style-name="P12">04.09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3">2</text:p>
          </table:table-cell>
          <table:table-cell table:style-name="Таблица3.A3" office:value-type="string">
            <text:p text:style-name="P11">Линейные алгоритмы. Простые и вложенные циклы <text:span text:style-name="T19">for</text:span></text:p>
          </table:table-cell>
          <table:table-cell table:style-name="Таблица3.A3" office:value-type="string">
            <text:p text:style-name="P12">11.09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3">3</text:p>
          </table:table-cell>
          <table:table-cell table:style-name="Таблица3.A3" office:value-type="string">
            <text:p text:style-name="P11">Циклы <text:span text:style-name="T19">while </text:span>в <text:span text:style-name="T19">Python. <text:s text:c="2"/></text:span>Логический тип <text:span text:style-name="T19">(bool) </text:span>в <text:span text:style-name="T19">Python. </text:span>Составные логические условия.</text:p>
          </table:table-cell>
          <table:table-cell table:style-name="Таблица3.A3" office:value-type="string">
            <text:p text:style-name="P12">18.09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2">4</text:p>
          </table:table-cell>
          <table:table-cell table:style-name="Таблица3.A3" office:value-type="string">
            <text:p text:style-name="P12">Принцип условного исполнения. Условная инструкция в <text:span text:style-name="T19">Python. PyRobot: <text:s/></text:span><text:span text:style-name="T1">ветвление алгоритма</text:span></text:p>
          </table:table-cell>
          <table:table-cell table:style-name="Таблица3.A3" office:value-type="string">
            <text:p text:style-name="P12">25.09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2">5.</text:p>
          </table:table-cell>
          <table:table-cell table:style-name="Таблица3.A3" office:value-type="string">
            <text:p text:style-name="P13">PyRobot: <text:span text:style-name="T1">задачи на циклы и услловия.</text:span></text:p>
          </table:table-cell>
          <table:table-cell table:style-name="Таблица3.A3" office:value-type="string">
            <text:p text:style-name="P12">02.10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2" table:number-columns-spanned="4" office:value-type="string">
            <text:p text:style-name="P12">ГРИС Робот (3 часа)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12">6.</text:p>
          </table:table-cell>
          <table:table-cell table:style-name="Таблица3.A3" office:value-type="string">
            <text:p text:style-name="P12">Ввод-вывод в <text:span text:style-name="T19">Python. </text:span><text:span text:style-name="T1">Переменные в </text:span><text:soft-page-break/><text:span text:style-name="T19">Python. </text:span><text:span text:style-name="T1">Обмен переменных </text:span><text:span text:style-name="T1">значениями. Концепция присваивания. </text:span><text:span text:style-name="T19">PyRobot: </text:span><text:span text:style-name="T1">считаем шаги</text:span></text:p>
          </table:table-cell>
          <table:table-cell table:style-name="Таблица3.A3" office:value-type="string">
            <text:p text:style-name="P12">09.10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2">7.</text:p>
          </table:table-cell>
          <table:table-cell table:style-name="Таблица3.A3" office:value-type="string">
            <text:p text:style-name="P11">Функции в программировании. Функции в <text:span text:style-name="T19">Python</text:span></text:p>
          </table:table-cell>
          <table:table-cell table:style-name="Таблица3.A3" office:value-type="string">
            <text:p text:style-name="P12">16.10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3">8.</text:p>
          </table:table-cell>
          <table:table-cell table:style-name="Таблица3.A3" office:value-type="string">
            <text:p text:style-name="P13">PyRobot: <text:span text:style-name="T1">функции с аргументами, функции с результатами</text:span></text:p>
          </table:table-cell>
          <table:table-cell table:style-name="Таблица3.A3" office:value-type="string">
            <text:p text:style-name="P12">23.10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2" table:number-columns-spanned="4" office:value-type="string">
            <text:p text:style-name="P11">ГРИС Черепаха (6 часов)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12">9.</text:p>
          </table:table-cell>
          <table:table-cell table:style-name="Таблица3.A3" office:value-type="string">
            <text:p text:style-name="P12">Графический модуль <text:span text:style-name="T19">turtle. PyTurtle: </text:span><text:span text:style-name="T1">рисуем квадраты, используем цвет.</text:span></text:p>
          </table:table-cell>
          <table:table-cell table:style-name="Таблица3.A3" office:value-type="string">
            <text:p text:style-name="P12">13.11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2">10.</text:p>
          </table:table-cell>
          <table:table-cell table:style-name="Таблица3.A3" office:value-type="string">
            <text:p text:style-name="P12">Правильные многоугольники в <text:span text:style-name="T19">turtle. </text:span><text:span text:style-name="T1">Заливка многоугольников.</text:span></text:p>
          </table:table-cell>
          <table:table-cell table:style-name="Таблица3.A3" office:value-type="string">
            <text:p text:style-name="P12">20.11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2">11.</text:p>
          </table:table-cell>
          <table:table-cell table:style-name="Таблица3.A3" office:value-type="string">
            <text:p text:style-name="P12">Списки в <text:span text:style-name="T19">Python. PyTurtle: </text:span><text:span text:style-name="T1">произвольные фигуры, рисуем окружностьи в </text:span><text:span text:style-name="T19">turtle.</text:span></text:p>
          </table:table-cell>
          <table:table-cell table:style-name="Таблица3.A3" office:value-type="string">
            <text:p text:style-name="P12">27.11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3">12.</text:p>
          </table:table-cell>
          <table:table-cell table:style-name="Таблица3.A3" office:value-type="string">
            <text:p text:style-name="P11">Парадигма структурного программирования. Граф вызовов функций. Стек вызовов.</text:p>
          </table:table-cell>
          <table:table-cell table:style-name="Таблица3.A3" office:value-type="string">
            <text:p text:style-name="P12">04.12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2">13.</text:p>
          </table:table-cell>
          <table:table-cell table:style-name="Таблица3.A3" office:value-type="string">
            <text:p text:style-name="P12">Полиморфизм функций в <text:span text:style-name="T19">Python. </text:span><text:span text:style-name="T1">Области </text:span><text:soft-page-break/><text:span text:style-name="T1">видимости переменных. Локальные и глобальные </text:span><text:span text:style-name="T1">переменные в </text:span><text:span text:style-name="T19">Python.</text:span></text:p>
          </table:table-cell>
          <table:table-cell table:style-name="Таблица3.A3" office:value-type="string">
            <text:p text:style-name="P12">11.12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3">14.</text:p>
          </table:table-cell>
          <table:table-cell table:style-name="Таблица3.A3" office:value-type="string">
            <text:p text:style-name="P11"><text:span text:style-name="T19">PyTurtle: </text:span>Черепаха пишет цифры. Документация кода и контракт функции.</text:p>
          </table:table-cell>
          <table:table-cell table:style-name="Таблица3.A3" office:value-type="string">
            <text:p text:style-name="P12">18.12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2" table:number-columns-spanned="4" office:value-type="string">
            <text:p text:style-name="P12">Создание исполнителя Чертёжник (6 часов)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12">15.</text:p>
          </table:table-cell>
          <table:table-cell table:style-name="Таблица3.A3" office:value-type="string">
            <text:p text:style-name="P12">Списки в <text:span text:style-name="T19">Python. </text:span><text:span text:style-name="T1">Операции со списками. Срезы списков. Генераторы списков в </text:span><text:span text:style-name="T19">Python.</text:span></text:p>
          </table:table-cell>
          <table:table-cell table:style-name="Таблица3.A3" office:value-type="string">
            <text:p text:style-name="P12">25.12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3">16.</text:p>
          </table:table-cell>
          <table:table-cell table:style-name="Таблица3.A3" office:value-type="string">
            <text:p text:style-name="P11">Кортежи в <text:span text:style-name="T19">Python. </text:span>Список кортежей в <text:span text:style-name="T19">Python.</text:span></text:p>
          </table:table-cell>
          <table:table-cell table:style-name="Таблица3.A3" office:value-type="string">
            <text:p text:style-name="P12">15.01.17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3">17.</text:p>
          </table:table-cell>
          <table:table-cell table:style-name="Таблица3.A3" office:value-type="string">
            <text:p text:style-name="P12">Проектируем и создаем ГРИС Чертёжник на <text:span text:style-name="T19">Python</text:span></text:p>
          </table:table-cell>
          <table:table-cell table:style-name="Таблица3.A3" office:value-type="string">
            <text:p text:style-name="P12">22.01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3">18.</text:p>
          </table:table-cell>
          <table:table-cell table:style-name="Таблица3.A3" office:value-type="string">
            <text:p text:style-name="P11">Чертёжник на <text:span text:style-name="T19">Python. </text:span>Циклические алгоритмы. Полный перебор и использованием циклов</text:p>
          </table:table-cell>
          <table:table-cell table:style-name="Таблица3.A3" office:value-type="string">
            <text:p text:style-name="P12">29.01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2">19. </text:p>
          </table:table-cell>
          <table:table-cell table:style-name="Таблица3.A3" office:value-type="string">
            <text:p text:style-name="P12">Математические функции в <text:span text:style-name="T19">Python</text:span></text:p>
          </table:table-cell>
          <table:table-cell table:style-name="Таблица3.A3" office:value-type="string">
            <text:p text:style-name="P12">05.02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3">20.</text:p>
          </table:table-cell>
          <table:table-cell table:style-name="Таблица3.A3" office:value-type="string">
            <text:p text:style-name="P11">Чертёжник в <text:span text:style-name="T19">Python: </text:span>графики функций</text:p>
          </table:table-cell>
          <table:table-cell table:style-name="Таблица3.A3" office:value-type="string">
            <text:p text:style-name="P12">12.02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2" table:number-columns-spanned="4" office:value-type="string">
            <text:p text:style-name="P12">Игра «Поймай шарик»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12">21.</text:p>
          </table:table-cell>
          <table:table-cell table:style-name="Таблица3.A3" office:value-type="string">
            <text:p text:style-name="P12">Событийная <text:soft-page-break/>модель построения приложения. Виджеты. <text:span text:style-name="T1">Модуль </text:span><text:span text:style-name="T19">tkinter. </text:span><text:span text:style-name="T1">Свойства виджетов </text:span><text:span text:style-name="T19">tkinter. </text:span><text:span text:style-name="T1">Упаковка </text:span><text:span text:style-name="T1">виджетов.</text:span></text:p>
          </table:table-cell>
          <table:table-cell table:style-name="Таблица3.A3" office:value-type="string">
            <text:p text:style-name="P12">19.02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3">22.</text:p>
          </table:table-cell>
          <table:table-cell table:style-name="Таблица3.A3" office:value-type="string">
            <text:p text:style-name="P12">События в <text:span text:style-name="T19">tkinter. </text:span><text:span text:style-name="T1">Переменные в </text:span><text:span text:style-name="T19">tkinter.</text:span></text:p>
            <text:p text:style-name="P12"><text:span text:style-name="T19">Tkinter Canvas: </text:span><text:span text:style-name="T1">методы, идентификаторы и теги.</text:span></text:p>
          </table:table-cell>
          <table:table-cell table:style-name="Таблица3.A3" office:value-type="string">
            <text:p text:style-name="P12">26.02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3">23.</text:p>
          </table:table-cell>
          <table:table-cell table:style-name="Таблица3.A3" office:value-type="string">
            <text:p text:style-name="P12">Случайные числа в <text:span text:style-name="T19">Python. </text:span><text:span text:style-name="T1">Игра «Поймай шарик»</text:span></text:p>
          </table:table-cell>
          <table:table-cell table:style-name="Таблица3.A3" office:value-type="string">
            <text:p text:style-name="P12">05.03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3">24.</text:p>
          </table:table-cell>
          <table:table-cell table:style-name="Таблица3.A3" office:value-type="string">
            <text:p text:style-name="P12">Моделирование идеального газа на <text:span text:style-name="T19">Python</text:span></text:p>
          </table:table-cell>
          <table:table-cell table:style-name="Таблица3.A3" office:value-type="string">
            <text:p text:style-name="P12">12.03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2" table:number-columns-spanned="4" office:value-type="string">
            <text:p text:style-name="P11">Объектно-ориентированная игра «Пушка» (6 часов)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13">25.</text:p>
          </table:table-cell>
          <table:table-cell table:style-name="Таблица3.A3" office:value-type="string">
            <text:p text:style-name="P11">Объектно-ориентированное программирование в <text:span text:style-name="T19">Python. </text:span>Классы в <text:span text:style-name="T19">Python. </text:span>Конструктор класса. Особенности ООП в <text:span text:style-name="T19">Python</text:span></text:p>
          </table:table-cell>
          <table:table-cell table:style-name="Таблица3.A3" office:value-type="string">
            <text:p text:style-name="P12">19.03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3">26.</text:p>
          </table:table-cell>
          <table:table-cell table:style-name="Таблица3.A3" office:value-type="string">
            <text:p text:style-name="P11">Инкапсуляция, наследование, полиморфизм в <text:span text:style-name="T19">Python</text:span></text:p>
          </table:table-cell>
          <table:table-cell table:style-name="Таблица3.A3" office:value-type="string">
            <text:p text:style-name="P12">26.03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3">27.</text:p>
          </table:table-cell>
          <table:table-cell table:style-name="Таблица3.A3" office:value-type="string">
            <text:p text:style-name="P11">Игра «Пушка» в <text:span text:style-name="T19">Python. </text:span>Начало проекта. Формирование рабочих групп. </text:p>
          </table:table-cell>
          <table:table-cell table:style-name="Таблица3.A3" office:value-type="string">
            <text:p text:style-name="P12">02.04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2">28.</text:p>
          </table:table-cell>
          <table:table-cell table:style-name="Таблица3.A3" office:value-type="string">
            <text:p text:style-name="P13">Github. <text:soft-page-break/><text:span text:style-name="T1">Совместная удаленная работа над проектом. Проектирование и создание авторской версии развития игры.</text:span></text:p>
          </table:table-cell>
          <table:table-cell table:style-name="Таблица3.A3" office:value-type="string">
            <text:p text:style-name="P12">09.04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2">29.</text:p>
          </table:table-cell>
          <table:table-cell table:style-name="Таблица3.A3" office:value-type="string">
            <text:p text:style-name="P12">Реализация основных объектов игры: пушки, шариков, учет времени игры и очков.</text:p>
          </table:table-cell>
          <table:table-cell table:style-name="Таблица3.A3" office:value-type="string">
            <text:p text:style-name="P12">16.04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2">30.</text:p>
          </table:table-cell>
          <table:table-cell table:style-name="Таблица3.A3" office:value-type="string">
            <text:p text:style-name="P12"><text:span text:style-name="T1">З</text:span>ащита проекта группами. Презентация выполненной работы. Пути улучшения программы.</text:p>
          </table:table-cell>
          <table:table-cell table:style-name="Таблица3.A3" office:value-type="string">
            <text:p text:style-name="P12">23.04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2" table:number-columns-spanned="4" office:value-type="string">
            <text:p text:style-name="P12">Другие типы данных в <text:span text:style-name="T19">Python </text:span><text:span text:style-name="T1">(5 часа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12">31</text:p>
          </table:table-cell>
          <table:table-cell table:style-name="Таблица3.A3" office:value-type="string">
            <text:p text:style-name="P12">Строки в <text:span text:style-name="T19">Python. </text:span><text:span text:style-name="T1">Функция определения длины строки. Срезы строк. Методы строк.</text:span></text:p>
          </table:table-cell>
          <table:table-cell table:style-name="Таблица3.A3" office:value-type="string">
            <text:p text:style-name="P12">30.04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2">32</text:p>
          </table:table-cell>
          <table:table-cell table:style-name="Таблица3.A3" office:value-type="string">
            <text:p text:style-name="P12">Методы <text:span text:style-name="T19">split </text:span><text:span text:style-name="T1">и </text:span><text:span text:style-name="T19">join </text:span><text:span text:style-name="T1">для списка строк в </text:span><text:span text:style-name="T19">Python</text:span></text:p>
          </table:table-cell>
          <table:table-cell table:style-name="Таблица3.A3" office:value-type="string">
            <text:p text:style-name="P12">07.05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2">33</text:p>
          </table:table-cell>
          <table:table-cell table:style-name="Таблица3.A3" office:value-type="string">
            <text:p text:style-name="P11">Двумерные массивы в <text:span text:style-name="T19">Python. </text:span>Генераторы таблиц.</text:p>
          </table:table-cell>
          <table:table-cell table:style-name="Таблица3.A3" office:value-type="string">
            <text:p text:style-name="P12">14.05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2">34</text:p>
          </table:table-cell>
          <table:table-cell table:style-name="Таблица3.A3" office:value-type="string">
            <text:p text:style-name="P12">Игра Жизнь Джона Конвея. Математическая модель.</text:p>
          </table:table-cell>
          <table:table-cell table:style-name="Таблица3.A3" office:value-type="string">
            <text:p text:style-name="P12">21.05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  <table:table-row>
          <table:table-cell table:style-name="Таблица3.A3" office:value-type="string">
            <text:p text:style-name="P12">35</text:p>
          </table:table-cell>
          <table:table-cell table:style-name="Таблица3.A3" office:value-type="string">
            <text:p text:style-name="P12">Игра Жизнь Джона Конвея. <text:soft-page-break/><text:span text:style-name="T1">Различные реализации игры в Интернет. </text:span>Возможная программная реализация на <text:span text:style-name="T19">Python.</text:span></text:p>
          </table:table-cell>
          <table:table-cell table:style-name="Таблица3.A3" office:value-type="string">
            <text:p text:style-name="P12">28.05.1<text:span text:style-name="T19">8</text:span></text:p>
          </table:table-cell>
          <table:table-cell table:style-name="Таблица3.A2" office:value-type="string">
            <text:p text:style-name="P12"/>
          </table:table-cell>
        </table:table-row>
      </table:table>
      <text:p text:style-name="Standard"/>
      <text:h text:style-name="P50" text:outline-level="1"/>
      <text:p text:style-name="P20">Сетевые образовательные ресурсы:</text:p>
      <text:p text:style-name="P34"><text:span text:style-name="T12">1.</text:span><text:span text:style-name="T13">Сервис </text:span><text:span text:style-name="T14">PythonTutor</text:span><text:span text:style-name="T13">, позволяющий визуализировать исполнение кода на языке </text:span><text:span text:style-name="T14">Python</text:span><text:span text:style-name="T13"> (pythontutor.com); </text:span></text:p>
      <text:p text:style-name="P35"><text:span text:style-name="T4">3.</text:span><text:span text:style-name="T11">Всероссийский портал «Дистанционная подготовка по информатике» (informatics.mccme.ru);</text:span></text:p>
      <text:p text:style-name="P35"><text:span text:style-name="T15">3</text:span><text:span text:style-name="T4">.</text:span><text:span text:style-name="T32"> </text:span><text:span text:style-name="T11">Федеральный портал Единая коллекция образовательных ресурсов (school-collection.edu.ru/);</text:span></text:p>
      <text:p text:style-name="P35"><text:span text:style-name="T4">5.</text:span><text:span text:style-name="T11">Официальная документация языка </text:span><text:span text:style-name="T16">Python</text:span><text:span text:style-name="T11"> (</text:span><text:span text:style-name="T16">docs</text:span><text:span text:style-name="T11">.</text:span><text:span text:style-name="T16">python</text:span><text:span text:style-name="T11">.</text:span><text:span text:style-name="T16">org</text:span><text:span text:style-name="T11">).</text:span></text:p>
      <text:p text:style-name="P35"><text:span text:style-name="T11">6. Учебник по </text:span><text:span text:style-name="T16">Python 3: </text:span><text:span text:style-name="T11">https://pep8.ru/doc/tutorial-3.1/</text:span></text:p>
      <text:p text:style-name="P19">Список литературы</text:p>
      <text:p text:style-name="P18">Литература, использованная при подготовке программы</text:p>
      <text:p text:style-name="P36"><text:span text:style-name="T19">1</text:span>.<text:span text:style-name="T31"> </text:span>М. Лутц «Изучаем Питон», Санкт-Петербург: Символ, 2011г.</text:p>
      <text:list xml:id="list7755228189310054938" text:style-name="L8">
        <text:list-item>
          <text:p text:style-name="P76"><text:span text:style-name="T2">Д. Златопольский </text:span><text:span text:style-name="T10">"</text:span><text:span text:style-name="T34">Основы программирования на языке Python"<text:line-break/></text:span><text:span text:style-name="T33">ДМК Пресс, 2017 г.</text:span></text:p>
          <text:p text:style-name="P77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"<text:span text:style-name="T1">Согласовано"</text:span></text:p>
            <text:p text:style-name="P9">Руководитель ШМО</text:p>
            <text:p text:style-name="P9">_______________/ Денисова Н. В./</text:p>
            <text:p text:style-name="P9"/>
            <text:p text:style-name="P9">Протокол № ______ </text:p>
            <text:p text:style-name="P9">от "____" <text:s text:c="2"/>__________________ <text:s/>2017</text:p>
            <text:p text:style-name="P9"/>
          </table:table-cell>
          <table:table-cell table:style-name="Таблица1.A1" office:value-type="string">
            <text:p text:style-name="P7">"<text:span text:style-name="T1">Согласовано"</text:span></text:p>
            <text:p text:style-name="P8">зам. директора по УВР</text:p>
            <text:p text:style-name="P8">________________/ Селезнёва Л.Э./</text:p>
            <text:p text:style-name="P8">"____" <text:s text:c="2"/>__________________ <text:s/>2017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align="justify" style:justify-single-word="false" fo:orphans="0" fo:widows="0" fo:text-indent="1.27cm" style:auto-text-indent="false"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3cm" fo:margin-right="1.48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0T16:12:03.39</meta:creation-date>
    <dc:date>2018-04-16T17:56:16.67</dc:date>
    <meta:editing-duration>PT11H27M28S</meta:editing-duration>
    <meta:editing-cycles>35</meta:editing-cycles>
    <meta:generator>OpenOffice/4.0.0$Win32 OpenOffice.org_project/400m3$Build-9702</meta:generator>
    <meta:print-date>2018-04-16T17:23:08.93</meta:print-date>
    <meta:document-statistic meta:table-count="5" meta:image-count="0" meta:object-count="0" meta:page-count="23" meta:paragraph-count="382" meta:word-count="2205" meta:character-count="17123"/>
  </office:meta>
</office:document-meta>
</file>