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Таблица3" style:family="table">
      <style:table-properties style:width="16.859cm" fo:margin-left="0.272cm" fo:margin-right="0.369cm" table:align="margins" style:writing-mode="lr-tb"/>
    </style:style>
    <style:style style:name="Таблица3.A" style:family="table-column">
      <style:table-column-properties style:column-width="6.548cm" style:rel-column-width="25452*"/>
    </style:style>
    <style:style style:name="Таблица3.B" style:family="table-column">
      <style:table-column-properties style:column-width="10.312cm" style:rel-column-width="40083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54cm" fo:margin-left="0.265cm" fo:margin-right="0.196cm" fo:break-before="auto" fo:break-after="auto" table:align="margins" style:writing-mode="lr-tb"/>
    </style:style>
    <style:style style:name="Таблица2.A" style:family="table-column">
      <style:table-column-properties style:column-width="1.007cm" style:rel-column-width="3989*"/>
    </style:style>
    <style:style style:name="Таблица2.B" style:family="table-column">
      <style:table-column-properties style:column-width="9.902cm" style:rel-column-width="39239*"/>
    </style:style>
    <style:style style:name="Таблица2.C" style:family="table-column">
      <style:table-column-properties style:column-width="2.835cm" style:rel-column-width="11234*"/>
    </style:style>
    <style:style style:name="Таблица2.D" style:family="table-column">
      <style:table-column-properties style:column-width="2.794cm" style:rel-column-width="11073*"/>
    </style:style>
    <style:style style:name="Таблица2.1" style:family="table-row">
      <style:table-row-properties style:min-row-height="0.741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keep-together="true" fo:keep-together="auto"/>
    </style:style>
    <style:style style:name="Таблица2.4" style:family="table-row">
      <style:table-row-properties style:min-row-height="0.88cm" style:keep-together="true" fo:keep-together="auto"/>
    </style:style>
    <style:style style:name="Таблица2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C3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6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70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71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7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7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" style:family="table">
      <style:table-properties style:width="17cm" fo:break-before="page" table:align="margins" style:shadow="none" style:writing-mode="lr-tb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background-color="transparent" fo:padding="0.097cm" fo:border="none">
        <style:background-image/>
      </style:table-cell-properties>
    </style:style>
    <style:style style:name="Таблица5.B1" style:family="table-cell">
      <style:table-cell-properties fo:padding="0.097cm" fo:border="none"/>
    </style:style>
    <style:style style:name="Таблица4" style:family="table">
      <style:table-properties style:width="16.54cm" fo:margin-left="0.265cm" fo:margin-right="0.196cm" fo:break-before="auto" fo:break-after="auto" table:align="margins" style:writing-mode="lr-tb"/>
    </style:style>
    <style:style style:name="Таблица4.A" style:family="table-column">
      <style:table-column-properties style:column-width="1.007cm" style:rel-column-width="3989*"/>
    </style:style>
    <style:style style:name="Таблица4.B" style:family="table-column">
      <style:table-column-properties style:column-width="9.902cm" style:rel-column-width="39239*"/>
    </style:style>
    <style:style style:name="Таблица4.C" style:family="table-column">
      <style:table-column-properties style:column-width="2.835cm" style:rel-column-width="11234*"/>
    </style:style>
    <style:style style:name="Таблица4.D" style:family="table-column">
      <style:table-column-properties style:column-width="2.794cm" style:rel-column-width="11073*"/>
    </style:style>
    <style:style style:name="Таблица4.1" style:family="table-row">
      <style:table-row-properties style:min-row-height="0.741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keep-together="true" fo:keep-together="auto"/>
    </style:style>
    <style:style style:name="Таблица4.4" style:family="table-row">
      <style:table-row-properties style:min-row-height="0.88cm" style:keep-together="true" fo:keep-together="auto"/>
    </style:style>
    <style:style style:name="Таблица4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C3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A6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C70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71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A7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A7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2pt" style:font-size-complex="12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8" style:family="paragraph" style:parent-style-name="Standard">
      <style:paragraph-properties fo:margin-top="0cm" fo:margin-bottom="0cm" fo:line-height="150%" fo:text-align="end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50%" fo:text-align="start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Title">
      <style:paragraph-properties fo:margin-top="0cm" fo:margin-bottom="0cm"/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3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">
      <style:paragraph-properties fo:margin-left="0.026cm" fo:margin-right="0cm" fo:margin-top="9.999cm" fo:margin-bottom="0cm" fo:line-height="100%" fo:text-align="center" style:justify-single-word="false" fo:orphans="0" fo:widows="0" fo:text-indent="0cm" style:auto-text-indent="false" style:page-number="auto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cm" fo:margin-right="0cm" fo:margin-top="0.499cm" fo:margin-bottom="0.349cm" fo:line-height="100%" fo:text-align="start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499cm" fo:margin-bottom="0.349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.499cm" fo:margin-bottom="0cm" fo:line-height="100%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writing-mode="lr-tb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28" style:family="paragraph" style:parent-style-name="Standard" style:master-page-name="">
      <style:paragraph-properties fo:margin-top="0.499cm" fo:margin-bottom="0cm" fo:line-height="100%" fo:text-align="justify" style:justify-single-word="false" fo:orphans="0" fo:widows="0" style:page-number="auto" style:writing-mode="lr-tb"/>
    </style:style>
    <style:style style:name="P29" style:family="paragraph" style:parent-style-name="Standard">
      <style:paragraph-properties fo:margin-left="0cm" fo:margin-right="0cm" fo:margin-top="0.499cm" fo:margin-bottom="0cm" fo:text-align="center" style:justify-single-word="false" fo:text-indent="1.341cm" style:auto-text-indent="false">
        <style:tab-stops>
          <style:tab-stop style:position="5.401cm"/>
          <style:tab-stop style:position="8.375cm" style:type="right"/>
          <style:tab-stop style:position="12.354cm"/>
        </style:tab-stops>
      </style:paragraph-properties>
      <style:text-properties style:font-name="Times New Roman" fo:font-size="14pt" style:text-underline-style="none" style:font-size-asian="14pt" style:font-name-complex="Times New Roman2" style:font-size-complex="14pt"/>
    </style:style>
    <style:style style:name="P30" style:family="paragraph" style:parent-style-name="Standard">
      <style:paragraph-properties fo:margin-left="0cm" fo:margin-right="0cm" fo:margin-top="0.499cm" fo:margin-bottom="0cm" fo:text-align="center" style:justify-single-word="false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31" style:family="paragraph" style:parent-style-name="Standard">
      <style:paragraph-properties fo:margin-left="0cm" fo:margin-right="0cm" fo:margin-top="0.499cm" fo:margin-bottom="0cm" fo:text-align="justify" style:justify-single-word="false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33" style:family="paragraph" style:parent-style-name="Standard" style:master-page-name="">
      <style:paragraph-properties fo:margin-left="0cm" fo:margin-right="0cm" fo:margin-top="0cm" fo:margin-bottom="0.353cm" fo:line-height="115%" fo:text-align="justify" style:justify-single-word="false" fo:orphans="2" fo:widows="2" fo:text-indent="0.953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.833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.833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Standard" style:master-page-name="">
      <style:paragraph-properties fo:margin-left="0cm" fo:margin-right="0cm" fo:margin-top="0cm" fo:margin-bottom="0.353cm" fo:line-height="115%" fo:text-align="justify" style:justify-single-word="false" fo:orphans="2" fo:widows="2" fo:text-indent="1.249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.353cm" fo:line-height="115%" fo:text-align="justify" style:justify-single-word="false" fo:orphans="2" fo:widows="2" fo:text-indent="1.249cm" style:auto-text-indent="false" style:writing-mode="lr-tb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.353cm" fo:line-height="115%" fo:text-align="justify" style:justify-single-word="false" fo:orphans="2" fo:widows="2" fo:text-indent="1.249cm" style:auto-text-indent="false" style:writing-mode="lr-tb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Standard" style:master-page-name="">
      <style:paragraph-properties fo:margin-left="0cm" fo:margin-right="0cm" fo:margin-top="0cm" fo:margin-bottom="0.353cm" fo:line-height="115%" fo:text-align="justify" style:justify-single-word="false" fo:orphans="2" fo:widows="2" fo:text-indent="1.228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able_20_Contents">
      <style:paragraph-properties fo:line-height="100%"/>
      <style:text-properties style:font-name="Times New Roman" fo:font-size="14pt" fo:language="en" fo:country="US" style:font-size-asian="14pt" style:font-size-complex="14pt"/>
    </style:style>
    <style:style style:name="P42" style:family="paragraph" style:parent-style-name="Table_20_Contents">
      <style:paragraph-properties fo:line-height="100%"/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0.635cm" fo:margin-right="0cm" style:line-height-at-least="0.335cm" fo:text-align="start" style:justify-single-word="false" fo:text-indent="-0.635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.499cm" fo:margin-bottom="0cm" fo:line-height="100%" fo:text-align="justify" style:justify-single-word="false" fo:orphans="0" fo:widows="0" fo:text-indent="1.27cm" style:auto-text-indent="false" fo:break-before="page" style:writing-mode="lr-tb"/>
      <style:text-properties style:font-name="Times New Roman1" fo:font-size="14pt" style:font-size-asian="14pt" style:font-size-complex="14pt"/>
    </style:style>
    <style:style style:name="P45" style:family="paragraph" style:parent-style-name="Text_20_body" style:master-page-name="">
      <style:paragraph-properties fo:margin-left="0cm" fo:margin-right="0cm" fo:margin-top="0.499cm" fo:margin-bottom="0cm" fo:line-height="100%" fo:text-align="justify" style:justify-single-word="false" fo:orphans="0" fo:widows="0" fo:text-indent="1.291cm" style:auto-text-indent="false" style:page-number="auto" style:writing-mode="lr-tb"/>
    </style:style>
    <style:style style:name="P46" style:family="paragraph" style:parent-style-name="western">
      <style:paragraph-properties fo:margin-left="1cm" fo:margin-right="0cm" fo:margin-top="0.499cm" fo:margin-bottom="0.499cm" fo:line-height="100%" fo:text-align="start" style:justify-single-word="false" fo:text-indent="-0.499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top="0cm" fo:margin-bottom="0.499cm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margin-left="0cm" fo:margin-right="-0.002cm" fo:margin-top="0.499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9" style:family="paragraph" style:parent-style-name="Standard">
      <style:paragraph-properties fo:margin-top="0.4cm" fo:margin-bottom="0.349cm" fo:text-align="center" style:justify-single-word="false"/>
      <style:text-properties style:font-name="Times New Roman" fo:font-size="14pt" style:font-size-asian="12pt" style:font-size-complex="12pt"/>
    </style:style>
    <style:style style:name="P50" style:family="paragraph" style:parent-style-name="Standard" style:master-page-name="">
      <style:paragraph-properties fo:margin-left="0cm" fo:margin-right="0cm" fo:margin-top="0cm" fo:margin-bottom="0.353cm" fo:line-height="115%" fo:text-align="justify" style:justify-single-word="false" fo:orphans="2" fo:widows="2" fo:text-indent="1.164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.353cm" fo:line-height="115%" fo:text-align="justify" style:justify-single-word="false" fo:orphans="2" fo:widows="2" fo:text-indent="1.164cm" style:auto-text-indent="false" style:writing-mode="lr-tb"/>
      <style:text-properties style:font-name="Times New Roman" fo:font-size="14pt" style:font-size-asian="14pt" style:font-size-complex="14pt"/>
    </style:style>
    <style:style style:name="P52" style:family="paragraph" style:parent-style-name="Standard" style:master-page-name="First_20_Page">
      <style:paragraph-properties fo:margin-left="-0.106cm" fo:margin-right="0cm" fo:text-align="center" style:justify-single-word="false" fo:text-indent="0.127cm" style:auto-text-indent="false" style:page-number="auto" fo:break-before="pag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3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54" style:family="paragraph" style:parent-style-name="Standard" style:list-style-name="WWNum31">
      <style:paragraph-properties fo:text-align="justify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55" style:family="paragraph" style:parent-style-name="Standard" style:list-style-name="L6">
      <style:paragraph-properties fo:text-align="justify" style:justify-single-word="false"/>
    </style:style>
    <style:style style:name="P56" style:family="paragraph" style:parent-style-name="Standard" style:list-style-name="L7">
      <style:paragraph-properties fo:text-align="justify" style:justify-single-word="false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0" style:family="paragraph" style:parent-style-name="Standard" style:list-style-name="L2">
      <style:paragraph-properties fo:margin-top="0cm" fo:margin-bottom="0cm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 style:list-style-name="L3">
      <style:paragraph-properties fo:margin-top="0cm" fo:margin-bottom="0cm" fo:line-height="100%" fo:text-align="justify" style:justify-single-word="false" fo:orphans="0" fo:widows="0" style:writing-mode="lr-tb"/>
      <style:text-properties fo:color="#000000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62" style:family="paragraph" style:parent-style-name="Standard" style:list-style-name="L5">
      <style:paragraph-properties fo:margin-top="0cm" fo:margin-bottom="0cm" fo:line-height="100%" fo:text-align="justify" style:justify-single-word="false" fo:orphans="0" fo:widows="0" style:writing-mode="lr-tb"/>
      <style:text-properties style:font-name="Times New Roman" fo:font-size="14pt" style:font-size-asian="14pt" style:font-name-complex="Times New Roman2" style:font-size-complex="14pt"/>
    </style:style>
    <style:style style:name="P63" style:family="paragraph" style:parent-style-name="Standard" style:list-style-name="L6">
      <style:paragraph-properties fo:margin-top="0.499cm" fo:margin-bottom="0cm" fo:text-align="justify" style:justify-single-word="false"/>
    </style:style>
    <style:style style:name="P64" style:family="paragraph" style:parent-style-name="Standard" style:list-style-name="L7">
      <style:paragraph-properties fo:margin-top="0.212cm" fo:margin-bottom="0cm" fo:line-height="100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Standard" style:master-page-name="">
      <style:paragraph-properties fo:margin-left="3cm" fo:margin-right="0cm" fo:margin-top="2cm" fo:margin-bottom="0cm" fo:text-align="end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margin-left="0.026cm" fo:margin-right="0cm" fo:margin-top="0cm" fo:margin-bottom="0cm" fo:line-height="100%" fo:text-align="center" style:justify-single-word="false" fo:orphans="0" fo:widows="0" fo:text-indent="0cm" style:auto-text-indent="false" style:writing-mode="lr-tb">
        <style:tab-stops>
          <style:tab-stop style:position="10.52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7" style:family="paragraph" style:parent-style-name="Standard">
      <style:paragraph-properties fo:line-height="150%" fo:text-align="center" style:justify-single-word="false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8" style:family="paragraph" style:parent-style-name="Standard" style:master-page-name="">
      <style:paragraph-properties fo:margin-left="0cm" fo:margin-right="0cm" fo:margin-top="0.6cm" fo:margin-bottom="0cm" fo:line-height="100%" fo:text-align="justify" style:justify-single-word="false" fo:text-indent="1cm" style:auto-text-indent="false" style:page-number="auto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69" style:family="paragraph" style:parent-style-name="Text_20_body" style:list-style-name="L8">
      <style:paragraph-properties style:line-height-at-least="0.423cm"/>
      <style:text-properties fo:font-size="14pt" style:font-size-asian="14pt" style:font-size-complex="14pt"/>
    </style:style>
    <style:style style:name="P70" style:family="paragraph" style:parent-style-name="Text_20_body" style:list-style-name="L19">
      <style:paragraph-properties style:line-height-at-least="0.423cm"/>
      <style:text-properties fo:font-size="14pt" style:font-size-asian="14pt" style:font-size-complex="14pt"/>
    </style:style>
    <style:style style:name="P71" style:family="paragraph" style:parent-style-name="Text_20_body" style:list-style-name="L21">
      <style:paragraph-properties style:line-height-at-least="0.423cm"/>
      <style:text-properties fo:font-size="14pt" style:font-size-asian="14pt" style:font-size-complex="14pt"/>
    </style:style>
    <style:style style:name="P72" style:family="paragraph" style:parent-style-name="Text_20_body" style:list-style-name="L8">
      <style:paragraph-properties style:line-height-at-least="0.415cm"/>
      <style:text-properties fo:font-size="14pt" style:font-size-asian="14pt" style:font-size-complex="14pt"/>
    </style:style>
    <style:style style:name="P73" style:family="paragraph" style:parent-style-name="Text_20_body" style:list-style-name="L9">
      <style:paragraph-properties style:line-height-at-least="0.432cm"/>
      <style:text-properties fo:font-size="14pt" style:font-size-asian="14pt" style:font-size-complex="14pt"/>
    </style:style>
    <style:style style:name="P74" style:family="paragraph" style:parent-style-name="Text_20_body" style:list-style-name="L10">
      <style:paragraph-properties style:line-height-at-least="0.432cm"/>
      <style:text-properties fo:font-size="14pt" style:font-size-asian="14pt" style:font-size-complex="14pt"/>
    </style:style>
    <style:style style:name="P75" style:family="paragraph" style:parent-style-name="Text_20_body" style:list-style-name="L11">
      <style:paragraph-properties style:line-height-at-least="0.432cm"/>
      <style:text-properties fo:font-size="14pt" style:font-size-asian="14pt" style:font-size-complex="14pt"/>
    </style:style>
    <style:style style:name="P76" style:family="paragraph" style:parent-style-name="Text_20_body" style:list-style-name="L13">
      <style:paragraph-properties style:line-height-at-least="0.432cm"/>
      <style:text-properties fo:font-size="14pt" style:font-size-asian="14pt" style:font-size-complex="14pt"/>
    </style:style>
    <style:style style:name="P77" style:family="paragraph" style:parent-style-name="Text_20_body" style:list-style-name="L14">
      <style:paragraph-properties style:line-height-at-least="0.432cm"/>
      <style:text-properties fo:font-size="14pt" style:font-size-asian="14pt" style:font-size-complex="14pt"/>
    </style:style>
    <style:style style:name="P78" style:family="paragraph" style:parent-style-name="Text_20_body" style:list-style-name="L15">
      <style:paragraph-properties style:line-height-at-least="0.432cm"/>
      <style:text-properties fo:font-size="14pt" style:font-size-asian="14pt" style:font-size-complex="14pt"/>
    </style:style>
    <style:style style:name="P79" style:family="paragraph" style:parent-style-name="Text_20_body" style:list-style-name="L16">
      <style:paragraph-properties style:line-height-at-least="0.432cm"/>
      <style:text-properties fo:font-size="14pt" style:font-size-asian="14pt" style:font-size-complex="14pt"/>
    </style:style>
    <style:style style:name="P80" style:family="paragraph" style:parent-style-name="Text_20_body" style:list-style-name="L17">
      <style:paragraph-properties style:line-height-at-least="0.432cm"/>
      <style:text-properties fo:font-size="14pt" style:font-size-asian="14pt" style:font-size-complex="14pt"/>
    </style:style>
    <style:style style:name="P81" style:family="paragraph" style:parent-style-name="Text_20_body" style:list-style-name="L18">
      <style:paragraph-properties style:line-height-at-least="0.432cm"/>
      <style:text-properties fo:font-size="14pt" style:font-size-asian="14pt" style:font-size-complex="14pt"/>
    </style:style>
    <style:style style:name="P82" style:family="paragraph" style:parent-style-name="Text_20_body" style:list-style-name="L20">
      <style:paragraph-properties style:line-height-at-least="0.432cm"/>
      <style:text-properties fo:font-size="14pt" style:font-size-asian="14pt" style:font-size-complex="14pt"/>
    </style:style>
    <style:style style:name="P83" style:family="paragraph" style:parent-style-name="Text_20_body" style:list-style-name="L12">
      <style:paragraph-properties style:line-height-at-least="0.37cm"/>
      <style:text-properties fo:font-size="14pt" style:font-size-asian="14pt" style:font-size-complex="14pt"/>
    </style:style>
    <style:style style:name="P84" style:family="paragraph" style:parent-style-name="Text_20_body" style:list-style-name="L21">
      <style:text-properties fo:font-size="14pt" style:font-size-asian="14pt" style:font-size-complex="14pt"/>
    </style:style>
    <style:style style:name="P85" style:family="paragraph" style:parent-style-name="Text_20_body" style:list-style-name="L21">
      <style:paragraph-properties style:line-height-at-least="0.441cm"/>
      <style:text-properties fo:font-size="14pt" style:font-size-asian="14pt" style:font-size-complex="14pt"/>
    </style:style>
    <style:style style:name="P86" style:family="paragraph" style:parent-style-name="Text_20_body" style:list-style-name="L21">
      <style:paragraph-properties style:line-height-at-least="0.499cm"/>
      <style:text-properties fo:font-size="14pt" style:font-size-asian="14pt" style:font-size-complex="14pt"/>
    </style:style>
    <style:style style:name="P87" style:family="paragraph" style:parent-style-name="Text_20_body" style:list-style-name="L2">
      <style:paragraph-properties fo:margin-top="0cm" fo:margin-bottom="0cm" fo:line-height="100%" fo:text-align="justify" style:justify-single-word="false" fo:orphans="0" fo:widows="0" style:writing-mode="lr-tb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88" style:family="paragraph" style:parent-style-name="Text_20_body" style:list-style-name="L4">
      <style:paragraph-properties fo:margin-top="0cm" fo:margin-bottom="0cm" fo:line-height="100%" fo:text-align="justify" style:justify-single-word="false" fo:orphans="0" fo:widows="0" style:writing-mode="lr-tb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89" style:family="paragraph" style:parent-style-name="Text_20_body" style:list-style-name="L4">
      <style:paragraph-properties fo:margin-top="0cm" fo:margin-bottom="0cm" fo:line-height="100%" fo:text-align="justify" style:justify-single-word="false" fo:orphans="0" fo:widows="0" style:writing-mode="lr-tb"/>
    </style:style>
    <style:style style:name="P90" style:family="paragraph" style:parent-style-name="Text_20_body" style:list-style-name="L8">
      <style:paragraph-properties fo:margin-top="0.499cm" fo:margin-bottom="0.21cm" style:line-height-at-least="0.423cm"/>
      <style:text-properties fo:font-size="14pt" style:font-size-asian="14pt" style:font-size-complex="14pt"/>
    </style:style>
    <style:style style:name="P91" style:family="paragraph" style:parent-style-name="Text_20_body">
      <style:paragraph-properties fo:margin-top="0cm" fo:margin-bottom="0.499cm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2" style:family="paragraph" style:parent-style-name="Text_20_body">
      <style:paragraph-properties fo:break-before="auto" fo:break-after="auto"/>
    </style:style>
    <style:style style:name="P93" style:family="paragraph" style:parent-style-name="Heading_20_1">
      <style:paragraph-properties fo:margin-top="0.499cm" fo:margin-bottom="0.18cm" fo:text-align="center" style:justify-single-word="false"/>
      <style:text-properties fo:font-size="14pt" fo:font-weight="normal" style:font-size-asian="14pt" style:font-weight-asian="normal" style:font-size-complex="14pt"/>
    </style:style>
    <style:style style:name="P94" style:family="paragraph" style:parent-style-name="Heading_20_1">
      <style:paragraph-properties fo:margin-top="0cm" fo:margin-bottom="0cm" fo:line-height="100%" fo:text-align="center" style:justify-single-word="false" fo:break-before="pag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5" style:family="paragraph" style:parent-style-name="western" style:list-style-name="WWNum4">
      <style:paragraph-properties fo:margin-left="1cm" fo:margin-right="0cm" fo:margin-top="0cm" fo:margin-bottom="0cm" fo:line-height="100%" fo:text-align="start" style:justify-single-word="false" fo:text-indent="-0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6" style:family="paragraph" style:parent-style-name="western" style:list-style-name="WWNum4">
      <style:paragraph-properties fo:margin-left="1cm" fo:margin-right="0cm" fo:margin-top="0cm" fo:margin-bottom="0cm" fo:line-height="100%" fo:text-align="start" style:justify-single-word="false" fo:text-indent="-0.499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97" style:family="paragraph" style:parent-style-name="western" style:list-style-name="WWNum4">
      <style:paragraph-properties fo:margin-left="1cm" fo:margin-right="0cm" fo:margin-top="0cm" fo:margin-bottom="0cm" fo:line-height="100%" fo:text-align="start" style:justify-single-word="false" fo:text-indent="-0.499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 CYR" style:font-size-complex="14pt"/>
    </style:style>
    <style:style style:name="P98" style:family="paragraph" style:parent-style-name="western" style:list-style-name="WWNum4">
      <style:paragraph-properties fo:margin-left="1cm" fo:margin-right="0cm" fo:margin-top="0cm" fo:margin-bottom="0cm" fo:line-height="100%" fo:text-align="start" style:justify-single-word="false" fo:text-indent="-0.499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9" style:family="paragraph" style:parent-style-name="Heading_20_2">
      <style:paragraph-properties fo:margin-top="0cm" fo:margin-bottom="0cm" fo:line-height="100%" fo:text-align="center" style:justify-single-word="false" fo:break-before="page"/>
      <style:text-properties fo:color="#000000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100" style:family="paragraph" style:parent-style-name="List_20_Paragraph" style:list-style-name="WWNum1">
      <style:paragraph-properties fo:margin-left="1cm" fo:margin-right="0cm" fo:margin-top="0cm" fo:margin-bottom="0cm" fo:line-height="100%" fo:text-align="start" style:justify-single-word="false" fo:text-indent="-0.499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1" style:family="paragraph" style:parent-style-name="List_20_Paragraph" style:list-style-name="WWNum1">
      <style:paragraph-properties fo:margin-left="1cm" fo:margin-right="0cm" fo:margin-top="0cm" fo:margin-bottom="0cm" fo:line-height="100%" fo:text-align="start" style:justify-single-word="false" fo:text-indent="-0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2" style:family="paragraph" style:parent-style-name="List_20_Paragraph">
      <style:paragraph-properties fo:margin-left="1.635cm" fo:margin-right="0cm" fo:margin-top="0.494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3" style:family="paragraph" style:parent-style-name="List_20_Paragraph">
      <style:paragraph-properties fo:margin-left="1.635cm" fo:margin-right="0cm" fo:margin-top="0.494cm" fo:margin-bottom="0cm" fo:text-align="center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2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4pt" style:font-size-asian="14pt" style:font-name-complex="Times New Roman2" style:font-size-complex="14pt" style:font-weight-complex="bold"/>
    </style:style>
    <style:style style:name="T5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7" style:family="text">
      <style:text-properties fo:language="en" fo:country="US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color="#000000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fo:font-weight="normal" style:font-weight-asian="normal" style:font-weight-complex="normal"/>
    </style:style>
    <style:style style:name="T16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7" style:family="text">
      <style:text-properties fo:color="#000000" style:font-name="Times New Roman1"/>
    </style:style>
    <style:style style:name="T1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style:font-size-asian="16pt" style:font-size-complex="16pt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language="ru" fo:country="RU" fo:font-weight="normal" style:font-weight-asian="normal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anguage="en" fo:country="US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T26" style:family="text">
      <style:text-properties style:font-name-complex="Times New Roman2"/>
    </style:style>
    <style:style style:name="T27" style:family="text">
      <style:text-properties style:font-name-complex="Times New Roman2" style:font-weight-complex="bold"/>
    </style:style>
    <style:style style:name="T28" style:family="text">
      <style:text-properties style:font-name-complex="Times New Roman"/>
    </style:style>
    <style:style style:name="T29" style:family="text">
      <style:text-properties fo:color="#008000" style:font-name-complex="Times New Roman"/>
    </style:style>
    <style:style style:name="T30" style:family="text">
      <style:text-properties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font-size="14pt" fo:language="en" fo:country="US" fo:font-weight="normal" style:font-size-asian="14pt" style:language-asian="en" style:country-asian="US" style:font-weight-asian="normal" style:font-size-complex="14pt" style:language-complex="en" style:country-complex="US" style:font-weight-complex="normal"/>
    </style:style>
    <style:style style:name="T3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language="en" fo:country="US" fo:font-weight="normal" style:font-size-asian="14pt" style:language-asian="en" style:country-asian="US" style:font-weight-asian="normal" style:font-size-complex="14pt" style:language-complex="en" style:country-complex="US" style:font-weight-complex="normal"/>
    </style:style>
    <style:style style:name="T3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en" fo:country="US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language="en" fo:country="US" fo:font-weight="normal" style:language-asian="en" style:country-asian="US" style:font-weight-asian="normal" style:language-complex="en" style:country-complex="US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Муниципальное бюджетное образовательное учреждение <text:line-break/>городского округа Королёв Московской области<text:line-break/>"Средняя общеобразовательная школа № 6"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8">УТВЕРЖДЕНА</text:p>
            <text:p text:style-name="P8">Приказом <text:span text:style-name="T12">№ _____ от "___ "_________ 2017 г.</text:span></text:p>
            <text:p text:style-name="P9"><text:s/>Директор <text:s/>___________ <text:s/>/ <text:span text:style-name="T12">Д. Н. </text:span>Степанов/</text:p>
          </table:table-cell>
        </table:table-row>
      </table:table>
      <text:p text:style-name="P18">Рабочая программа</text:p>
      <text:p text:style-name="P2">учебного предмета "Информатика и ИКТ"<text:line-break/><text:span text:style-name="T17">(Базовый уровень)<text:line-break/></text:span>для 9а, 9б классов<text:line-break/>на 2017-2018 уч. год</text:p>
      <text:p text:style-name="P65">Составитель: Тузов Александр Анатольевич,<text:line-break/>учитель информатики,<text:line-break/>высшая квалификационная категория</text:p>
      <text:p text:style-name="P19">г. о. Королёв</text:p>
      <text:p text:style-name="P66">2017 г.</text:p>
      <text:p text:style-name="P67">Пояснительная записка</text:p>
      <text:p text:style-name="P20">Рабочая программа учебного предмета оставлена в соответствии с требованиями федерального компонента государственных стандартов начального общего, основного общего и среднего (полного) общего образования (приказ Министерства образования от 5 марта 2004 года № 1089, приказа «Об утверждении <text:s/>федерального базисного учебного плана и примерных учебных планов для образовательных учреждений Российской федерации, реализующих программы общего образования» от 9 марта 2004 г. № 1312, на основе основной образовательной программы основного общего образования МБОУ СОШ № 6</text:p>
      <text:p text:style-name="P48">Рабочая программа по предмету «Информатика и ИКТ» ориентирована на учащихся 9а, 9б классов. Уровень изучения предмета: базовый. Тематическое планирование рассчитано на 2 учебных часа в неделю, что составляет 68 учебных часов в год. </text:p>
      <text:p text:style-name="P23">Настоящая рабочая программа по информатике и ИКТ для учащихся 9А, 9Б классов составлена с использованием авторской программы <text:span text:style-name="T8">Л.Л. Босовой, А.Ю. Босовой (Информатика и ИКТ: учебная программа и поурочное планирование 8-9 классы, М. Бином. Лаборатория базовых знаний, 2012 г..).</text:span></text:p>
      <text:p text:style-name="P25">Выбор указанной авторской программы , рекомендованной Министерством образования РФ для общеобразовательных классов, мотивирован следующим:<text:line-break/></text:p>
      <text:list xml:id="list3009215596223722885" text:style-name="L1">
        <text:list-item>
          <text:p text:style-name="P59">программа соответствует ФК ГОС ООО, раскрывает и детализирует содержание стандартов,</text:p>
        </text:list-item>
        <text:list-item>
          <text:p text:style-name="P59">программа построена на основе принципов системности, научности, доступности и преемственности,</text:p>
        </text:list-item>
        <text:list-item>
          <text:p text:style-name="P59">программа реализует коммуникативно-деятельностный подход в обучении информатике и ИКТ в 9-м классе,</text:p>
        </text:list-item>
        <text:list-item>
          <text:p text:style-name="P59">программа обеспечивает <text:s/>условия для реализации практической направленности обучения,</text:p>
        </text:list-item>
        <text:list-item>
          <text:p text:style-name="P59">программа учитывает возрастные психологические особенности, возможности и потребности обучающихся 9-х классов,</text:p>
        </text:list-item>
        <text:list-item>
          <text:p text:style-name="P59">программа учитывает образовательные запросы родителей учащихся 9-го класса.</text:p>
        </text:list-item>
      </text:list>
      <text:p text:style-name="P24"/>
      <text:p text:style-name="P44"><text:span text:style-name="T22">Изучение информатики</text:span><text:span text:style-name="T15"> </text:span><text:span text:style-name="T23">и ИКТ</text:span><text:span text:style-name="T22"> в 9-м классе основной школы направлено на достижение следующих целей:</text:span></text:p>
      <text:list xml:id="list3391721502221065727" text:style-name="L2">
        <text:list-item>
          <text:p text:style-name="P60">Развитие разносторонней личности, подготовленной к дальнейшему самообразованию и самореализации.</text:p>
        </text:list-item>
        <text:list-item>
          <text:p text:style-name="P87">Обеспечение реализации личносто-ориентированного, деятельностного подходов к обучению информатике</text:p>
        </text:list-item>
      </text:list>
      <text:list xml:id="list1104584190768643795" text:style-name="L3">
        <text:list-item>
          <text:p text:style-name="P53">формированию целостного мировоззрения, соответствующего современному уровню развития науки и общественной практики за счет развития представлений об информации как важнейшем стратегическом ресурсе развития личности, государства, общества; понимания роли информационных процессов в современном мире; </text:p>
        </text:list-item>
        <text:list-item>
          <text:p text:style-name="P53"><text:s/>совершенствованию общеучебных и общекультурных навыков работы с информацией в процессе систематизации и обобщения имеющихся и получения новых знаний, умений и способов деятельности в области информатики и ИКТ; развитию навыков самостоятельной учебной деятельности школьников (учебного проектирования, моделирования, исследовательской деятельности и т. д.); </text:p>
        </text:list-item>
        <text:list-item>
          <text:p text:style-name="P61">воспитанию ответственного и избирательного отношения к информации с учетом правовых и этических аспектов ее распространения, воспитанию стремления к продолжению образования и созидательной деятельности с применением средств ИКТ.</text:p>
        </text:list-item>
      </text:list>
      <text:p text:style-name="P45"><text:span text:style-name="T10">Для достижения поставленных целей в 9а, 9б классах необходимо решение следующих </text:span><text:span text:style-name="T11">задач:</text:span></text:p>
      <text:list xml:id="list2176991443052495983" text:style-name="L4">
        <text:list-item>
          <text:p text:style-name="P89"><text:span text:style-name="T18">обеспечить преемственность начального общего и основного общего образования</text:span><text:span text:style-name="T19">;</text:span></text:p>
        </text:list-item>
        <text:list-item>
          <text:p text:style-name="P88">создать условия для усвоения обучающимися обязательного минимума содержания общеобразовательных программ на основе требований федеральных государственных стандартов;</text:p>
        </text:list-item>
        <text:list-item>
          <text:p text:style-name="P89"><text:span text:style-name="T19">c</text:span><text:span text:style-name="T20">оздать</text:span><text:span text:style-name="T18"> определенную систему базовых предметных знаний и умений, позволяющих продолжить обучение в профессиональной или общеобразовательной школе;</text:span></text:p>
        </text:list-item>
        <text:list-item>
          <text:p text:style-name="P89"><text:span text:style-name="T18">развивать у обучающихся способность к исследовательской деятельности, самостоятельному достижению поставленной цели на основе проектной и исследовательской деятельности в рамках предметов учебного плана и системы </text:span><text:span text:style-name="T19">образования.</text:span></text:p>
        </text:list-item>
      </text:list>
      <text:p text:style-name="P28"><text:span text:style-name="T3">Для обучения предмету «Информатика и ИКТ» в 9</text:span><text:span text:style-name="T5">а</text:span><text:span text:style-name="T6">, 9</text:span><text:span text:style-name="T5">б классах</text:span><text:span text:style-name="T3"> в МБОУ СОШ № 6 выбрано </text:span><text:span text:style-name="T16">следующее учебно-методическое обеспечение:<text:line-break/></text:span><text:soft-page-break/><text:span text:style-name="T3">УМК Л.Л. Босовой, А.Ю. Босовой для 8-9 классов:</text:span></text:p>
      <text:list xml:id="list3324810612302810427" text:style-name="L5">
        <text:list-item>
          <text:p text:style-name="P62">Л.Л. Босова, А.Ю. Босова. Информатика и ИКТ. Учебная программа и поурочное планирование. 8-9 классы. Москва. Бином. Лаборатория знаний, 2012 г. (позже программа не издавалась в связи с принятием ФГОС)</text:p>
        </text:list-item>
        <text:list-item>
          <text:p text:style-name="P62">Л.Л. Босова, А.Ю. Босова. Информатика. Учебник для 9 класса. Москва. Бином. Лаборатория знаний, в 2-х томах, 2012 г.</text:p>
        </text:list-item>
        <text:list-item>
          <text:p text:style-name="P62">Электронное приложение к учебнику «Информатика» для 9 класса</text:p>
        </text:list-item>
      </text:list>
      <text:p text:style-name="P102"><text:a xlink:type="simple" xlink:href="http://metodist.lbz.ru/authors/informatika/3/eor9.php">http://metodist.lbz.ru/authors/informatika/3/eor9.php</text:a></text:p>
      <text:p text:style-name="P103"><text:span text:style-name="T21">Формы контроля</text:span></text:p>
      <text:p text:style-name="P68">Текущий контроль осуществляется с помощью устного опроса учащихся, проверки выполнения практических заданий, выполнения <text:s/>компьютерного тестирования.</text:p>
      <text:p text:style-name="P27">Тематический контроль осуществляется по завершении крупного блока (темы) в форме интерактивного компьютерного тестирования (проверочная работа)</text:p>
      <text:p text:style-name="P26"><text:span text:style-name="T28">Итоговый контроль осуществляется по завершении учебного материала за год <text:s/>в форме интерактивного тестирования (итоговое тестирование)</text:span><text:span text:style-name="T29">.</text:span></text:p>
      <text:p text:style-name="P29">Критерии и нормы оценки</text:p>
      <text:p text:style-name="P30">Критерий оценки при тестировании</text:p>
      <text:p text:style-name="P31">Одной из наиболее актуальных форм организации проверочного, тематического и итогового контроля является тестирование. Тест состоит из отдельных заданий, к которым следует отнести:</text:p>
      <text:list xml:id="list8022224215525025511" text:style-name="WWNum31">
        <text:list-item>
          <text:p text:style-name="P54">задания с выбором правильных ответов из нескольких предложенных;</text:p>
        </text:list-item>
        <text:list-item>
          <text:p text:style-name="P54">задания с открытым ответом;</text:p>
        </text:list-item>
        <text:list-item>
          <text:p text:style-name="P54">задания на установление соответствия;</text:p>
        </text:list-item>
        <text:list-item>
          <text:p text:style-name="P54">задание на установление правильной последовательности.</text:p>
        </text:list-item>
      </text:list>
      <text:p text:style-name="P32">Школьникам объясняются критерии оценивания:</text:p>
      <text:list xml:id="list34535016" text:continue-numbering="true" text:style-name="WWNum31">
        <text:list-item>
          <text:list>
            <text:list-item>
              <text:p text:style-name="P54">за каждый правильный ответ начисляется один балл;</text:p>
            </text:list-item>
            <text:list-item>
              <text:p text:style-name="P54">за каждый ошибочный ответ начисляется штраф в один балл;</text:p>
            </text:list-item>
            <text:list-item>
              <text:p text:style-name="P54"><text:soft-page-break/>за вопрос, оставленный без ответа, ничего не начисляется.</text:p>
            </text:list-item>
          </text:list>
        </text:list-item>
      </text:list>
      <text:p text:style-name="P32">Такой подход позволяет добиваться вдумчивого отношения к тестированию, формировать навыки самооценки и ответственного отношения к собственному выбору.</text:p>
      <text:p text:style-name="P32">Выставление оценок осуществляется с учетом общепринятых соотношений: 50 – 70% - «3»; 71 – 85% - «4»; 86 – 100 – «5».</text:p>
      <text:p text:style-name="P32">Учитывая индивидуальные особенности ряда учащихся, учитель может отказаться от начисления штрафных баллов, а также эти требования могут быть снижены.</text:p>
      <text:p text:style-name="P13">Критерий оценки устного ответа</text:p>
      <text:list xml:id="list6828787532154492555" text:style-name="L6">
        <text:list-item>
          <text:p text:style-name="P63"><text:span text:style-name="T4">Отметка «5»</text:span><text:span text:style-name="T3">: ответ полный и правильный на основании изученных теорий; материал изложен в определенной логической последовательности, литературным языком: ответ самостоятельный.</text:span></text:p>
        </text:list-item>
        <text:list-item>
          <text:p text:style-name="P55"><text:span text:style-name="T4">Отметка «4»</text:span><text:span text:style-name="T3">: ответ полный и правильный на основании изученных теорий; материал изложен в определенной логической последовательности, при этом допущены две-три несущественные ошибки, исправленные по требованию учителя.</text:span></text:p>
        </text:list-item>
        <text:list-item>
          <text:p text:style-name="P55"><text:span text:style-name="T4">Отметка «3»</text:span><text:span text:style-name="T3">: ответ полный, но при этом допущена существенная ошибка, или неполный, несвязный.</text:span></text:p>
        </text:list-item>
        <text:list-item>
          <text:p text:style-name="P55"><text:span text:style-name="T4">Отметка «2»</text:span><text:span text:style-name="T3">: при ответе обнаружено непонимание учащимся основного содержания учебного материала или допущены существенные ошибки, которые учащийся не смог исправить при наводящих вопросах учителя.</text:span></text:p>
        </text:list-item>
      </text:list>
      <text:h text:style-name="P93" text:outline-level="1">Критерий оценки практического задания</text:h>
      <text:list xml:id="list4982353036056934742" text:style-name="L7">
        <text:list-item>
          <text:p text:style-name="P56"><text:span text:style-name="T4">Отметка «5»</text:span><text:span text:style-name="T3">: 1) работа выполнена полностью и правильно; сделаны правильные выводы; 2) работа выполнена по плану с учетом техники безопасности.</text:span></text:p>
        </text:list-item>
        <text:list-item>
          <text:p text:style-name="P56"><text:span text:style-name="T4">Отметка «4»</text:span><text:span text:style-name="T3">: работа выполнена правильно с учетом 2-3 несущественных ошибок исправленных самостоятельно по требованию учителя.</text:span></text:p>
        </text:list-item>
        <text:list-item>
          <text:p text:style-name="P56"><text:span text:style-name="T4">Отметка «3»</text:span><text:span text:style-name="T3">: работа выполнена правильно не менее чем на половину или допущена существенная ошибка.</text:span></text:p>
        </text:list-item>
        <text:list-item>
          <text:p text:style-name="P64"><text:soft-page-break/><text:span text:style-name="T27">Отметка «2»</text:span><text:span text:style-name="T26">: допущены две (и более) существенные ошибки в ходе работы, которые учащийся не может исправить даже по требованию учителя.</text:span></text:p>
        </text:list-item>
      </text:list>
      <text:p text:style-name="P11"/>
      <text:p text:style-name="P14">Планируемые результаты освоения учебного предмета</text:p>
      <text:p text:style-name="P12"/>
      <text:p text:style-name="P15"><text:span text:style-name="T1">В результате освоения курса информатики в 9 классе учащиеся </text:span><text:span text:style-name="T2">получат представление</text:span><text:span text:style-name="T1">:</text:span></text:p>
      <text:list xml:id="list6087867074976113659" text:style-name="L8">
        <text:list-item>
          <text:p text:style-name="P90">об информации как одном из основных понятий современной науки, об информационных процессах и их роли в современном мире; о принципах кодирования информации;</text:p>
        </text:list-item>
        <text:list-item>
          <text:p text:style-name="P69">о моделировании как методе научного познания; о компьютерных моделях и их использовании для исследования объектов окружающего мира;</text:p>
        </text:list-item>
        <text:list-item>
          <text:p text:style-name="P69">об алгоритмах обработки информации, их свойствах, основных алгоритмических конструкциях; о способах разработки и программной реализации алгоритмов;</text:p>
        </text:list-item>
        <text:list-item>
          <text:p text:style-name="P69">о программном принципе работы компьютера — универсального устройства обработки информации; о направлениях развития компьютерной техники;</text:p>
        </text:list-item>
        <text:list-item>
          <text:p text:style-name="P69">о принципах организации файловой системы, основных возможностях графического интерфейса и правилах организации индивидуального информационного пространства;</text:p>
        </text:list-item>
        <text:list-item>
          <text:p text:style-name="P69">о назначении и функциях программного обеспечения компьютера; об основных средствах и методах обработки числовой, текстовой, графической и мультимедийной информации; о технологиях обработки информационных массивов с использованием электронной таблицы или базы данных;</text:p>
        </text:list-item>
        <text:list-item>
          <text:p text:style-name="P72">о компьютерных сетях распространения и обмена информацией, об использовании информационных ресурсов общества с соблюдением соответствующих правовых и этических норм;</text:p>
        </text:list-item>
        <text:list-item>
          <text:p text:style-name="P69">о требованиях техники безопасности, гигиены, эргономики и ресурсосбережения при работе со средствами информационных и коммуникационных технологий.</text:p>
        </text:list-item>
      </text:list>
      <text:p text:style-name="P43">Учащиеся будут уметь:</text:p>
      <text:list xml:id="list654581404443027218" text:style-name="L9">
        <text:list-item>
          <text:p text:style-name="P73">приводить примеры информационных процессов, источников и приемников информации;</text:p>
        </text:list-item>
      </text:list>
      <text:list xml:id="list8893467461479556983" text:style-name="L10">
        <text:list-item>
          <text:p text:style-name="P74">кодировать и декодировать информацию при известных правилах кодирования;</text:p>
        </text:list-item>
      </text:list>
      <text:list xml:id="list1646069631638100595" text:style-name="L11">
        <text:list-item>
          <text:p text:style-name="P75">переводить единицы измерения количества информации; оценивать количественные параметры информационных объектов и процессов: <text:soft-page-break/>объем памяти, необходимый для хранения информации; скорость передачи информации;</text:p>
        </text:list-item>
      </text:list>
      <text:list xml:id="list8593933918331777642" text:style-name="L12">
        <text:list-item>
          <text:p text:style-name="P83">записывать в двоичной системе целые числа от 0 до 256;</text:p>
        </text:list-item>
      </text:list>
      <text:list xml:id="list8343638012719827077" text:style-name="L13">
        <text:list-item>
          <text:p text:style-name="P76">записывать и преобразовывать логические выражения с операциями И, ИЛИ, НЕ; определять значение логического выражения;</text:p>
        </text:list-item>
      </text:list>
      <text:list xml:id="list342863052814139251" text:style-name="L14">
        <text:list-item>
          <text:p text:style-name="P77">проводить компьютерные эксперименты с использованием готовых моделей;</text:p>
        </text:list-item>
      </text:list>
      <text:list xml:id="list1030719768342908017" text:style-name="L15">
        <text:list-item>
          <text:p text:style-name="P78">формально исполнять алгоритмы для конкретного исполнителя с фиксированным набором команд, обрабатывающие цепочки символов или списки, записанные на естественном и алгоритмическом языках;</text:p>
        </text:list-item>
      </text:list>
      <text:list xml:id="list8162191191807531863" text:style-name="L16">
        <text:list-item>
          <text:p text:style-name="P79">формально исполнять алгоритмы, описанные с использованием конструкций ветвления (условные операторы) и повторения (циклы), вспомогательных алгоритмов, простых и табличных величин;</text:p>
        </text:list-item>
      </text:list>
      <text:list xml:id="list4245705497272668261" text:style-name="L17">
        <text:list-item>
          <text:p text:style-name="P80">использовать стандартные алгоритмические конструкции для построения алгоритмов для формальных исполнителей;</text:p>
        </text:list-item>
      </text:list>
      <text:list xml:id="list6651099811149538195" text:style-name="L18">
        <text:list-item>
          <text:p text:style-name="P81">составлять линейные алгоритмы управления исполнителями и записывать их на выбранном алгоритмическом языке (языке программирования);</text:p>
        </text:list-item>
      </text:list>
      <text:list xml:id="list6533156475278078593" text:style-name="L19">
        <text:list-item>
          <text:p text:style-name="P70">создавать алгоритмы для решения несложных задач, используя конструкции ветвления (в том числе с логическими связками при задании условий) и повторения, вспомогательные алгоритмы и простые величины;</text:p>
        </text:list-item>
      </text:list>
      <text:list xml:id="list8009223055133172787" text:style-name="L20">
        <text:list-item>
          <text:p text:style-name="P82">создавать и выполнять программы для решения несложных алгоритмических задач в выбранной среде программирования;</text:p>
        </text:list-item>
      </text:list>
      <text:list xml:id="list8807995661302815537" text:style-name="L21">
        <text:list-item>
          <text:p text:style-name="P84">оперировать информационными объектами, используя графический интерфейс: открывать, именовать, сохранять объекты, архивировать и разархивировать информацию, пользоваться меню и окнами, справочной системой; предпринимать меры антивирусной безопасности;</text:p>
        </text:list-item>
        <text:list-item>
          <text:p text:style-name="P85">создавать тексты посредством квалифицированного клавиатурного письма с использованием базовых средств текстовых редакторов, используя нумерацию страниц, списки, ссылки, оглавления; проводить проверку правописания; использовать в тексте списки, таблицы, изображения, диаграммы, формулы; читать диаграммы, планы, карты и другие информационные модели; создавать простейшие модели объектов и процессов в виде изображений, диаграмм, графов, блок-схем, таблиц (электронных таблиц), программ; переходить от одного представления данных к другому;</text:p>
        </text:list-item>
        <text:list-item>
          <text:p text:style-name="P86"><text:soft-page-break/>создавать записи в базе данных; создавать презентации на основе шаблонов; использовать формулы для вычислений в электронных таблицах;</text:p>
        </text:list-item>
        <text:list-item>
          <text:p text:style-name="P71">проводить обработку большого массива данных с использованием средств электронной таблицы или базы данных;</text:p>
        </text:list-item>
        <text:list-item>
          <text:p text:style-name="P84">искать информацию с применением правил поиска (построения запросов) в базах данных, компьютерных сетях, некомпьютерных источниках информации (справочниках и словарях, каталогах, библиотеках) при выполнении заданий и проектов по различным учебным дисциплинам;</text:p>
        </text:list-item>
        <text:list-item>
          <text:p text:style-name="P85">передавать информацию по телекоммуникационным каналам в учебной и личной переписке; пользоваться персональным компьютером и его периферийным оборудованием (принтером, сканером, модемом, мультимедийным проектором, цифровой камерой, цифровым датчиком).</text:p>
        </text:list-item>
      </text:list>
      <text:p text:style-name="P10"/>
      <text:p text:style-name="P14">Содержание учебного предмета</text:p>
      <text:p text:style-name="P49">Цели изучения курса информатики и ИКТ.<text:line-break/>Техника безопасности и организация рабочего места 1 час</text:p>
      <text:p text:style-name="P4">Математические основы информатики 12 часов</text:p>
      <text:p text:style-name="P33">Общие сведения и системах счисления. Позиционные и непозиционные системы счисления. Знакомство с двоичной, восьмеричной, шестнадцатеричной системами счисления. Запись в них целых десятичных чисел от 0 до 1024. Перевод небольших целых чисел из двоичной системы счисления в десятичную. Двоичная арифметика.</text:p>
      <text:p text:style-name="P50">Компьютерное представление целых чисел. Представление вещественных чисел.</text:p>
      <text:p text:style-name="P51">Высказывания. Логические операции. Логические выражения. Построение таблиц истинности для логических выражений. Свойства логических операций. Решение логических задач. Логические элементы.</text:p>
      <text:p text:style-name="P4">Моделирование и формализация - 8 час</text:p>
      <text:p text:style-name="P34">Понятия натурной и информационной моделей. Виды информационных моделей (словесное описание, таблица, график, диаграмма, формула, чертёж, граф, дерево, список и др.) и их назначение. Модели в математике, физике, литературе, биологии и т.д. <text:s/>Использование моделей в практической деятельности. Оценка адекватности модели моделируемому объекту и целям моделирования. Компьютерное моделирование. Примеры использования компьютерных моделей при решении научно-технических задач. Реляционные базы данных Основные понятия, типы данных, системы управления базами данных и принципы работы с ними. <text:s/>Ввод и редактирование записей. Поиск, удаление и сортировка данных.</text:p>
      <text:p text:style-name="P4">Основы алгоритмизации - 12 час</text:p>
      <text:p text:style-name="P39">Понятие исполнителя. Неформальные и формальные исполнители. Учебные исполнители (Робот, Черепаха, Чертежник, ...) как примеры формальных исполнителей. Их назначение, среда, режим работы, система команд.</text:p>
      <text:p text:style-name="P36"><text:soft-page-break/>Понятие алгоритма как формального описания последовательности действия при заданных начальных данных. Свойства алгоритмов. Способы записи алгоритмов.</text:p>
      <text:p text:style-name="P37">Алгоритмический язык <text:s/>- формальный язык для записи алгоритмов. Программа - запис алгоритма на алгоритмическом языке. Непосрественное и программное управление исполнителем.</text:p>
      <text:p text:style-name="P37">Линейные алгоритмы. Алгоритмические конструкции, связанные с проверкой условий: ветвление и повторение. Разработка алгоритмов: разбиение задачи на подзадачи, понятие вспомогательного алгоритма.</text:p>
      <text:p text:style-name="P38">Понятие величины. Типы величин: целые, вещественные, символьные, строковые, логические. Табличные величины (массивы).</text:p>
      <text:p text:style-name="P38">Управление, управляющая и управляемые системы, прямая и обратная связь. Управление в живой природе, обществе, технике.</text:p>
      <text:p text:style-name="P4">Начала программирования на языке <text:span text:style-name="T7">Python</text:span><text:span text:style-name="T12"> 16 час.</text:span></text:p>
      <text:p text:style-name="P36"><text:span text:style-name="T12">Язык программирования </text:span><text:span text:style-name="T7">Python. </text:span><text:span text:style-name="T12">Динамическая типизация данных. Правила записи основных операторов (ввод, вывод, присваивание, ветвление, цикл, массив) и вызовов вспомогательных алгоритмов(функции). Правила записи программ. </text:span></text:p>
      <text:p text:style-name="P38">Освновные этапы решения задач на компьютере: моделирование - разработка алгоритма - кодирование - отладка - тестирование.</text:p>
      <text:p text:style-name="P38">Решение задач по разработке и выполнению программ в выбранной среде программирования.</text:p>
      <text:p text:style-name="P4"><text:span text:style-name="T7">Обработка числовой информации в ЭТ</text:span><text:span text:style-name="T12"> - 6 час.</text:span></text:p>
      <text:p text:style-name="P35">Электронные таблицы. Использование формул. Относительные, абсолютные и смешанные ссылки. Выполнение расчётов. Построение графиков и диаграмм. Понятие о сортировке (упорядочивании) данных.</text:p>
      <text:p text:style-name="P4"><text:span text:style-name="T7">Коммуникационные технологии</text:span><text:span text:style-name="T12"> - 10 час.</text:span></text:p>
      <text:p text:style-name="P34">Локальные и глобальные компьютерные сети. Интернет. Скорость передачи информации. Пропускная способность канала. Передача информации в современных системах связи.</text:p>
      <text:p text:style-name="P34"><text:soft-page-break/>Взаимодействие на основе компьютерных сетей: электронная почта, чат, форум, телеконференция, сайт. Информационные ресурсы компьютерных сетей: Всемирная паутина, файловые архивы. </text:p>
      <text:p text:style-name="P34">Технологии создания сайта. Содержание и структура сайта. Оформление сайта. Размещение сайта в Интернете. </text:p>
      <text:p text:style-name="P35">Базовые представления о правовых и этических аспектах использования компьютерных программ и работы в сети Интернет. </text:p>
      <text:p text:style-name="P4"><text:span text:style-name="T7">Обобщение и систематизация основных поня</text:span>тий курса, <text:line-break/>итоговое тестирование - 3 часа</text:p>
      <text:p text:style-name="P11">Тематическое планирование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0">Название темы</text:p>
          </table:table-cell>
          <table:table-cell table:style-name="Таблица1.B1" office:value-type="string">
            <text:p text:style-name="P40">Количество часов</text:p>
          </table:table-cell>
        </table:table-row>
        <table:table-row>
          <table:table-cell table:style-name="Таблица1.A2" office:value-type="string">
            <text:p text:style-name="P5">Цели изучения курса информатики и ИКТ. Техника безопасности и организация рабочего места.</text:p>
          </table:table-cell>
          <table:table-cell table:style-name="Таблица1.B2" office:value-type="string">
            <text:p text:style-name="P4">1</text:p>
          </table:table-cell>
        </table:table-row>
        <table:table-row>
          <table:table-cell table:style-name="Таблица1.A2" office:value-type="string">
            <text:p text:style-name="P3">Математические основы информатики</text:p>
          </table:table-cell>
          <table:table-cell table:style-name="Таблица1.B2" office:value-type="string">
            <text:p text:style-name="P4">12</text:p>
          </table:table-cell>
        </table:table-row>
        <table:table-row>
          <table:table-cell table:style-name="Таблица1.A2" office:value-type="string">
            <text:p text:style-name="P3">Моделирование и формализация</text:p>
          </table:table-cell>
          <table:table-cell table:style-name="Таблица1.B2" office:value-type="string">
            <text:p text:style-name="P4">8</text:p>
          </table:table-cell>
        </table:table-row>
        <table:table-row>
          <table:table-cell table:style-name="Таблица1.A2" office:value-type="string">
            <text:p text:style-name="P3">Основы алгоритмизации</text:p>
          </table:table-cell>
          <table:table-cell table:style-name="Таблица1.B2" office:value-type="string">
            <text:p text:style-name="P4">12</text:p>
          </table:table-cell>
        </table:table-row>
        <table:table-row>
          <table:table-cell table:style-name="Таблица1.A2" office:value-type="string">
            <text:p text:style-name="P3">Начала программирования на языке <text:span text:style-name="T7">Python</text:span></text:p>
          </table:table-cell>
          <table:table-cell table:style-name="Таблица1.B2" office:value-type="string">
            <text:p text:style-name="P4">16</text:p>
          </table:table-cell>
        </table:table-row>
        <table:table-row>
          <table:table-cell table:style-name="Таблица1.A2" office:value-type="string">
            <text:p text:style-name="P3">Обработка числовой информации в ЭТ</text:p>
          </table:table-cell>
          <table:table-cell table:style-name="Таблица1.B2" office:value-type="string">
            <text:p text:style-name="P4">6</text:p>
          </table:table-cell>
        </table:table-row>
        <table:table-row>
          <table:table-cell table:style-name="Таблица1.A2" office:value-type="string">
            <text:p text:style-name="P3">Коммуникационные технологии</text:p>
          </table:table-cell>
          <table:table-cell table:style-name="Таблица1.B2" office:value-type="string">
            <text:p text:style-name="P4">10</text:p>
          </table:table-cell>
        </table:table-row>
        <table:table-row>
          <table:table-cell table:style-name="Таблица1.A2" office:value-type="string">
            <text:p text:style-name="P3">Обобщение и систематизация основных понятий курса. Итоговое тестирование.</text:p>
          </table:table-cell>
          <table:table-cell table:style-name="Таблица1.B2" office:value-type="string">
            <text:p text:style-name="P4">3</text:p>
          </table:table-cell>
        </table:table-row>
        <table:table-row>
          <table:table-cell table:style-name="Таблица1.A2" office:value-type="string">
            <text:p text:style-name="P3">Итого</text:p>
          </table:table-cell>
          <table:table-cell table:style-name="Таблица1.B10" table:formula="ooow:sum&lt;B2:B9&gt;" office:value-type="float" office:value="68">
            <text:p text:style-name="P4">68</text:p>
          </table:table-cell>
        </table:table-row>
      </table:table>
      <text:p text:style-name="P7"/>
      <text:h text:style-name="P94" text:outline-level="1">Календарно-тематическое планирование</text:h>
      <text:p text:style-name="P47">9<text:span text:style-name="T7">a</text:span> класс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Standard">№<text:line-break/>урока</text:p>
          </table:table-cell>
          <table:table-cell table:style-name="Таблица4.B1" table:number-rows-spanned="2" office:value-type="string">
            <text:p text:style-name="Standard">Наименование разделов, тем</text:p>
          </table:table-cell>
          <table:table-cell table:style-name="Таблица4.C1" table:number-columns-spanned="2" office:value-type="string">
            <text:p text:style-name="Standard">Сроки прохождения</text:p>
          </table:table-cell>
          <table:covered-table-cell/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Standard">Плановые</text:p>
          </table:table-cell>
          <table:table-cell table:style-name="Таблица4.C1" office:value-type="string">
            <text:p text:style-name="Standard">Скорректи-рованные</text:p>
          </table:table-cell>
        </table:table-row>
        <table:table-row table:style-name="Таблица4.3">
          <table:table-cell table:style-name="Таблица4.A1" office:value-type="string">
            <text:p text:style-name="P58">1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Цели изучения курса информатики и ИКТ. Техника безопасности и организация рабочего места</text:span></text:span></text:p>
          </table:table-cell>
          <table:table-cell table:style-name="Таблица4.A1" office:value-type="string">
            <text:p text:style-name="P58"><text:span text:style-name="T7">4</text:span>.9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4">
          <table:table-cell table:style-name="Таблица4.A4" table:number-columns-spanned="4" office:value-type="string">
            <text:p text:style-name="P57"><text:span text:style-name="Основной_20_текст_20__28_2_29__20__2b__20_10_20_pt_3b_Полужирный"><text:span text:style-name="T34">Тема «Математические основы информатики» - 12 часов</text:span></text:span>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58">2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Общие сведения о системах счисления</text:span></text:span></text:p>
          </table:table-cell>
          <table:table-cell table:style-name="Таблица4.A1" office:value-type="string">
            <text:p text:style-name="P58">6.9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3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Двоичная система счисления. Двоичная арифметика</text:span></text:span></text:p>
          </table:table-cell>
          <table:table-cell table:style-name="Таблица4.A1" office:value-type="string">
            <text:p text:style-name="P58"><text:span text:style-name="T7">11.9</text:span>.</text:p>
            <text:p text:style-name="P58"/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4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Восьмеричная и шестнадцатеричные системы счисления. «Компьютерные» системы счисления</text:span></text:span></text:p>
          </table:table-cell>
          <table:table-cell table:style-name="Таблица4.A1" office:value-type="string">
            <text:p text:style-name="P58">13.9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5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Правило перевода целых десятичных чисел в систему счисления с основанием </text:span></text:span><text:span text:style-name="Основной_20_текст_20__28_2_29__20__2b__20_10_20_pt_3b_Полужирный_3b_Курсив"><text:span text:style-name="T35">q</text:span></text:span></text:p>
          </table:table-cell>
          <table:table-cell table:style-name="Таблица4.A1" office:value-type="string">
            <text:p text:style-name="P58">18.9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6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Представление целых чисел</text:span></text:span></text:p>
          </table:table-cell>
          <table:table-cell table:style-name="Таблица4.A1" office:value-type="string">
            <text:p text:style-name="P58">20.9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7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Представление вещественных чисел</text:span></text:span></text:p>
          </table:table-cell>
          <table:table-cell table:style-name="Таблица4.A1" office:value-type="string">
            <text:p text:style-name="P58">25.9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8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Высказывание. Логические операции</text:span></text:span></text:p>
          </table:table-cell>
          <table:table-cell table:style-name="Таблица4.A1" office:value-type="string">
            <text:p text:style-name="P58">27.9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9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Построение таблиц истинности для логических выражений</text:span></text:span></text:p>
          </table:table-cell>
          <table:table-cell table:style-name="Таблица4.A1" office:value-type="string">
            <text:p text:style-name="P58">1.10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10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Свойства логических операций</text:span></text:span></text:p>
          </table:table-cell>
          <table:table-cell table:style-name="Таблица4.A1" office:value-type="string">
            <text:p text:style-name="P58">4.10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11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Решение логических задач</text:span></text:span></text:p>
          </table:table-cell>
          <table:table-cell table:style-name="Таблица4.A1" office:value-type="string">
            <text:p text:style-name="P58">8.10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12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Логические элементы</text:span></text:span></text:p>
          </table:table-cell>
          <table:table-cell table:style-name="Таблица4.A1" office:value-type="string">
            <text:p text:style-name="P58">11.10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13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Обобщение и систематизация основных понятий темы «Математические основы информатики». Проверочная работа</text:span></text:span></text:p>
          </table:table-cell>
          <table:table-cell table:style-name="Таблица4.A1" office:value-type="string">
            <text:p text:style-name="P58">15.10<text:line-break/>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4" table:number-columns-spanned="4" office:value-type="string">
            <text:p text:style-name="P57"><text:span text:style-name="Основной_20_текст_20__28_2_29__20__2b__20_10_20_pt_3b_Полужирный"><text:span text:style-name="T34">Тема «Моделирование и формализация» - 8 часов</text:span></text:span>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58">14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Моделирование как метод познания</text:span></text:span></text:p>
          </table:table-cell>
          <table:table-cell table:style-name="Таблица4.A1" office:value-type="string">
            <text:p text:style-name="P58">18.10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15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Знаковые модели</text:span></text:span></text:p>
          </table:table-cell>
          <table:table-cell table:style-name="Таблица4.A1" office:value-type="string">
            <text:p text:style-name="P58">22.10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16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Графические модели</text:span></text:span></text:p>
          </table:table-cell>
          <table:table-cell table:style-name="Таблица4.A1" office:value-type="string">
            <text:p text:style-name="P58">25.10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17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Табличные модели</text:span></text:span></text:p>
          </table:table-cell>
          <table:table-cell table:style-name="Таблица4.A1" office:value-type="string">
            <text:p text:style-name="P58">29.10</text:p>
          </table:table-cell>
          <table:table-cell table:style-name="Таблица4.C1" office:value-type="string">
            <text:p text:style-name="P58"/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58">18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База данных как модель предметной области. Реляционные базы данных</text:span></text:span></text:p>
          </table:table-cell>
          <table:table-cell table:style-name="Таблица4.A1" office:value-type="string">
            <text:p text:style-name="P58">1.11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19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Система управления базами данных</text:span></text:span></text:p>
          </table:table-cell>
          <table:table-cell table:style-name="Таблица4.A1" office:value-type="string">
            <text:p text:style-name="P58">12.11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20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Создание базы данных. Запросы на выборку данных</text:span></text:span></text:p>
          </table:table-cell>
          <table:table-cell table:style-name="Таблица4.A1" office:value-type="string">
            <text:p text:style-name="P58">15.11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21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Обобщение и систематизация основных понятий темы. Моделирование и формализация». Проверочная работа</text:span></text:span></text:p>
          </table:table-cell>
          <table:table-cell table:style-name="Таблица4.A1" office:value-type="string">
            <text:p text:style-name="P58">19.11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4" table:number-columns-spanned="4" office:value-type="string">
            <text:p text:style-name="P57"><text:span text:style-name="Основной_20_текст_20__28_2_29__20__2b__20_10_20_pt_3b_Полужирный"><text:span text:style-name="T34">Тема «Основы алгоритмизации» - 12 часова</text:span></text:span>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58">22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Алгоритмы и исполнители</text:span></text:span></text:p>
          </table:table-cell>
          <table:table-cell table:style-name="Таблица4.A1" office:value-type="string">
            <text:p text:style-name="P58">22.11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23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Способы записи алгоритмов</text:span></text:span></text:p>
          </table:table-cell>
          <table:table-cell table:style-name="Таблица4.A1" office:value-type="string">
            <text:p text:style-name="P58">26.11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24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Объекты алгоритмов</text:span></text:span></text:p>
          </table:table-cell>
          <table:table-cell table:style-name="Таблица4.A1" office:value-type="string">
            <text:p text:style-name="P58">29.11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25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Алгоритмическая конструкция «следование»</text:span></text:span></text:p>
          </table:table-cell>
          <table:table-cell table:style-name="Таблица4.A1" office:value-type="string">
            <text:p text:style-name="P58">3.12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26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Алгоритмическая конструкция «ветвление». Полная форма ветвления</text:span></text:span></text:p>
          </table:table-cell>
          <table:table-cell table:style-name="Таблица4.A1" office:value-type="string">
            <text:p text:style-name="P58">6.12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27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Сокращенная форма ветвления</text:span></text:span></text:p>
          </table:table-cell>
          <table:table-cell table:style-name="Таблица4.C32" office:value-type="date" office:date-value="2014-12-10">
            <text:p text:style-name="P58">10.12.14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28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Алгоритмическая конструкция «повторение». Цикл с заданным условием продолжения работы</text:span></text:span></text:p>
          </table:table-cell>
          <table:table-cell table:style-name="Таблица4.A1" office:value-type="string">
            <text:p text:style-name="P58">13.12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29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Цикл с заданным условием окончания работы</text:span></text:span></text:p>
          </table:table-cell>
          <table:table-cell table:style-name="Таблица4.A1" office:value-type="string">
            <text:p text:style-name="P58">17.12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30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Цикл с заданным числом повторений</text:span></text:span></text:p>
          </table:table-cell>
          <table:table-cell table:style-name="Таблица4.A1" office:value-type="string">
            <text:p text:style-name="P58">20.12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31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Конструирование алгоритмов</text:span></text:span></text:p>
          </table:table-cell>
          <table:table-cell table:style-name="Таблица4.A1" office:value-type="string">
            <text:p text:style-name="P58">24.12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32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Алгоритмы управления</text:span></text:span></text:p>
          </table:table-cell>
          <table:table-cell table:style-name="Таблица4.A1" office:value-type="string">
            <text:p text:style-name="P58">27.12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33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Обобщение и систематизация основных понятий темы «Основы алгоритмизации». Проверочная работа</text:span></text:span></text:p>
          </table:table-cell>
          <table:table-cell table:style-name="Таблица4.A1" office:value-type="string">
            <text:p text:style-name="P58">14.1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4" table:number-columns-spanned="4" office:value-type="string">
            <text:p text:style-name="P57"><text:span text:style-name="Основной_20_текст_20__28_2_29__20__2b__20_10_20_pt_3b_Полужирный"><text:span text:style-name="T34">Тема «Начала программирования» - 16 часов</text:span></text:span>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58">34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Общие сведения о языке программирования Python</text:span></text:span></text:p>
          </table:table-cell>
          <table:table-cell table:style-name="Таблица4.A1" office:value-type="string">
            <text:p text:style-name="P58">17.1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35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Организация ввода и вывода данных</text:span></text:span></text:p>
          </table:table-cell>
          <table:table-cell table:style-name="Таблица4.A1" office:value-type="string">
            <text:p text:style-name="P58">21.1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36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Программирование как этап решения задачи на компьютере</text:span></text:span></text:p>
          </table:table-cell>
          <table:table-cell table:style-name="Таблица4.A1" office:value-type="string">
            <text:p text:style-name="P58">24.1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37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Программирование линейных алгоритмов</text:span></text:span></text:p>
          </table:table-cell>
          <table:table-cell table:style-name="Таблица4.A1" office:value-type="string">
            <text:p text:style-name="P58">28.1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38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Программирование разветвляющихся алгоритмов. </text:span></text:span><text:soft-page-break/><text:span text:style-name="Основной_20_текст_20__28_2_29__20__2b__20_10_20_pt_3b_Полужирный"><text:span text:style-name="T34">Условный оператор</text:span></text:span></text:p>
          </table:table-cell>
          <table:table-cell table:style-name="Таблица4.A1" office:value-type="string">
            <text:p text:style-name="P58">31.1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39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Составной оператор. Многообразие способов записи ветвлений</text:span></text:span></text:p>
          </table:table-cell>
          <table:table-cell table:style-name="Таблица4.A1" office:value-type="string">
            <text:p text:style-name="P58">4.2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40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Программирование циклов с заданным условием продолжения работы</text:span></text:span></text:p>
          </table:table-cell>
          <table:table-cell table:style-name="Таблица4.A1" office:value-type="string">
            <text:p text:style-name="P58">7.2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41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Программирование циклов с заданным условием окончания работы</text:span></text:span></text:p>
          </table:table-cell>
          <table:table-cell table:style-name="Таблица4.A1" office:value-type="string">
            <text:p text:style-name="P58">11.2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42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Программирование циклов с заданным числом повторений</text:span></text:span></text:p>
          </table:table-cell>
          <table:table-cell table:style-name="Таблица4.A1" office:value-type="string">
            <text:p text:style-name="P58">14.2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43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Различные варианты программирования циклического алгоритма</text:span></text:span></text:p>
          </table:table-cell>
          <table:table-cell table:style-name="Таблица4.A1" office:value-type="string">
            <text:p text:style-name="P58">18.2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44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Одномерные массивы целых чисел. Описание, заполнение, вывод массива</text:span></text:span></text:p>
          </table:table-cell>
          <table:table-cell table:style-name="Таблица4.A1" office:value-type="string">
            <text:p text:style-name="P58">21.2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45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Вычисление суммы элементов массива</text:span></text:span></text:p>
          </table:table-cell>
          <table:table-cell table:style-name="Таблица4.A1" office:value-type="string">
            <text:p text:style-name="P58">25.2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46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Последовательный поиск в массиве</text:span></text:span></text:p>
          </table:table-cell>
          <table:table-cell table:style-name="Таблица4.A1" office:value-type="string">
            <text:p text:style-name="P58">28.2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47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Сортировка массива</text:span></text:span></text:p>
          </table:table-cell>
          <table:table-cell table:style-name="Таблица4.A1" office:value-type="string">
            <text:p text:style-name="P58">4.3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48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Запись вспомогательных алгоритмов на языке Python</text:span></text:span></text:p>
          </table:table-cell>
          <table:table-cell table:style-name="Таблица4.A1" office:value-type="string">
            <text:p text:style-name="P58">7.3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49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Обобщение и систематизация основных понятий темы «Начала программирования». Проверочная работа</text:span></text:span></text:p>
          </table:table-cell>
          <table:table-cell table:style-name="Таблица4.A1" office:value-type="string">
            <text:p text:style-name="P58">11.3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4" table:number-columns-spanned="4" office:value-type="string">
            <text:p text:style-name="P57"><text:span text:style-name="Основной_20_текст_20__28_2_29__20__2b__20_10_20_pt_3b_Полужирный"><text:span text:style-name="T34">Тема «Обработка числовой информации в электронных таблицах» - 6 часов</text:span></text:span>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58">50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Интерфейс электронных таблиц. Данные в ячейках таблицы. Основные режимы работы</text:span></text:span></text:p>
          </table:table-cell>
          <table:table-cell table:style-name="Таблица4.A1" office:value-type="string">
            <text:p text:style-name="P58">14.3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51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Организация вычислений. Относительные, абсолютные и смешанные ссылки</text:span></text:span></text:p>
          </table:table-cell>
          <table:table-cell table:style-name="Таблица4.A1" office:value-type="string">
            <text:p text:style-name="P58">18.3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52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Встроенные функции. Логические функции</text:span></text:span></text:p>
          </table:table-cell>
          <table:table-cell table:style-name="Таблица4.A1" office:value-type="string">
            <text:p text:style-name="P58">21.3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53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Сортировка и поиск данных</text:span></text:span></text:p>
          </table:table-cell>
          <table:table-cell table:style-name="Таблица4.A1" office:value-type="string">
            <text:p text:style-name="P58">1.4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61" office:value-type="string">
            <text:p text:style-name="P58">54</text:p>
          </table:table-cell>
          <table:table-cell table:style-name="Таблица4.A61" office:value-type="string">
            <text:p text:style-name="Standard"><text:span text:style-name="Основной_20_текст_20__28_2_29__20__2b__20_10_20_pt_3b_Полужирный"><text:span text:style-name="T34">Построение диаграмм и графиков</text:span></text:span></text:p>
          </table:table-cell>
          <table:table-cell table:style-name="Таблица4.A61" office:value-type="string">
            <text:p text:style-name="P58">4.4</text:p>
          </table:table-cell>
          <table:table-cell table:style-name="Таблица4.A4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55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Обобщение и систематизация основных понятий темы «Обработка числовой информации в электронных таблицах». Проверочная работа</text:span></text:span></text:p>
          </table:table-cell>
          <table:table-cell table:style-name="Таблица4.A1" office:value-type="string">
            <text:p text:style-name="P58">8.4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4" table:number-columns-spanned="4" office:value-type="string">
            <text:p text:style-name="P57"><text:span text:style-name="Основной_20_текст_20__28_2_29__20__2b__20_10_20_pt_3b_Полужирный"><text:span text:style-name="T34">Тема «Коммуникационные технологии» - 10 часов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4.3">
          <table:table-cell table:style-name="Таблица4.A1" office:value-type="string">
            <text:p text:style-name="P58">56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Локальные и глобальные компьютерные сети</text:span></text:span></text:p>
          </table:table-cell>
          <table:table-cell table:style-name="Таблица4.A1" office:value-type="string">
            <text:p text:style-name="P58">11.4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57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Как устроен Интернет. </text:span></text:span><text:span text:style-name="Основной_20_текст_20__28_2_29__20__2b__20_10_20_pt_3b_Полужирный"><text:span text:style-name="T35">IP</text:span></text:span><text:span text:style-name="Основной_20_текст_20__28_2_29__20__2b__20_10_20_pt_3b_Полужирный"><text:span text:style-name="T34">-адрес компьютера</text:span></text:span></text:p>
          </table:table-cell>
          <table:table-cell table:style-name="Таблица4.A1" office:value-type="string">
            <text:p text:style-name="P58">15.4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58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Доменная система имен. Протоколы передачи данных</text:span></text:span></text:p>
          </table:table-cell>
          <table:table-cell table:style-name="Таблица4.A1" office:value-type="string">
            <text:p text:style-name="P58">18.4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59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Всемирная паутина. Файловые архивы</text:span></text:span></text:p>
          </table:table-cell>
          <table:table-cell table:style-name="Таблица4.A1" office:value-type="string">
            <text:p text:style-name="P58">22.4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60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Электронная почта. Сетевое коллективное взаимодействие. Сетевой этикет</text:span></text:span></text:p>
          </table:table-cell>
          <table:table-cell table:style-name="Таблица4.A1" office:value-type="string">
            <text:p text:style-name="P58">25.4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61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Технологии создания сайта</text:span></text:span></text:p>
          </table:table-cell>
          <table:table-cell table:style-name="Таблица4.A1" office:value-type="string">
            <text:p text:style-name="P58">29.4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58">62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Содержание и структура сайта</text:span></text:span></text:p>
          </table:table-cell>
          <table:table-cell table:style-name="Таблица4.C70" office:value-type="float" office:value="41762">
            <text:p text:style-name="P58">3.5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61" office:value-type="string">
            <text:p text:style-name="P58">63</text:p>
          </table:table-cell>
          <table:table-cell table:style-name="Таблица4.A61" office:value-type="string">
            <text:p text:style-name="Standard"><text:span text:style-name="Основной_20_текст_20__28_2_29__20__2b__20_10_20_pt_3b_Полужирный"><text:span text:style-name="T34">Оформление сайта</text:span></text:span></text:p>
          </table:table-cell>
          <table:table-cell table:style-name="Таблица4.C71" office:value-type="float" office:value="0">
            <text:p text:style-name="P58">6.5</text:p>
          </table:table-cell>
          <table:table-cell table:style-name="Таблица4.A4" office:value-type="string">
            <text:p text:style-name="P58"/>
          </table:table-cell>
        </table:table-row>
        <table:table-row table:style-name="Таблица4.3">
          <table:table-cell table:style-name="Таблица4.A72" office:value-type="float" office:value="64">
            <text:p text:style-name="P58">64</text:p>
          </table:table-cell>
          <table:table-cell table:style-name="Таблица4.A1" office:value-type="string">
            <text:p text:style-name="Standard"><text:span text:style-name="Основной_20_текст_20__28_2_29__20__2b__20_10_20_pt_3b_Полужирный"><text:span text:style-name="T34">Размещение сайта в Интернете</text:span></text:span></text:p>
          </table:table-cell>
          <table:table-cell table:style-name="Таблица4.C70" office:value-type="float" office:value="1">
            <text:p text:style-name="P58">10.5</text:p>
          </table:table-cell>
          <table:table-cell table:style-name="Таблица4.C1" office:value-type="string">
            <text:p text:style-name="P58"/>
          </table:table-cell>
        </table:table-row>
        <table:table-row table:style-name="Таблица4.3">
          <table:table-cell table:style-name="Таблица4.A73" office:value-type="float" office:value="65">
            <text:p text:style-name="P58">65</text:p>
          </table:table-cell>
          <table:table-cell table:style-name="Таблица4.A61" office:value-type="string">
            <text:p text:style-name="Standard"><text:span text:style-name="Основной_20_текст_20__28_2_29__20__2b__20_10_20_pt_3b_Полужирный"><text:span text:style-name="T34">Обобщение и систематизация основных понятий темы «Коммуникационные технологии». Проверочная работа</text:span></text:span></text:p>
          </table:table-cell>
          <table:table-cell table:style-name="Таблица4.C71" office:value-type="float" office:value="0">
            <text:p text:style-name="P58">13.5</text:p>
          </table:table-cell>
          <table:table-cell table:style-name="Таблица4.A4" office:value-type="string">
            <text:p text:style-name="P58"/>
          </table:table-cell>
        </table:table-row>
        <table:table-row table:style-name="Таблица4.3">
          <table:table-cell table:style-name="Таблица4.A73" office:value-type="float" office:value="66">
            <text:p text:style-name="P58">66</text:p>
          </table:table-cell>
          <table:table-cell table:style-name="Таблица4.A61" office:value-type="string">
            <text:p text:style-name="Standard"><text:span text:style-name="Основной_20_текст_20__28_2_29__20__2b__20_10_20_pt_3b_Полужирный"><text:span text:style-name="T34">Обобщение и систематизация основных понятий курса</text:span></text:span></text:p>
          </table:table-cell>
          <table:table-cell table:style-name="Таблица4.C71" office:value-type="float" office:value="0">
            <text:p text:style-name="P58">17.5</text:p>
          </table:table-cell>
          <table:table-cell table:style-name="Таблица4.A4" office:value-type="string">
            <text:p text:style-name="P58"/>
          </table:table-cell>
        </table:table-row>
        <table:table-row table:style-name="Таблица4.3">
          <table:table-cell table:style-name="Таблица4.A73" office:value-type="float" office:value="67">
            <text:p text:style-name="P58">67</text:p>
          </table:table-cell>
          <table:table-cell table:style-name="Таблица4.A61" office:value-type="string">
            <text:p text:style-name="Standard"><text:span text:style-name="Основной_20_текст_20__28_2_29__20__2b__20_10_20_pt_3b_Полужирный"><text:span text:style-name="T34">Итоговое тестирование</text:span></text:span></text:p>
          </table:table-cell>
          <table:table-cell table:style-name="Таблица4.C71" office:value-type="float" office:value="0">
            <text:p text:style-name="P58">20.5</text:p>
          </table:table-cell>
          <table:table-cell table:style-name="Таблица4.A4" office:value-type="string">
            <text:p text:style-name="P58"/>
          </table:table-cell>
        </table:table-row>
        <table:table-row table:style-name="Таблица4.3">
          <table:table-cell table:style-name="Таблица4.A61" office:value-type="string">
            <text:p text:style-name="P58">68</text:p>
          </table:table-cell>
          <table:table-cell table:style-name="Таблица4.A61" office:value-type="string">
            <text:p text:style-name="Standard"><text:span text:style-name="Основной_20_текст_20__28_2_29__20__2b__20_10_20_pt_3b_Полужирный"><text:span text:style-name="T34">Резерв учебного времени</text:span></text:span></text:p>
          </table:table-cell>
          <table:table-cell table:style-name="Таблица4.C71" office:value-type="float" office:value="0">
            <text:p text:style-name="P58">24.5</text:p>
          </table:table-cell>
          <table:table-cell table:style-name="Таблица4.A4" office:value-type="string">
            <text:p text:style-name="P58"/>
          </table:table-cell>
        </table:table-row>
      </table:table>
      <text:h text:style-name="P94" text:outline-level="1">Календарно-тематическое планирование</text:h>
      <text:p text:style-name="P47">9<text:span text:style-name="T7">a</text:span> класс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Standard">№<text:line-break/>урока</text:p>
          </table:table-cell>
          <table:table-cell table:style-name="Таблица2.B1" table:number-rows-spanned="2" office:value-type="string">
            <text:p text:style-name="Standard">Наименование разделов, тем</text:p>
          </table:table-cell>
          <table:table-cell table:style-name="Таблица2.C1" table:number-columns-spanned="2" office:value-type="string">
            <text:p text:style-name="Standard">Сроки прохождения</text:p>
          </table:table-cell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Standard">Плановые</text:p>
          </table:table-cell>
          <table:table-cell table:style-name="Таблица2.C1" office:value-type="string">
            <text:p text:style-name="Standard">Скорректи-рованные</text:p>
          </table:table-cell>
        </table:table-row>
        <table:table-row table:style-name="Таблица2.3">
          <table:table-cell table:style-name="Таблица2.A1" office:value-type="string">
            <text:p text:style-name="P58">1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Цели изучения курса информатики и ИКТ. Техника безопасности и организация рабочего места</text:span></text:span></text:p>
          </table:table-cell>
          <table:table-cell table:style-name="Таблица2.A1" office:value-type="string">
            <text:p text:style-name="P58"><text:span text:style-name="T7">4</text:span>.9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4">
          <table:table-cell table:style-name="Таблица2.A4" table:number-columns-spanned="4" office:value-type="string">
            <text:p text:style-name="P57"><text:span text:style-name="Основной_20_текст_20__28_2_29__20__2b__20_10_20_pt_3b_Полужирный"><text:span text:style-name="T34">Тема «Математические основы информатики» - 12 часов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58">2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Общие сведения о системах счисления</text:span></text:span></text:p>
          </table:table-cell>
          <table:table-cell table:style-name="Таблица2.A1" office:value-type="string">
            <text:p text:style-name="P58">6.9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3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Двоичная система счисления. Двоичная арифметика</text:span></text:span></text:p>
          </table:table-cell>
          <table:table-cell table:style-name="Таблица2.A1" office:value-type="string">
            <text:p text:style-name="P58"><text:span text:style-name="T7">11.9</text:span>.</text:p>
            <text:p text:style-name="P58"/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4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Восьмеричная и шестнадцатеричные системы счисления. «Компьютерные» системы счисления</text:span></text:span></text:p>
          </table:table-cell>
          <table:table-cell table:style-name="Таблица2.A1" office:value-type="string">
            <text:p text:style-name="P58">13.9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5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Правило перевода целых десятичных чисел в систему счисления с основанием </text:span></text:span><text:span text:style-name="Основной_20_текст_20__28_2_29__20__2b__20_10_20_pt_3b_Полужирный_3b_Курсив"><text:span text:style-name="T35">q</text:span></text:span></text:p>
          </table:table-cell>
          <table:table-cell table:style-name="Таблица2.A1" office:value-type="string">
            <text:p text:style-name="P58">18.9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6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Представление целых чисел</text:span></text:span></text:p>
          </table:table-cell>
          <table:table-cell table:style-name="Таблица2.A1" office:value-type="string">
            <text:p text:style-name="P58">20.9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7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Представление вещественных чисел</text:span></text:span></text:p>
          </table:table-cell>
          <table:table-cell table:style-name="Таблица2.A1" office:value-type="string">
            <text:p text:style-name="P58">25.9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8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Высказывание. Логические операции</text:span></text:span></text:p>
          </table:table-cell>
          <table:table-cell table:style-name="Таблица2.A1" office:value-type="string">
            <text:p text:style-name="P58">27.9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9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Построение таблиц истинности для логических выражений</text:span></text:span></text:p>
          </table:table-cell>
          <table:table-cell table:style-name="Таблица2.A1" office:value-type="string">
            <text:p text:style-name="P58">1.10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10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Свойства логических операций</text:span></text:span></text:p>
          </table:table-cell>
          <table:table-cell table:style-name="Таблица2.A1" office:value-type="string">
            <text:p text:style-name="P58">4.10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11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Решение логических задач</text:span></text:span></text:p>
          </table:table-cell>
          <table:table-cell table:style-name="Таблица2.A1" office:value-type="string">
            <text:p text:style-name="P58">8.10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12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Логические элементы</text:span></text:span></text:p>
          </table:table-cell>
          <table:table-cell table:style-name="Таблица2.A1" office:value-type="string">
            <text:p text:style-name="P58">11.10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13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Обобщение и систематизация основных понятий темы «Математические основы информатики». Проверочная работа</text:span></text:span></text:p>
          </table:table-cell>
          <table:table-cell table:style-name="Таблица2.A1" office:value-type="string">
            <text:p text:style-name="P58">15.10<text:line-break/>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4" table:number-columns-spanned="4" office:value-type="string">
            <text:p text:style-name="P57"><text:span text:style-name="Основной_20_текст_20__28_2_29__20__2b__20_10_20_pt_3b_Полужирный"><text:span text:style-name="T34">Тема «Моделирование и формализация» - 8 часов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58">14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Моделирование как метод познания</text:span></text:span></text:p>
          </table:table-cell>
          <table:table-cell table:style-name="Таблица2.A1" office:value-type="string">
            <text:p text:style-name="P58">18.10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15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Знаковые модели</text:span></text:span></text:p>
          </table:table-cell>
          <table:table-cell table:style-name="Таблица2.A1" office:value-type="string">
            <text:p text:style-name="P58">22.10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16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Графические модели</text:span></text:span></text:p>
          </table:table-cell>
          <table:table-cell table:style-name="Таблица2.A1" office:value-type="string">
            <text:p text:style-name="P58">25.10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17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Табличные модели</text:span></text:span></text:p>
          </table:table-cell>
          <table:table-cell table:style-name="Таблица2.A1" office:value-type="string">
            <text:p text:style-name="P58">29.10</text:p>
          </table:table-cell>
          <table:table-cell table:style-name="Таблица2.C1" office:value-type="string">
            <text:p text:style-name="P58"/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58">18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База данных как модель предметной области. Реляционные базы данных</text:span></text:span></text:p>
          </table:table-cell>
          <table:table-cell table:style-name="Таблица2.A1" office:value-type="string">
            <text:p text:style-name="P58">1.11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19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Система управления базами данных</text:span></text:span></text:p>
          </table:table-cell>
          <table:table-cell table:style-name="Таблица2.A1" office:value-type="string">
            <text:p text:style-name="P58">12.11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20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Создание базы данных. Запросы на выборку данных</text:span></text:span></text:p>
          </table:table-cell>
          <table:table-cell table:style-name="Таблица2.A1" office:value-type="string">
            <text:p text:style-name="P58">15.11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21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Обобщение и систематизация основных понятий темы. Моделирование и формализация». Проверочная работа</text:span></text:span></text:p>
          </table:table-cell>
          <table:table-cell table:style-name="Таблица2.A1" office:value-type="string">
            <text:p text:style-name="P58">19.11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4" table:number-columns-spanned="4" office:value-type="string">
            <text:p text:style-name="P57"><text:span text:style-name="Основной_20_текст_20__28_2_29__20__2b__20_10_20_pt_3b_Полужирный"><text:span text:style-name="T34">Тема «Основы алгоритмизации» - 12 часова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58">22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Алгоритмы и исполнители</text:span></text:span></text:p>
          </table:table-cell>
          <table:table-cell table:style-name="Таблица2.A1" office:value-type="string">
            <text:p text:style-name="P58">22.11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23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Способы записи алгоритмов</text:span></text:span></text:p>
          </table:table-cell>
          <table:table-cell table:style-name="Таблица2.A1" office:value-type="string">
            <text:p text:style-name="P58">26.11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24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Объекты алгоритмов</text:span></text:span></text:p>
          </table:table-cell>
          <table:table-cell table:style-name="Таблица2.A1" office:value-type="string">
            <text:p text:style-name="P58">29.11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25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Алгоритмическая конструкция «следование»</text:span></text:span></text:p>
          </table:table-cell>
          <table:table-cell table:style-name="Таблица2.A1" office:value-type="string">
            <text:p text:style-name="P58">3.12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26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Алгоритмическая конструкция «ветвление». Полная форма ветвления</text:span></text:span></text:p>
          </table:table-cell>
          <table:table-cell table:style-name="Таблица2.A1" office:value-type="string">
            <text:p text:style-name="P58">6.12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27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Сокращенная форма ветвления</text:span></text:span></text:p>
          </table:table-cell>
          <table:table-cell table:style-name="Таблица2.C32" office:value-type="date" office:date-value="2014-12-10">
            <text:p text:style-name="P58">10.12.14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28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Алгоритмическая конструкция «повторение». Цикл с заданным условием продолжения работы</text:span></text:span></text:p>
          </table:table-cell>
          <table:table-cell table:style-name="Таблица2.A1" office:value-type="string">
            <text:p text:style-name="P58">13.12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29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Цикл с заданным условием окончания работы</text:span></text:span></text:p>
          </table:table-cell>
          <table:table-cell table:style-name="Таблица2.A1" office:value-type="string">
            <text:p text:style-name="P58">17.12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30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Цикл с заданным числом повторений</text:span></text:span></text:p>
          </table:table-cell>
          <table:table-cell table:style-name="Таблица2.A1" office:value-type="string">
            <text:p text:style-name="P58">20.12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31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Конструирование алгоритмов</text:span></text:span></text:p>
          </table:table-cell>
          <table:table-cell table:style-name="Таблица2.A1" office:value-type="string">
            <text:p text:style-name="P58">24.12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32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Алгоритмы управления</text:span></text:span></text:p>
          </table:table-cell>
          <table:table-cell table:style-name="Таблица2.A1" office:value-type="string">
            <text:p text:style-name="P58">27.12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33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Обобщение и систематизация основных понятий темы «Основы алгоритмизации». Проверочная работа</text:span></text:span></text:p>
          </table:table-cell>
          <table:table-cell table:style-name="Таблица2.A1" office:value-type="string">
            <text:p text:style-name="P58">14.1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4" table:number-columns-spanned="4" office:value-type="string">
            <text:p text:style-name="P57"><text:span text:style-name="Основной_20_текст_20__28_2_29__20__2b__20_10_20_pt_3b_Полужирный"><text:span text:style-name="T34">Тема «Начала программирования» - 16 часов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58">34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Общие сведения о языке программирования Python</text:span></text:span></text:p>
          </table:table-cell>
          <table:table-cell table:style-name="Таблица2.A1" office:value-type="string">
            <text:p text:style-name="P58">17.1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35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Организация ввода и вывода данных</text:span></text:span></text:p>
          </table:table-cell>
          <table:table-cell table:style-name="Таблица2.A1" office:value-type="string">
            <text:p text:style-name="P58">21.1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36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Программирование как этап решения задачи на компьютере</text:span></text:span></text:p>
          </table:table-cell>
          <table:table-cell table:style-name="Таблица2.A1" office:value-type="string">
            <text:p text:style-name="P58">24.1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37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Программирование линейных алгоритмов</text:span></text:span></text:p>
          </table:table-cell>
          <table:table-cell table:style-name="Таблица2.A1" office:value-type="string">
            <text:p text:style-name="P58">28.1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38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Программирование разветвляющихся алгоритмов. </text:span></text:span><text:soft-page-break/><text:span text:style-name="Основной_20_текст_20__28_2_29__20__2b__20_10_20_pt_3b_Полужирный"><text:span text:style-name="T34">Условный оператор</text:span></text:span></text:p>
          </table:table-cell>
          <table:table-cell table:style-name="Таблица2.A1" office:value-type="string">
            <text:p text:style-name="P58">31.1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39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Составной оператор. Многообразие способов записи ветвлений</text:span></text:span></text:p>
          </table:table-cell>
          <table:table-cell table:style-name="Таблица2.A1" office:value-type="string">
            <text:p text:style-name="P58">4.2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40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Программирование циклов с заданным условием продолжения работы</text:span></text:span></text:p>
          </table:table-cell>
          <table:table-cell table:style-name="Таблица2.A1" office:value-type="string">
            <text:p text:style-name="P58">7.2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41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Программирование циклов с заданным условием окончания работы</text:span></text:span></text:p>
          </table:table-cell>
          <table:table-cell table:style-name="Таблица2.A1" office:value-type="string">
            <text:p text:style-name="P58">11.2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42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Программирование циклов с заданным числом повторений</text:span></text:span></text:p>
          </table:table-cell>
          <table:table-cell table:style-name="Таблица2.A1" office:value-type="string">
            <text:p text:style-name="P58">14.2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43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Различные варианты программирования циклического алгоритма</text:span></text:span></text:p>
          </table:table-cell>
          <table:table-cell table:style-name="Таблица2.A1" office:value-type="string">
            <text:p text:style-name="P58">18.2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44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Одномерные массивы целых чисел. Описание, заполнение, вывод массива</text:span></text:span></text:p>
          </table:table-cell>
          <table:table-cell table:style-name="Таблица2.A1" office:value-type="string">
            <text:p text:style-name="P58">21.2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45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Вычисление суммы элементов массива</text:span></text:span></text:p>
          </table:table-cell>
          <table:table-cell table:style-name="Таблица2.A1" office:value-type="string">
            <text:p text:style-name="P58">25.2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46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Последовательный поиск в массиве</text:span></text:span></text:p>
          </table:table-cell>
          <table:table-cell table:style-name="Таблица2.A1" office:value-type="string">
            <text:p text:style-name="P58">28.2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47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Сортировка массива</text:span></text:span></text:p>
          </table:table-cell>
          <table:table-cell table:style-name="Таблица2.A1" office:value-type="string">
            <text:p text:style-name="P58">4.3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48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Запись вспомогательных алгоритмов на языке Python</text:span></text:span></text:p>
          </table:table-cell>
          <table:table-cell table:style-name="Таблица2.A1" office:value-type="string">
            <text:p text:style-name="P58">7.3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49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Обобщение и систематизация основных понятий темы «Начала программирования». Проверочная работа</text:span></text:span></text:p>
          </table:table-cell>
          <table:table-cell table:style-name="Таблица2.A1" office:value-type="string">
            <text:p text:style-name="P58">11.3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4" table:number-columns-spanned="4" office:value-type="string">
            <text:p text:style-name="P57"><text:span text:style-name="Основной_20_текст_20__28_2_29__20__2b__20_10_20_pt_3b_Полужирный"><text:span text:style-name="T34">Тема «Обработка числовой информации в электронных таблицах» - 6 часов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58">50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Интерфейс электронных таблиц. Данные в ячейках таблицы. Основные режимы работы</text:span></text:span></text:p>
          </table:table-cell>
          <table:table-cell table:style-name="Таблица2.A1" office:value-type="string">
            <text:p text:style-name="P58">14.3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51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Организация вычислений. Относительные, абсолютные и смешанные ссылки</text:span></text:span></text:p>
          </table:table-cell>
          <table:table-cell table:style-name="Таблица2.A1" office:value-type="string">
            <text:p text:style-name="P58">18.3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52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Встроенные функции. Логические функции</text:span></text:span></text:p>
          </table:table-cell>
          <table:table-cell table:style-name="Таблица2.A1" office:value-type="string">
            <text:p text:style-name="P58">21.3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53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Сортировка и поиск данных</text:span></text:span></text:p>
          </table:table-cell>
          <table:table-cell table:style-name="Таблица2.A1" office:value-type="string">
            <text:p text:style-name="P58">1.4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61" office:value-type="string">
            <text:p text:style-name="P58">54</text:p>
          </table:table-cell>
          <table:table-cell table:style-name="Таблица2.A61" office:value-type="string">
            <text:p text:style-name="Standard"><text:span text:style-name="Основной_20_текст_20__28_2_29__20__2b__20_10_20_pt_3b_Полужирный"><text:span text:style-name="T34">Построение диаграмм и графиков</text:span></text:span></text:p>
          </table:table-cell>
          <table:table-cell table:style-name="Таблица2.A61" office:value-type="string">
            <text:p text:style-name="P58">4.4</text:p>
          </table:table-cell>
          <table:table-cell table:style-name="Таблица2.A4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55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Обобщение и систематизация основных понятий темы «Обработка числовой информации в электронных таблицах». Проверочная работа</text:span></text:span></text:p>
          </table:table-cell>
          <table:table-cell table:style-name="Таблица2.A1" office:value-type="string">
            <text:p text:style-name="P58">8.4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4" table:number-columns-spanned="4" office:value-type="string">
            <text:p text:style-name="P57"><text:span text:style-name="Основной_20_текст_20__28_2_29__20__2b__20_10_20_pt_3b_Полужирный"><text:span text:style-name="T34">Тема «Коммуникационные технологии» - 10 часов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1" office:value-type="string">
            <text:p text:style-name="P58">56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Локальные и глобальные компьютерные сети</text:span></text:span></text:p>
          </table:table-cell>
          <table:table-cell table:style-name="Таблица2.A1" office:value-type="string">
            <text:p text:style-name="P58">11.4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57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Как устроен Интернет. </text:span></text:span><text:span text:style-name="Основной_20_текст_20__28_2_29__20__2b__20_10_20_pt_3b_Полужирный"><text:span text:style-name="T35">IP</text:span></text:span><text:span text:style-name="Основной_20_текст_20__28_2_29__20__2b__20_10_20_pt_3b_Полужирный"><text:span text:style-name="T34">-адрес компьютера</text:span></text:span></text:p>
          </table:table-cell>
          <table:table-cell table:style-name="Таблица2.A1" office:value-type="string">
            <text:p text:style-name="P58">15.4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58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Доменная система имен. Протоколы передачи данных</text:span></text:span></text:p>
          </table:table-cell>
          <table:table-cell table:style-name="Таблица2.A1" office:value-type="string">
            <text:p text:style-name="P58">18.4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59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Всемирная паутина. Файловые архивы</text:span></text:span></text:p>
          </table:table-cell>
          <table:table-cell table:style-name="Таблица2.A1" office:value-type="string">
            <text:p text:style-name="P58">22.4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60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Электронная почта. Сетевое коллективное взаимодействие. Сетевой этикет</text:span></text:span></text:p>
          </table:table-cell>
          <table:table-cell table:style-name="Таблица2.A1" office:value-type="string">
            <text:p text:style-name="P58">25.4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61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Технологии создания сайта</text:span></text:span></text:p>
          </table:table-cell>
          <table:table-cell table:style-name="Таблица2.A1" office:value-type="string">
            <text:p text:style-name="P58">29.4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1" office:value-type="string">
            <text:p text:style-name="P58">62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Содержание и структура сайта</text:span></text:span></text:p>
          </table:table-cell>
          <table:table-cell table:style-name="Таблица2.C70" office:value-type="float" office:value="41762">
            <text:p text:style-name="P58">3.5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61" office:value-type="string">
            <text:p text:style-name="P58">63</text:p>
          </table:table-cell>
          <table:table-cell table:style-name="Таблица2.A61" office:value-type="string">
            <text:p text:style-name="Standard"><text:span text:style-name="Основной_20_текст_20__28_2_29__20__2b__20_10_20_pt_3b_Полужирный"><text:span text:style-name="T34">Оформление сайта</text:span></text:span></text:p>
          </table:table-cell>
          <table:table-cell table:style-name="Таблица2.C71" office:value-type="float" office:value="0">
            <text:p text:style-name="P58">6.5</text:p>
          </table:table-cell>
          <table:table-cell table:style-name="Таблица2.A4" office:value-type="string">
            <text:p text:style-name="P58"/>
          </table:table-cell>
        </table:table-row>
        <table:table-row table:style-name="Таблица2.3">
          <table:table-cell table:style-name="Таблица2.A72" office:value-type="float" office:value="64">
            <text:p text:style-name="P58">64</text:p>
          </table:table-cell>
          <table:table-cell table:style-name="Таблица2.A1" office:value-type="string">
            <text:p text:style-name="Standard"><text:span text:style-name="Основной_20_текст_20__28_2_29__20__2b__20_10_20_pt_3b_Полужирный"><text:span text:style-name="T34">Размещение сайта в Интернете</text:span></text:span></text:p>
          </table:table-cell>
          <table:table-cell table:style-name="Таблица2.C70" office:value-type="float" office:value="1">
            <text:p text:style-name="P58">10.5</text:p>
          </table:table-cell>
          <table:table-cell table:style-name="Таблица2.C1" office:value-type="string">
            <text:p text:style-name="P58"/>
          </table:table-cell>
        </table:table-row>
        <table:table-row table:style-name="Таблица2.3">
          <table:table-cell table:style-name="Таблица2.A73" office:value-type="float" office:value="65">
            <text:p text:style-name="P58">65</text:p>
          </table:table-cell>
          <table:table-cell table:style-name="Таблица2.A61" office:value-type="string">
            <text:p text:style-name="Standard"><text:span text:style-name="Основной_20_текст_20__28_2_29__20__2b__20_10_20_pt_3b_Полужирный"><text:span text:style-name="T34">Обобщение и систематизация основных понятий темы «Коммуникационные технологии». Проверочная работа</text:span></text:span></text:p>
          </table:table-cell>
          <table:table-cell table:style-name="Таблица2.C71" office:value-type="float" office:value="0">
            <text:p text:style-name="P58">13.5</text:p>
          </table:table-cell>
          <table:table-cell table:style-name="Таблица2.A4" office:value-type="string">
            <text:p text:style-name="P58"/>
          </table:table-cell>
        </table:table-row>
        <table:table-row table:style-name="Таблица2.3">
          <table:table-cell table:style-name="Таблица2.A73" office:value-type="float" office:value="66">
            <text:p text:style-name="P58">66</text:p>
          </table:table-cell>
          <table:table-cell table:style-name="Таблица2.A61" office:value-type="string">
            <text:p text:style-name="Standard"><text:span text:style-name="Основной_20_текст_20__28_2_29__20__2b__20_10_20_pt_3b_Полужирный"><text:span text:style-name="T34">Обобщение и систематизация основных понятий курса</text:span></text:span></text:p>
          </table:table-cell>
          <table:table-cell table:style-name="Таблица2.C71" office:value-type="float" office:value="0">
            <text:p text:style-name="P58">17.5</text:p>
          </table:table-cell>
          <table:table-cell table:style-name="Таблица2.A4" office:value-type="string">
            <text:p text:style-name="P58"/>
          </table:table-cell>
        </table:table-row>
        <table:table-row table:style-name="Таблица2.3">
          <table:table-cell table:style-name="Таблица2.A73" office:value-type="float" office:value="67">
            <text:p text:style-name="P58">67</text:p>
          </table:table-cell>
          <table:table-cell table:style-name="Таблица2.A61" office:value-type="string">
            <text:p text:style-name="Standard"><text:span text:style-name="Основной_20_текст_20__28_2_29__20__2b__20_10_20_pt_3b_Полужирный"><text:span text:style-name="T34">Итоговое тестирование</text:span></text:span></text:p>
          </table:table-cell>
          <table:table-cell table:style-name="Таблица2.C71" office:value-type="float" office:value="0">
            <text:p text:style-name="P58">20.5</text:p>
          </table:table-cell>
          <table:table-cell table:style-name="Таблица2.A4" office:value-type="string">
            <text:p text:style-name="P58"/>
          </table:table-cell>
        </table:table-row>
        <table:table-row table:style-name="Таблица2.3">
          <table:table-cell table:style-name="Таблица2.A61" office:value-type="string">
            <text:p text:style-name="P58">68</text:p>
          </table:table-cell>
          <table:table-cell table:style-name="Таблица2.A61" office:value-type="string">
            <text:p text:style-name="Standard"><text:span text:style-name="Основной_20_текст_20__28_2_29__20__2b__20_10_20_pt_3b_Полужирный"><text:span text:style-name="T34">Резерв учебного времени</text:span></text:span></text:p>
          </table:table-cell>
          <table:table-cell table:style-name="Таблица2.C71" office:value-type="float" office:value="0">
            <text:p text:style-name="P58">24.5</text:p>
          </table:table-cell>
          <table:table-cell table:style-name="Таблица2.A4" office:value-type="string">
            <text:p text:style-name="P58"/>
          </table:table-cell>
        </table:table-row>
      </table:table>
      <text:p text:style-name="P17"/>
      <text:h text:style-name="P99" text:outline-level="2"><text:bookmark-start text:name="_Toc381744825"/>Материально - технические средства обучения<text:bookmark-end text:name="_Toc381744825"/></text:h>
      <text:p text:style-name="P22">Рабочая программа рассчитана на компьютерный вариант обучения: занятия в компьютерном классе, оснащённом локальной сетью. Кроме компьютеров предлагается использовать оборудование:</text:p>
      <text:p text:style-name="P21">Аппаратные средств</text:p>
      <text:list xml:id="list7542941985197277374" text:style-name="WWNum1">
        <text:list-item>
          <text:p text:style-name="P100">принтер (черно/белой печати, формата А4), позволяющий фиксировать на бумаге информацию;</text:p>
        </text:list-item>
        <text:list-item>
          <text:p text:style-name="P100">проектор, подсоединяемый к компьютеру;</text:p>
        </text:list-item>
        <text:list-item>
          <text:p text:style-name="P100">устройства для ввода визуальной и звуковой информации (сканер, микрофон);</text:p>
        </text:list-item>
        <text:list-item>
          <text:p text:style-name="P100">устройства вывода звуковой информации, а именно наушники для индивидуальной работы со звуковой информацией, колонки;</text:p>
        </text:list-item>
        <text:list-item>
          <text:p text:style-name="P101">оборудование, обеспечивающее подключение к сети Интернет, что дает доступ к российским и мировым информационным ресурсам, позволяет вести переписку с другими школами;</text:p>
        </text:list-item>
        <text:list-item>
          <text:p text:style-name="P101">интерактивная доска.</text:p>
        </text:list-item>
      </text:list>
      <text:p text:style-name="P46">Программные средства</text:p>
      <text:list xml:id="list3934576588591108131" text:style-name="WWNum4">
        <text:list-item>
          <text:p text:style-name="P95"><text:span text:style-name="T13">операционная система </text:span><text:span text:style-name="T14">Windows</text:span><text:span text:style-name="T13">.</text:span></text:p>
        </text:list-item>
        <text:list-item>
          <text:p text:style-name="P96">пакет офисных приложений OpenOffice, <text:span text:style-name="T7">MS Office</text:span></text:p>
        </text:list-item>
        <text:list-item>
          <text:p text:style-name="P96">файловый менеджер (в составе операционной системы или др.).</text:p>
        </text:list-item>
        <text:list-item>
          <text:p text:style-name="P96">антивирусная программа.</text:p>
        </text:list-item>
        <text:list-item>
          <text:p text:style-name="P96">программа-архиватор.</text:p>
        </text:list-item>
        <text:list-item>
          <text:p text:style-name="P97">клавиатурный тренажер.</text:p>
        </text:list-item>
        <text:list-item>
          <text:p text:style-name="P97">виртуальные компьютерные лаборатории.</text:p>
        </text:list-item>
        <text:list-item>
          <text:p text:style-name="P96">мультимедиа проигрыватель (входит в состав операционных систем или др.).</text:p>
        </text:list-item>
        <text:list-item>
          <text:p text:style-name="P96">система программирования.</text:p>
        </text:list-item>
        <text:list-item>
          <text:p text:style-name="P96">почтовый клиент (входит в состав операционных систем или др.).</text:p>
        </text:list-item>
        <text:list-item>
          <text:p text:style-name="P98">браузер (входит в состав операционных систем или др.).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41">"<text:span text:style-name="T12">Согласовано"</text:span></text:p>
            <text:p text:style-name="P42">Руководитель ШМО</text:p>
            <text:p text:style-name="P42">_______________/ Денисова Н. В./</text:p>
            <text:p text:style-name="P42"/>
            <text:p text:style-name="P42">Протокол № ______ </text:p>
            <text:p text:style-name="P42">от "____" <text:s text:c="2"/>__________________ <text:s/>2017</text:p>
            <text:p text:style-name="P42"/>
          </table:table-cell>
          <table:table-cell table:style-name="Таблица5.B1" office:value-type="string">
            <text:p text:style-name="P41">"<text:span text:style-name="T12">Согласовано"</text:span></text:p>
            <text:p text:style-name="P42">зам. директора по УВР</text:p>
            <text:p text:style-name="P42">________________/ Селезнёва Л.Э./</text:p>
            <text:p text:style-name="P42">"____" <text:s text:c="2"/>__________________ <text:s/>2017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2pt" style:font-name-asian="Times New Roman" style:font-size-asian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Standard" style:class="list">
      <style:paragraph-properties fo:margin="100%" fo:margin-left="0.635cm" fo:margin-right="0cm" fo:margin-top="0cm" fo:margin-bottom="0cm" fo:line-height="100%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35cm" fo:margin-bottom="0cm" fo:line-height="100%" fo:text-align="justify" style:justify-single-word="false" fo:keep-with-next="always"/>
      <style:text-properties style:font-name="Times New Roman" fo:font-size="14pt" style:font-name-asian="Times New Roman" style:font-size-asian="14pt" style:font-size-complex="14pt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size-complex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align="justify" style:justify-single-word="false" fo:orphans="0" fo:widows="0" fo:text-indent="1.27cm" style:auto-text-indent="false" style:text-autospace="none"/>
      <style:text-properties style:font-name="Arial1" fo:font-size="10pt" style:font-name-asian="Times New Roman" style:font-size-asian="10pt" style:font-name-complex="Arial1" style:font-size-complex="10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fo:line-height="100%"/>
      <style:text-properties style:font-name="Times New Roman" fo:font-size="8pt" style:font-name-asian="Times New Roman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Основной_20_текст_20__28_9_29_" style:display-name="Основной текст (9)" style:family="paragraph" style:parent-style-name="Standard" style:default-outline-level="">
      <style:paragraph-properties fo:margin="100%" fo:margin-left="0cm" fo:margin-right="0cm" fo:margin-top="0.318cm" fo:margin-bottom="0.106cm" fo:line-height="0.441cm" fo:text-align="justify" style:justify-single-word="false" fo:text-indent="0.564cm" style:auto-text-indent="false" fo:background-color="#ffffff">
        <style:background-image/>
      </style:paragraph-properties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="100%" fo:margin-left="0cm" fo:margin-right="0cm" fo:margin-top="0cm" fo:margin-bottom="0cm" fo:line-height="0.441cm" fo:text-indent="-0.459cm" style:auto-text-indent="false" fo:background-color="#ffffff">
        <style:background-image/>
      </style:paragraph-properties>
      <style:text-properties style:font-name="Times New Roman" style:font-name-asian="Times New Roman2" style:font-name-complex="Times New Roman2"/>
    </style:style>
    <style:style style:name="western" style:family="paragraph" style:parent-style-name="Standard" style:default-outline-level="" style:list-style-name="">
      <style:paragraph-properties fo:margin-top="0.176cm" fo:margin-bottom="0.176cm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Symbol" style:font-name-asian="Times New Roman" style:font-name-complex="Times New Roman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 style:font-name-asian="Times New Roman" style:font-name-complex="Times New Roman"/>
    </style:style>
    <style:style style:name="WW8NumSt7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Arial1" fo:language="ru" fo:country="RU" style:font-name-complex="Arial1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3z0" style:family="text">
      <style:text-properties style:font-name="Symbol" fo:font-size="12pt" style:font-size-asian="12pt" style:font-name-complex="Symbol" style:font-size-complex="12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dash041e_5f_0441_5f_043d_5f_043e_5f_0432_5f_043d_5f_043e_5f_0439_5f_0020_5f_0442_5f_0435_5f_043a_5f_0441_5f_0442_5f_0020_5f_0441_5f_0020_5f_043e_5f_0442_5f_0441_5f_0442_5f_0443_5f_043f_5f_043e_5f_043c_5f__5f_char1" style:display-name="dash041e_0441_043d_043e_0432_043d_043e_0439_0020_0442_0435_043a_0441_0442_0020_0441_0020_043e_0442_0441_0442_0443_043f_043e_043c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Основной_20_текст_20__28_9_29__5f_" style:display-name="Основной текст (9)_" style:family="text" style:parent-style-name="Default_20_Paragraph_20_Font">
      <style:text-properties fo:font-variant="normal" fo:text-transform="none" style:text-line-through-style="none" style:font-name="Times New Roman" fo:font-size="12pt" fo:letter-spacing="normal" fo:font-style="italic" style:text-underline-style="none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Основной_20_текст_20__28_9_29__20__2b__20_Trebuchet_20_MS_3b_18_20_pt_3b_Полужирный_3b_Не_20_курсив" style:display-name="Основной текст (9) + Trebuchet MS;18 pt;Полужирный;Не курсив" style:family="text" style:parent-style-name="Основной_20_текст_20__28_9_29__5f_">
      <style:text-properties fo:color="#000000" style:text-position="0% 0%" style:font-name="Trebuchet MS" fo:font-size="18pt" fo:letter-spacing="normal" fo:language="ru" fo:country="RU" fo:font-style="italic" fo:font-weight="bold" style:font-name-asian="Trebuchet MS1" style:font-size-asian="18pt" style:language-asian="ru" style:country-asian="RU" style:font-style-asian="italic" style:font-weight-asian="bold" style:font-name-complex="Trebuchet MS1" style:font-size-complex="18pt" style:language-complex="ru" style:country-complex="RU" style:font-style-complex="italic" style:font-weight-complex="bold" style:text-scale="100%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Основной_20_текст_20__28_2_29__20__2b__20_10_20_pt_3b_Полужирный" style:display-name="Основной текст (2) + 10 pt;Полужирный" style:family="text" style:parent-style-name="Основной_20_текст_20__28_2_29__5f_">
      <style:text-properties fo:color="#000000" style:text-position="0% 0%" fo:font-size="10pt" fo:letter-spacing="normal" fo:language="ru" fo:country="RU" fo:font-weight="bold" style:font-size-asian="10pt" style:language-asian="ru" style:country-asian="RU" style:font-weight-asian="bold" style:font-size-complex="10pt" style:language-complex="ru" style:country-complex="RU" style:font-weight-complex="bold" style:text-scale="100%"/>
    </style:style>
    <style:style style:name="Основной_20_текст_20__28_2_29__20__2b__20_10_20_pt_3b_Полужирный_3b_Курсив" style:display-name="Основной текст (2) + 10 pt;Полужирный;Курсив" style:family="text" style:parent-style-name="Основной_20_текст_20__28_2_29__5f_">
      <style:text-properties fo:color="#000000" style:text-position="0% 0%" fo:font-size="10pt" fo:letter-spacing="normal" fo:language="ru" fo:country="RU" fo:font-style="italic" fo:font-weight="bold" style:font-size-asian="10pt" style:language-asian="ru" style:country-asian="RU" style:font-style-asian="italic" style:font-weight-asian="bold" style:font-size-complex="10pt" style:language-complex="ru" style:country-complex="RU" style:font-style-complex="italic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ru" style:country-complex="RU" style:font-style-complex="normal" style:font-weight-complex="norma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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ое образовательное учреждение Болшевская средняя общеобразовательная школа №6 с углублённым изучением предметов художественно-эстетического цикла</dc:title>
    <meta:creation-date>2017-10-21T21:42:27.92</meta:creation-date>
    <meta:editing-cycles>35</meta:editing-cycles>
    <meta:editing-duration>PT3H40M41S</meta:editing-duration>
    <meta:generator>OpenOffice/4.0.0$Win32 OpenOffice.org_project/400m3$Build-9702</meta:generator>
    <dc:date>2018-04-02T14:32:54.56</dc:date>
    <meta:document-statistic meta:table-count="5" meta:image-count="0" meta:object-count="0" meta:page-count="22" meta:paragraph-count="606" meta:word-count="3282" meta:character-count="25618"/>
    <meta:user-defined meta:name="Поле 1"/>
    <meta:user-defined meta:name="Поле 2"/>
    <meta:user-defined meta:name="Поле 3"/>
    <meta:user-defined meta:name="Поле 4"/>
  </office:meta>
</office:document-meta>
</file>