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style:line-height-at-least="0.661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a554e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 style:list-style-name="L1">
      <style:paragraph-properties fo:margin-left="0cm" fo:margin-right="0cm" fo:margin-top="0cm" fo:margin-bottom="0cm" style:line-height-at-least="0.661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Quotations">
      <style:paragraph-properties fo:margin-left="1cm" fo:margin-right="2.323cm" fo:margin-top="0cm" fo:margin-bottom="0cm" fo:orphans="2" fo:widows="2" fo:text-indent="0cm" style:auto-text-indent="false" fo:background-color="#ffffff" fo:padding="0cm" fo:border="none">
        <style:background-image style:position="center center" style:repeat="no-repeat"/>
      </style:paragraph-properties>
    </style:style>
    <style:style style:name="P12" style:family="paragraph" style:parent-style-name="Heading_20_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a554e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5a554e" style:font-name="Arial1" fo:letter-spacing="normal" fo:font-style="normal"/>
    </style:style>
    <style:style style:name="T2" style:family="text">
      <style:text-properties fo:font-variant="normal" fo:text-transform="none" fo:color="#5a554e" style:font-name="Arial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5a554e" style:font-name="Arial1" fo:font-size="12pt" fo:letter-spacing="normal" fo:font-style="normal" fo:font-weight="normal" fo:background-color="transparent" style:font-size-asian="12pt" style:font-size-complex="12pt"/>
    </style:style>
    <style:style style:name="T4" style:family="text">
      <style:text-properties fo:font-variant="normal" fo:text-transform="none" fo:color="#5a554e" style:font-name="Arial1" fo:font-size="12pt" fo:letter-spacing="normal" fo:font-style="normal" fo:background-color="#ffffff" style:font-size-asian="12pt" style:font-size-complex="12pt"/>
    </style:style>
    <style:style style:name="T5" style:family="text">
      <style:text-properties fo:font-variant="normal" fo:text-transform="none" fo:color="#5a554e" style:font-name="Arial1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0079b1" style:font-name="Arial1" fo:font-size="12pt" fo:letter-spacing="normal" fo:font-style="normal" fo:font-weight="normal" fo:background-color="transparen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265cm" fo:margin-right="0.265cm" fo:margin-top="0.265cm" fo:margin-bottom="0.265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32cm" fo:margin-top="0.106cm" fo:margin-bottom="0cm" style:wrap="right" style:number-wrapped-paragraphs="no-limit" style:wrap-contour="false" style:vertical-pos="top" style:vertical-rel="paragraph-content" style:horizontal-pos="left" style:horizontal-rel="paragraph-content" fo:padding="0cm" fo:border="0.002cm solid #bf9d3b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</text:span></text:p>
      <text:p text:style-name="P4"><text:span text:style-name="T5">Муниципальное бюджетное образовательное учреждение</text:span></text:p>
      <text:p text:style-name="P4"><text:span text:style-name="T5"><text:s/>дополнительного образования УМОЦ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span text:style-name="T1"/></text:p>
      <text:p text:style-name="P5"><text:span text:style-name="T1">Выступление </text:span></text:p>
      <text:p text:style-name="P5"><text:span text:style-name="T1"/></text:p>
      <text:p text:style-name="P5"><text:span text:style-name="T1">на городских Рождественских чтениях</text:span></text:p>
      <text:p text:style-name="P5"><text:span text:style-name="T1"><text:s/>«Традиции н новации: культура, общество, личность»</text:span></text:p>
      <text:p text:style-name="P5"><text:span text:style-name="T1"/></text:p>
      <text:p text:style-name="P5"><text:span text:style-name="T1">на тему:</text:span></text:p>
      <text:p text:style-name="P5"><text:span text:style-name="T1">«Традиции православного воспитания детей в семье»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7"><text:span text:style-name="T1"><text:s text:c="61"/>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<text:s text:c="61"/>Выступала: Пескова Е.Е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<text:s/>2015 г.</text:span></text:p>
      <text:p text:style-name="P7"><text:span text:style-name="T1"/></text:p>
      <text:p text:style-name="P6"><text:soft-page-break/><text:span text:style-name="T1"/></text:p>
      <text:p text:style-name="P3"><text:span text:style-name="T2"><text:s/>Православное воспитание детей практикуется во многих семьях, где есть верующие родители. Определить нормы и правила такого воспитания, которые будут подходить исключительно всем, очень сложно. Определенных инструкций нет, но есть четкая и ясная концепция, заключающаяся в духовном развитии и направлении по пути веры. Более подробно мы поговорим об этой деликатной теме в данной статье. </text:span><text:span text:style-name="Strong_20_Emphasis"><text:span text:style-name="T4">Уделите несколько минут прочтению, даже если вы не считаете себя глубоко верующим человеком</text:span></text:span><text:span text:style-name="T2">. Наверняка из этого материала вы подчерпнете для себя что-то важное.</text:span><text:span text:style-name="T7"> </text:span></text:p>
      <text:h text:style-name="P12" text:outline-level="2"><text:bookmark text:name="chapter-1"/>Чем родители-христиане отличаются от других?</text:h>
      <text:p text:style-name="P9"><text:span text:style-name="T2">В любой семье со здоровыми семейными отношениями родители стремятся дать своим детям все самое лучше, что для них доступно. Это касается материальных благ и необходимых вещей, а также моральных устоев и жизненных принципов. Родителям важно, чтобы ребенок был хорошо и тепло одет, накормлен, получил хорошее образование, а впоследствии и достойную работу, обрел бы семейное счастье. Этого хотят обычные родители, не придерживающиеся строго веры. Родители-христиане хотят для своих детей того же самого, но не в первую очередь, а в качестве дополнения. </text:span><text:span text:style-name="Strong_20_Emphasis"><text:span text:style-name="T3">Основная цель их воспитания заключается в том, чтобы в душе ребенка «изобразился Христос», чтобы ребенок обрел непоколебимую веру в Церковь и жил бы по ее канонам. </text:span></text:span><text:span text:style-name="T2">Современная жизнь имеет много соблазнов, полна обычаев, несвойственных христианству. Поэтому родитель-христианин должен помочь ребенку бороться с этими соблазнами и научить его жить параллельно с ними, идя своим путем, путем веры.</text:span></text:p>
      <text:p text:style-name="P2"/>
      <text:h text:style-name="P12" text:outline-level="2"><text:bookmark text:name="chapter-2"/>Православное воспитание детей – воспитание в строгости?</text:h>
      <text:p text:style-name="P9"><draw:frame draw:style-name="fr1" draw:name="Графический объект1" text:anchor-type="paragraph" svg:width="7.938cm" svg:height="5.239cm" draw:z-index="0"><draw:image xlink:href="http://blogs.bebeshka.info/images/articles/2016-06-06_175239.jpg" xlink:type="simple" xlink:show="embed" xlink:actuate="onLoad"/></draw:frame><text:span text:style-name="T2">Православное воспитание детей многие из тех, кто не близок к вере, воспринимают как систему строгих запретов и вечных ограничений. Но настолько ли строгой является жизнь в вере? Долгие службы, постоянные молитвы, вечные запреты. Все это кажется сложным и несправедливым по отношению к детям, но настоящий христианин с вами поспорит. </text:span><text:span text:style-name="Strong_20_Emphasis"><text:span text:style-name="T3">Никогда не нужно силой и угрозами заставлять ребенка молиться, пытаясь взрастить в нем смирение. Это чревато тем, что малыш подрастет и откажется от веры, а возможно и от связи с родителями.</text:span></text:span><text:span text:style-name="T2"> </text:span><text:span text:style-name="Strong_20_Emphasis"><text:span text:style-name="T3">Истинному христианину важно создать такую обстановку, чтобы ребенок почувствовал безграничную любовь, присутствие Бога, ощутил его влияние, обрел бы истинную веру внутри себя. </text:span></text:span><text:span text:style-name="T2">Если это произойдет, то и молитвы, и любые каждодневные обряды не будут в тягость. Чтобы это произошло, ребенок должен видеть пример в семье. То есть мама и папа должны правильно вычитывать молитвы, до конца выстаивать службы. <text:line-break/></text:span><text:soft-page-break/><text:span text:style-name="T2">Конечно, и без строгости не обойтись. Многие знают знаменитую библейскую цитату, которая гласит о том, что родитель, жалеющий розги, сына ненавидит, а тот, кто любит, будет с детства наказывать. Неправильно воспринимать эту фразу в прямом смысле. Если ребенок не слушается и делает, что-то опасное для жизни, например, играет с розеткой, то здесь не всегда поможет спокойный тон, нужны меры посерьезнее.</text:span><text:span text:style-name="Strong_20_Emphasis"><text:span text:style-name="T3"> Помните, что родители всегда должны иметь определенный авторитет у детей, их слово должно быть «законным», на него ребенок должен опираться</text:span></text:span><text:span text:style-name="T2">. Православное воспитание можно считать строгим, но не более строгим, чем любое другое «здоровое» воспитание.</text:span></text:p>
      <text:p text:style-name="P11"><draw:a xlink:type="simple" xlink:href="http://blogs.bebeshka.info/vospitanie-detey/rol-semi-v-vospitanii-rebenka/"><draw:frame draw:style-name="fr2" draw:name="Графический объект2" text:anchor-type="paragraph" svg:width="2.649cm" svg:height="2.649cm" draw:z-index="1"><draw:image xlink:href="http://blogs.bebeshka.info/crop_t/100/100/images/texts/276.jpg" xlink:type="simple" xlink:show="embed" xlink:actuate="onLoad"/><svg:title>Роль семьи в воспитании ребёнка</svg:title></draw:frame></draw:a><text:a xlink:type="simple" xlink:href="http://blogs.bebeshka.info/vospitanie-detey/rol-semi-v-vospitanii-rebenka/" text:style-name="Internet_20_link" text:visited-style-name="Visited_20_Internet_20_Link"><text:span text:style-name="T6">Роль семьи в воспитании ребёнка</text:span></text:a></text:p>
      <text:h text:style-name="P12" text:outline-level="2"><text:bookmark text:name="chapter-3"/>В чем заключается православное воспитание детей: факторы духовного возрастания</text:h>
      <text:p text:style-name="P9"><text:span text:style-name="T2">Православное воспитание детей в семье заключается в воспитании в постоянной ответственности, любви и самоотдаче. Православие нельзя считать системой или пытаться ее создать самому. </text:span><text:span text:style-name="Strong_20_Emphasis"><text:span text:style-name="T3">А чтобы помочь ребенку «обрести Христа», родителям важно придерживаться следующих факторов духовного возрастания</text:span></text:span><text:span text:style-name="T2">.</text:span></text:p>
      <text:list xml:id="list4545506256516203146" text:style-name="L1">
        <text:list-item>
          <text:p text:style-name="P10"><text:span text:style-name="Strong_20_Emphasis"><text:span text:style-name="T3">Таинства. Первый раз ребенка стоит принести ко Христу на восьмые сутки после рождения. В этот день совершается Таинство крещения. </text:span></text:span><text:span text:style-name="T2">Считается, что Господь омывает ребенка от первородного греха. Проклятие, которое тяготеет над человеческим родом, снимается в процессе крещения. Следующее Таинство – это миропомазание. Оно обозначает усыновление ребенка Господом. Господь дарует малышу благодать, ставит его в один ряд с избранным родом, святым народом. Согласно Ветхому Завету миропомазание ранее совершали только над пророками и царственными особами. Но по Новому Завету этот обряд даровали каждому христианину. Верующие люди считают, что процесс причащения «Крови и Тела Господа» исцеляет, укрепляет здоровье, помогает духовному очищению. Поэтому христиане-родители детям дают причащаться часто, никаких препятствий в этом нет. Совершая Таинства, дети по возможности и в зависимости от их возраста, должны понимать смысл происходящего. Именно таким образом происходит общение с Самым Господом.</text:span></text:p>
        </text:list-item>
        <text:list-item>
          <text:p text:style-name="P10"><text:span text:style-name="Strong_20_Emphasis"><text:span text:style-name="T3">Молитва. Молитва считается дыханием духовной жизни. Христиане верят, что как жизнь физическая останавливается с прекращением дыхания, так и духовная прекращается, как останавливается молитва</text:span></text:span><text:span text:style-name="T2">. Понятие о Боге ребенку прививается с самого раннего возраста. Считается, что сознание пробуждается в возрасте 2-х лет. С этого же времени и должны происходить обучения молитве. Христиане считают, что она существует в трех формах: выполнении домашних правил по молитве, в вознесении кратких молитв в течении дня, посещение Церкви. Первой молитвой для ребенка может быть «Отче наш», «Верую» и обращение к Богородице. Позже его </text:span><text:soft-page-break/><text:span text:style-name="T2">учат молиться не только за себя, но и за близких. Добавлять новые молитвы стоит постепенно, так как ребенку может быть тяжело читать больше 20 минут подряд. Важно, чтобы он понимал сказанное, а не просто произносил текст с написанного листка. Вводя какую-то молитву ребенку, поговорите с ним о смысле этой молитвы. Спросите, как он ее понимает и расскажите, как понимаете ее вы. Если у вас с понимаем возникают трудности, не стесняйтесь спросить у батюшки в Церкви, не бойтесь показать свое «невежество». Родителем стоит рассказать детям, о чем можно молиться и о чем нельзя. Молитвы могут творить чудеса, например, помогая в учебе или в исцелении. После богослужения в Церкви дома можно спросить ребенка, что он понял из песнопений, а что для него осталось непонятным.</text:span></text:p>
        </text:list-item>
        <text:list-item>
          <text:p text:style-name="P10"><text:span text:style-name="Strong_20_Emphasis"><text:span text:style-name="T3">Поклоны. С возраста 7 лет, то есть с отрочества, ребенка нужно научить поклонам.</text:span></text:span><text:span text:style-name="T2"> Это должны быть поклоны поясные и земные. Христиане считают, что поклоны восполняют рассеянность в процессе молитвы, дополняют слабость внимание и помогают молитве дойти до сердца. Этот обычай установлен Самим Господом. В Гефсиманском саду Он «пал на землю и молился».</text:span></text:p>
        </text:list-item>
        <text:list-item>
          <text:p text:style-name="P10"><text:span text:style-name="Strong_20_Emphasis"><text:span text:style-name="T3">Пост. В православных семьях положено поститься не только в установленные Церковью посты, но также по средам и пятницам.</text:span></text:span><text:span text:style-name="T2"> Согласно христианским учениям, малышам можно не соблюдать пост лишь до тех пор, пока они кормятся молоком матери. Это относится к детям здоровым физически. Помимо этого, ребенка необходимо воспитывать так, чтобы он знал, что плотоугодие, перенасыщение, неумеренность не влияет на него благодатно. Ребенка нельзя кормить, «где попало», как только он заплачет и запросит этого. В христианской семье всегда должен быть установленный порядок принятия пищи.</text:span></text:p>
        </text:list-item>
        <text:list-item>
          <text:p text:style-name="P10"><text:span text:style-name="Strong_20_Emphasis"><text:span text:style-name="T3">Духовное чтение. По словами Господа, человек будет жить не одним хлебом, но и словом, которое исходит из божьих уст.</text:span></text:span><text:span text:style-name="T2"> Считается, что Матерь Божия очень любила читать Священное писание. Христиане верят, что духовное питание формирует душу ребенка, поэтому оно важнее физической еды. Дети очень любят читать литературу на библейские темы, с удовольствием ее пересказывают, добавляют в рассказы что-то от себя. В Древней Руси, например, учились читать по Псалтирям. Помимо книг на библейские темы, дети должны изучать и юношескую литературу, из которой можно черпать примеры жизни в Боге. Объединяющей силой обладает совместное чтение, когда вся семья собирается в одной комнате, и кто-то один читает вслух. После все обсуждают прочитанное, делятся впечатлениями, взрослые объясняют смысл прочитанного малышам.</text:span></text:p>
        </text:list-item>
        <text:list-item>
          <text:p text:style-name="P10"><text:span text:style-name="Strong_20_Emphasis"><text:span text:style-name="T3">Освящение обстановки. Окружающая обстановка влияет на людей.</text:span></text:span><text:span text:style-name="T2"> Христиане с трепетом относятся к организации пространства дома. Священные предметы, кресты, иконы, картины Священной Истории – все это благоприятно влияет на детей и отталкивает любую «порчу».</text:span></text:p>
        </text:list-item>
      </text:list>
      <text:p text:style-name="P8"><text:soft-page-break/>Воспитывая детей по Христе, верующие люди сами придерживаются вышеперечисленных факторов и с детства этому приучают своих детей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18:27:24.61</meta:creation-date>
    <meta:print-date>2018-01-31T18:49:34.16</meta:print-date>
    <dc:date>2018-01-31T18:51:29.90</dc:date>
    <meta:editing-duration>PT24M11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5" meta:paragraph-count="26" meta:word-count="1180" meta:character-count="8466"/>
  </office:meta>
</office:document-meta>
</file>