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alibri" svg:font-family="Calibri, serif"/>
    <style:font-face style:name="Mangal1" svg:font-family="Mangal"/>
    <style:font-face style:name="Open Sans" svg:font-family="'Open Sans', sans-serif"/>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7" style:family="paragraph" style:parent-style-name="Text_20_body" style:list-style-name="L6">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8" style:family="paragraph" style:parent-style-name="Text_20_body" style:list-style-name="L7">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9" style:family="paragraph" style:parent-style-name="Text_20_body" style:list-style-name="L8">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0" style:family="paragraph" style:parent-style-name="Text_20_body" style:list-style-name="L9">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1"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2" style:family="paragraph" style:parent-style-name="Text_20_body" style:list-style-name="L5">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3"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4"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fo:letter-spacing="normal"/>
    </style:style>
    <style:style style:name="P15"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fo:letter-spacing="normal"/>
    </style:style>
    <style:style style:name="P16"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7"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8"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Calibri" fo:font-size="10.5pt" fo:letter-spacing="normal" fo:font-style="normal" fo:font-weight="normal"/>
    </style:style>
    <style:style style:name="P19" style:family="paragraph" style:parent-style-name="Text_20_body">
      <style:paragraph-properties fo:margin-left="0cm" fo:margin-right="0cm" fo:margin-top="0cm" fo:margin-bottom="0.265cm" fo:orphans="2" fo:widows="2" fo:text-indent="0cm" style:auto-text-indent="false" fo:padding="0cm" fo:border="none"/>
    </style:style>
    <style:style style:name="P20" style:family="paragraph" style:parent-style-name="Text_20_body" style:list-style-name="L9">
      <style:paragraph-properties fo:margin-left="0cm" fo:margin-right="0cm" fo:margin-top="0cm" fo:margin-bottom="0.265cm" fo:orphans="2" fo:widows="2" fo:text-indent="0cm" style:auto-text-indent="false" fo:padding="0cm" fo:border="none"/>
    </style:style>
    <style:style style:name="P21"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style>
    <style:style style:name="P22" style:family="paragraph" style:parent-style-name="Text_20_body" style:list-style-name="L2">
      <style:paragraph-properties fo:margin-left="0cm" fo:margin-right="0cm" fo:margin-top="0cm" fo:margin-bottom="0.265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23" style:family="paragraph" style:parent-style-name="Text_20_body" style:list-style-name="L3">
      <style:paragraph-properties fo:margin-left="0cm" fo:margin-right="0cm" fo:margin-top="0cm" fo:margin-bottom="0.265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24" style:family="paragraph" style:parent-style-name="Text_20_body" style:list-style-name="L4">
      <style:paragraph-properties fo:margin-left="0cm" fo:margin-right="0cm" fo:margin-top="0cm" fo:margin-bottom="0.265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T1" style:family="text">
      <style:text-properties fo:font-variant="normal" fo:text-transform="none" fo:color="#5a554e" style:font-name="Arial1" fo:font-size="12pt" fo:letter-spacing="normal" fo:font-style="normal" fo:font-weight="normal" style:font-size-asian="12pt" style:font-size-complex="12pt"/>
    </style:style>
    <style:style style:name="T2" style:family="text">
      <style:text-properties fo:font-variant="normal" fo:text-transform="none" fo:color="#000000" style:font-name="Times New Roman1" fo:font-size="12pt" fo:letter-spacing="normal" fo:font-style="normal" fo:font-weight="normal"/>
    </style:style>
    <style:style style:name="T3" style:family="text">
      <style:text-properties fo:font-variant="normal" fo:text-transform="none" fo:color="#000000" style:font-name="Times New Roman1" fo:font-size="12pt" fo:letter-spacing="normal" fo:font-style="normal" fo:font-weight="bold"/>
    </style:style>
    <style:style style:name="T4" style:family="text">
      <style:text-properties fo:font-variant="normal" fo:text-transform="none" fo:color="#000000" style:font-name="Open Sans" fo:font-size="10.5pt" fo:letter-spacing="normal" fo:font-style="normal" fo:font-weight="normal"/>
    </style:style>
    <style:style style:name="T5" style:family="text">
      <style:text-properties fo:font-variant="normal" fo:text-transform="none" fo:color="#1dbef1" style:text-line-through-style="none" style:font-name="Times New Roman1" fo:font-size="12pt" fo:letter-spacing="normal" fo:font-style="normal" style:text-underline-style="none" fo:font-weight="normal" style:text-blinking="false"/>
    </style:style>
    <style:style style:name="T6" style:family="text">
      <style:text-properties fo:color="#5a554e" style:font-name="Arial1"/>
    </style:style>
    <style:style style:name="T7" style:family="text">
      <style:text-properties fo:color="#5a554e" style:font-name="Arial1" fo:font-size="12pt" style:font-size-asian="12pt" style:font-size-complex="12pt"/>
    </style:style>
    <style:style style:name="T8" style:family="text">
      <style:text-properties style:font-name="Open Sans" fo:font-size="10.5pt" fo:font-style="normal" fo:font-weight="normal"/>
    </style:style>
    <style:style style:name="T9" style:family="text">
      <style:text-properties style:font-name="Times New Roman1" fo:font-size="12pt"/>
    </style:style>
    <style:style style:name="T10" style:family="text">
      <style:text-properties style:font-name="Times New Roman1" fo:font-size="12pt" fo:font-style="normal" fo:font-weight="normal"/>
    </style:style>
    <style:style style:name="T11" style:family="text">
      <style:text-properties style:font-name="Times New Roman1" fo:font-size="12pt" fo:font-style="normal" fo:font-weight="bold"/>
    </style:style>
    <style:style style:name="T12" style:family="text">
      <style:text-properties style:font-name="Times New Roman1" fo:font-size="12pt" fo:font-weight="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text:s text:c="3"/></text:span></text:p>
      <text:p text:style-name="P4"><text:span text:style-name="T6">Муниципальное бюджетное общеобразовательное</text:span></text:p>
      <text:p text:style-name="P4"><text:span text:style-name="T6"><text:s/>учреждение</text:span></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5"><text:span text:style-name="T6">Выступление на тему :</text:span></text:p>
      <text:p text:style-name="P5"><text:span text:style-name="T6"/></text:p>
      <text:p text:style-name="P5"><text:span text:style-name="T6">«Работа с текстом на уроках русского языка и литературы,</text:span></text:p>
      <text:p text:style-name="P5"><text:span text:style-name="T6"><text:s/>как эффективный способ формирования</text:span></text:p>
      <text:p text:style-name="P5"><text:span text:style-name="T6"><text:s/>коммуникативной компетенции»</text:span></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s text:c="73"/></text:span><text:span text:style-name="T7"><text:s text:c="2"/>Выступала: Пескова Е.Е</text:span><text:span text:style-name="T6">.</text:span></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2016 г.</text:span></text:p>
      <text:p text:style-name="P2"><text:span text:style-name="T6"/></text:p>
      <text:p text:style-name="P3"><text:soft-page-break/><text:span text:style-name="T6">Современная жизнь ставит перед учеником новые цели: свободное владение языком, умение общаться с различными людьми в различных ситуациях, испытывая при этом чувство комфорта, уверенности в себе. Поэтому формирование умений связно изложить мысль в устном и письменном виде, анализировать и совершенствовать написанное, умение цивилизованно высказывать мнение по обсуждаемому вопросу, быть тактичным и убедительным в дискуссии – одно из самых важных направлений в развитии речемыслительной деятельности учащихся.</text:span></text:p>
      <text:p text:style-name="P14">     <text:span text:style-name="T10">Под речевой компетентностью подразумевается способность грамотно, то есть с учётом существующих в современном русском языке норм, пользоваться языком для достижения поставленных конкретной речевой ситуацией целей. Речевая компетентность – это своеобразный синтез знаний, умений и навыков, обеспечивающий коммуникативные потребности человека. Необходимость именно такого подхода в обучении назрела давно,  её формирование и развитие является одной из главнейших задач в обучении русскому языку.</text:span></text:p>
      <text:p text:style-name="P17"><text:span text:style-name="T9">В условиях модернизации школьного образования, интенсивного внедрения стандартов второго поколения  существенной является  ориентированность на формирование, развитие, проверку и оценивание не только предметных, но и метапредметных результатов образования, которые тесно связаны с понятием коммуникативных универсальных учебных действий.</text:span></text:p>
      <text:p text:style-name="P11">Коммуникативные УУД  предполагают владение всеми видами речевой деятельности, построение продуктивного речевого взаимодействия со сверстниками и взрослыми; адекватное восприятие устной и письменной речи, точное, правильное, логичное и  выразительное изложение своей точки зрения по поставленной проблеме, соблюдение в процессе коммуникации основных норм устной и письменной речи и правил русского речевого этикета.</text:p>
      <text:p text:style-name="P17"><text:span text:style-name="T9">Связующим звеном всех учебных предметов является текст.</text:span> <text:span text:style-name="T9">Формирование и развитие умения работать с текстом как основным источником информации для всех учебных предметов способствует формированию коммуникативных УУД. Особенность определения текста заключается в том, что текст – «это любая знаковая система, наполненная содержанием и обладающая законченной структурой».  Это и доказательство теоремы в геометрии, и вывод закона в физике, и решение конкретного примера в алгебре, и текст любого стиля на уроках русского языка и литературы.</text:span></text:p>
      <text:p text:style-name="P16"><text:span text:style-name="T9">Опыт работы последних лет и результаты ЕГЭ показывают, что уровень развития коммуникативной компетенции значительной части выпускников не отвечает современным требованиям. Особенно много трудностей возникает при выполнении заданий ЕГЭ, связанных с информационной обработкой текстов, и творческого задания-создания собственного текста.</text:span></text:p>
      <text:p text:style-name="P6">Такая ситуация вполне объяснима: развитие коммуникативной компетенции, особенно культуры письменной речи, традиционно базировалось на чтении.В связи с потерей этой исконной основы общий уровень владения всеми видами речевой деятельности значительно снизился.</text:p>
      <text:p text:style-name="P6">В этих условиях особую актуальность приобретает работа учащихся с текстами разных стилей и создание собственных текстов, поскольку именно в тексте все возможности языка реализуются в полной мере. Очень важно, чтобы такая работа не только обеспечила развитие необходимых умений и навыков, но и стала реализацией естественной потребности самовыражения ребенка в слове. Тогда она будет интересна ему по своим глубинным основаниям и результаты, конечно, будут выше.</text:p>
      <text:p text:style-name="P15">            <text:span text:style-name="T10">Формирование коммуникативных универсальных учебных действий является неотъемлемой частью языкового образования в школе.</text:span></text:p>
      <text:p text:style-name="P11"><text:soft-page-break/>Языковая компетенция предполагает знание самого языка, его устройства и функционирования, языковых норм, в том числе орфографических и пунктуационных.</text:p>
      <text:p text:style-name="P11">Языковая и коммуникативная компетенции способствуют формированию умений и навыков речевого общения. А для этого необходимо создавать на каждом уроке условия речевого общения. Речевая деятельность формируется во всех её видах – чтении, говорении, письме, аудировании. "Обучать общению, общаясь,” – без этих условий нет урока.</text:p>
      <text:p text:style-name="P15">            <text:span text:style-name="T10">Особое место в развитии речи учащихся принадлежит работе с текстом. Существует большое количество видов анализа текста: культурологический, литературоведческий, лингвистический, контекстуальный,структурный, комплексный и др. Но чаще всего на уроках я применяю </text:span><text:span text:style-name="T11">метод лингвистического анализа.</text:span></text:p>
      <text:p text:style-name="P11">По определению М.Р.Львова, лингвистический анализ текста — это вид языкового анализа, целью которого является «выявление системы языковых средств, с помощью которых передается идейно-тематическое и эстетическое содержание литературно-художественного произведения», а также «выявление зависимости отбора языковых средств от прогнозируемого автором эффекта речевого воздействия». По словам  Л.В. Щербы, цель такого анализа — учить «читать, понимать и ценить с художественной точки зрения русский язык писателей... и поэтов». Задачи лингвистического анализа текстов: помочь осмыслить идею и сюжет произведения; показать художественные средства, использованные для достижения своей цели; обратить внимание на особенности языка конкретного писателя. Чтобы понять художественное произведение, оценить его по достоинству, надо к нему «приблизиться», проанализировать его язык, понять, как живут, употребляются в нем языковые средства (фонетические, лексические, словообразовательные и грамматические).</text:p>
      <text:p text:style-name="P15"> <text:span text:style-name="T10">Об этом я говорю на уроках с детьми, мотивируя их побуждение к деятельности, к работе над словом. Лингвистический анализ текста провожу на лучших образцах литературы и связываю его с такими понятиями, как текст, средства связи, речевое оформление.</text:span></text:p>
      <text:p text:style-name="P11">Необычайно важно первое впечатление от прочитанного: обсуждение первичного понимания, смыслов, рождённых сразу же после прочтения текста. Их можно зафиксировать, чтобы ученики могли в конце урока увидеть разницу между пониманием первым (чаще поверхностным), и пониманием, полученным в результате расшифровки, «разгадывания тайн» текста. Тайны, раскрытые в тексте, заставляют работать мышление и выходить на идею. В результате ученики начинают видеть и осознавать средства языка: единицы языка, единицы художественной речи, термины и т.п. Если ученики начнут понимать, как автор создаёт своё произведение,  будут учиться у писателей, анализируя их тексты, мастерству владения родным языком, то наши ученики станут следить и за своей собственной речью.</text:p>
      <text:p text:style-name="P11">Следующий этап – процесс понимания текста «по шагам»:</text:p>
      <text:list xml:id="list6213843892356819001" text:style-name="L2">
        <text:list-item>
          <text:p text:style-name="P22">эмоция «включает» интерес, который «запускает» любознательность. Значит, важен этап организации мотивации .</text:p>
        </text:list-item>
      </text:list>
      <text:list xml:id="list6796186166116554049" text:style-name="L3">
        <text:list-item>
          <text:p text:style-name="P23">интерес включает внимание, которое формирует готовность к восприятию. Здесь необходим этап целеполагания.</text:p>
        </text:list-item>
      </text:list>
      <text:list xml:id="list6349464851858357562" text:style-name="L4">
        <text:list-item>
          <text:p text:style-name="P24">формулируется цель. Методически целесообразна регулярно организуемая вопросно-ответная беседа.</text:p>
        </text:list-item>
      </text:list>
      <text:p text:style-name="P11">Во время анализа текста развивается языковое чутьё и операционный аппарат мышления. Выводы, к которым приходят ученики в результате анализа и обсуждений заданий и отрывков текста, – это выводы о функции языковых средств и о способах их обнаружения.</text:p>
      <text:p text:style-name="P21"/>
      <text:p text:style-name="P17"><text:soft-page-break/><text:span text:style-name="T12">Технология продуктивного чтения</text:span> <text:span text:style-name="T9">включает в себя 3 этапа работы с текстом: до чтения, во время чтения и после чтения.</text:span> </text:p>
      <text:p text:style-name="P21"/>
      <text:p text:style-name="P21"/>
      <text:p text:style-name="P11">I этап. Работа с текстом до чтения.</text:p>
      <text:p text:style-name="P15">  <text:span text:style-name="T10">Антиципация (предвосхищение, предугадывание предстоящего чтения).</text:span><text:span text:style-name="T8"> </text:span><text:span text:style-name="T10"><text:line-break/>Определение смысловой, тематической, эмоциональной направленности текста, выделение его героев по названию произведения, имени автора, ключевым словам,</text:span></text:p>
      <text:p text:style-name="P17"><text:span text:style-name="T9">по иллюстрациисопоройначитательскийопыт. Постановка целей урока с учетом общей (учебной, мотивационной, эмоциональной, психологической) готовности учащихся к работе).</text:span> <text:span text:style-name="T9"><text:line-break/></text:span><text:span text:style-name="T12">Фрагмент урока в 5 классе.</text:span> </text:p>
      <text:p text:style-name="P11">- Догадайтесь, о чём пойдёт речь на нашем уроке?</text:p>
      <text:p text:style-name="P15"> <text:span text:style-name="T10">Составьте пословицу и объясните её смысл. (Работа в группах)</text:span><text:span text:style-name="T8"> </text:span><text:span text:style-name="T10"><text:line-break/>1) Слово, злое, доброе, калечит, лечит, а.</text:span></text:p>
      <text:p text:style-name="P15"> <text:span text:style-name="T10">2) Дело, пело, делай, сердце, доброе, чтобы.</text:span></text:p>
      <text:p text:style-name="P17"><text:span text:style-name="T9">Группы составляют пословицы:</text:span> </text:p>
      <text:p text:style-name="P11">1) Доброе слово лечит, а злое калечит.</text:p>
      <text:p text:style-name="P11">2) Делай доброе дело, чтобы сердце пело.</text:p>
      <text:p text:style-name="P15"> <text:span text:style-name="T10">- Чему учат эти слова? Какова тема занятия? (Добро и зло)</text:span></text:p>
      <text:p text:style-name="P21"/>
      <text:p text:style-name="P15"> <text:span text:style-name="T10">II этап. Работа с текстом во время чтения.</text:span></text:p>
      <text:p text:style-name="P15"> <text:span text:style-name="T10">Цель этапа: понимание текста и создание его читательской интерпретации</text:span><text:span text:style-name="T8"> </text:span><text:span text:style-name="T10"><text:line-break/>первичное чтение текста.</text:span></text:p>
      <text:p text:style-name="P15"> • <text:span text:style-name="T10">Чтение текста «с карандашом»</text:span></text:p>
      <text:p text:style-name="P15"> •<text:span text:style-name="T10">Определение основных понятий (без чтения всего текста)</text:span></text:p>
      <text:p text:style-name="P15"> •<text:span text:style-name="T10">Составление таблиц (выборочное чтение)</text:span><text:span text:style-name="T8"> </text:span></text:p>
      <text:p text:style-name="P15">• <text:span text:style-name="T10">Составление плана текста (для пересказа)</text:span></text:p>
      <text:p text:style-name="P15"> • <text:span text:style-name="T10">Поиск пропущенных слов</text:span><text:span text:style-name="T8"> </text:span></text:p>
      <text:p text:style-name="P17"><text:span text:style-name="T9">Выявление первичного восприятия (например, с помощью беседы).</text:span> <text:span text:style-name="T9"><text:line-break/>Выявление совпадений первоначальных предположений учащихся с содержанием, эмоциональной окраской прочитанного текста.</text:span> <text:span text:style-name="T9"><text:line-break/>Перечитывание текста - повторное чтение (всего текста или его отдельных фрагментов). Анализ текста (приемы: диалог с автором через текст, комментированное чтение, беседа по прочитанному, выделение ключевых слов и т.д.).</text:span> </text:p>
      <text:p text:style-name="P17"><text:span text:style-name="T9">Постановка уточняющего вопроса к каждой смысловой части.</text:span> <text:span text:style-name="T9"><text:line-break/>Беседа по содержанию текста.</text:span></text:p>
      <text:p text:style-name="P17"><text:span text:style-name="T9">Обобщение прочитанного. Постановка к тексту обобщающих вопросов.</text:span> <text:span text:style-name="T9">Выразительное чтение.</text:span></text:p>
      <text:p text:style-name="P15"><text:soft-page-break/>  <text:span text:style-name="T10">Цель анализа текста на этом этапе- создание его читательской интерпретации и, главное, ее корректировка объективным авторским смыслом. В 5 – 6-м классах речь идёт о собственно анализе.</text:span><text:span text:style-name="T8"> </text:span></text:p>
      <text:p text:style-name="P11">В 7–8-м классах текст анализируется чаще в родово-жанровой специфике, в 9-м классе – в контексте художественного мира писателя с позиции общего историко-литературного процесса.</text:p>
      <text:p text:style-name="P21"/>
      <text:p text:style-name="P15"> <text:span text:style-name="T10">III этап. Работа с текстом после чтения.</text:span></text:p>
      <text:p text:style-name="P17"><text:span text:style-name="T9">Цель этапа :достигнуть понимания текста на уровне смысла, корректировка читательской интерпретации, доведение читательских впечатлений до уровня законченной мысли</text:span> </text:p>
      <text:p text:style-name="P17"><text:span text:style-name="T9">1.Концептуальная (смысловая) беседа по тексту. Учитель ставит концептуальный вопрос к тексту в целом. Далее следуют ответы детей на этот вопрос и беседа. Ее результатом должно стать понимание авторского смысла. Цель – корректировка читательской интерпретации авторским смыслом.Коллективное обсуждение прочитанного, дискуссия. Выявление и формулирование основной идеи текста или совокупности его главных смыслов.</text:span> <text:span text:style-name="T9"><text:line-break/>2. Знакомство с писателем.. Беседа о личности писателя. рекомендуются после чтения произведения, а не до, поскольку именно после чтения эта информация ляжет на подготовленную почву: ребенок сможет</text:span> <text:span text:style-name="T9"><text:line-break/>соотнести ее с тем представлением о личности автора, которое у него сложилось в процессе чтения. Работа с материалами учебника, дополнительными источниками.</text:span></text:p>
      <text:p text:style-name="P15"> <text:span text:style-name="T10">3. Работа с заглавием, иллюстрациями. Беседа о смысле заглавия, о его связи с темой, главной мыслью автора и т.д. Вопросы по иллюстрации: какой именно фрагмент текста проиллюстрировал художник (а может быть, это иллюстрация ко всему тексту в целом)? Точен ли художник в деталях? Совпадает ли его видение с вашим? И т.д.</text:span></text:p>
      <text:p text:style-name="P15"> <text:span text:style-name="T10">4.Выполнение творческих заданий.Творческие задания, опирающиеся на какую-либо сферу читательской деятельности учащихся (эмоции, воображение, осмысление содержания, художественной формы).</text:span></text:p>
      <text:p text:style-name="P15">   <text:span text:style-name="T10">Данная технология резко отличается от традиционной технологии передачи ученику готового знания. Теперь учитель организовывает исследовательскую работу детей так, что они сами «додумываются» до решения ключевой проблемы урока и сами могут объяснить, как действовать в новых условиях. Учитель становится наблюдателем и наставником.</text:span><text:span text:style-name="T8"> </text:span><text:span text:style-name="T10"><text:line-break/>Процесс работы с произведением – это обобщение, поиски и открытия истин, сотрудничество по схеме ученики – учитель – автор. Ученик – не просто слушатель и исполнитель – он творческая личность, его работа на уроке исследовательская, а роль учителя всё более сводится к «режиссированию» этой активной, познавательной деятельности учащихся. Творчески раскрепощённые и эмоционально настроенные дети глубже чувствуют и понимают прочитанное.</text:span><text:span text:style-name="T8"> </text:span></text:p>
      <text:p text:style-name="P21"/>
      <text:p text:style-name="P14"> <text:span text:style-name="T11">Пример анализа эпического текста.</text:span><text:span text:style-name="T8"> </text:span><text:span text:style-name="T10">При изучении рассказа Толстого «Кавказский пленник»,  прежде всего при сопоставлении двух героев, вдумаемся в их фамилии постараемся понять их смысл: Жилин – потому что он сумел выжить, "прижился", "вжился" в чужую и чуждую для него жизнь; Костылин (от слова костыль- опора при ходьбе) – и сам он словно на костылях, подпорках. Ждал поддержку, помощь от матери. Жилин сумел убежать из плена, а Костылин остался не только и не столько в татарском плену, сколько в плену своей слабости, своего эгоизма.</text:span></text:p>
      <text:p text:style-name="P6"><text:soft-page-break/>Главная задача изучения 2-й части «Жизнь аула»– организовать работу так, чтобы дети увидели, как главные герои рассказа постигают жизнь татарского аула. Обращаю внимание детей на то, что герои наблюдают эту жизнь "в щелку", видят ее, но не очень понимают. Мы  станем не только наблюдать, но и попытаемся во всем разобраться.</text:p>
      <text:p text:style-name="P6">Поскольку рассказ Толстого достаточно большой по объему, имеет развернутый непростой сюжет, а читатели наши все-таки еще маленькие, мы  по ходу чтения составляем план произведения, озаглавливаем каждую часть и, конечно же, вычерчиваем систему образов рассказа, размещая в ней всех новых героев, появляющихся в тексте, обозначая их отношение к главным действующим лицам. Для этого используем схему, которую выстраиваем постепенно.</text:p>
      <text:p text:style-name="P6">Технология индивидуально-ориентированной системы обучения (ИОСО) создает условия, чтобы общеучебные умения и навыки (ОУУН) учащихся формировались систематически, непрерывно, в определенной логике.  Одним из способов развития творческих способностей является умение работать по схематизации на понимание изученного материала, составления схем по всему материалу, что дает логическое и творческое построение мысли учащихся, но предназначение их иное: они должны помочь разобраться в содержании, проблематике.</text:p>
      <text:p text:style-name="P6">Схема на уроке литературы выполняет еще и роль наглядного материала, представляющего собой особую организацию текстового материала художественного произведения в виде графического изображения.    Схемы делают анализ текста более объективным, ведь учащиеся ничего не придумывают, берут только то, что есть в произведении, вдумываются в образы, в слова, которыми автор их нарисовал, стараются понять, почему автор употребил именно это слово.</text:p>
      <text:p text:style-name="P6">Система образов наглядно демонстрирует главную идею рассказа Толстого, поскольку в ней стали очевидными полное одиночество Костылина и прочные дружеские связи Жилина с множеством героев рассказа.</text:p>
      <text:p text:style-name="P14">  <text:span text:style-name="T10">На следующем уроке, после того как схема составлена, начинается работа по составлению рассказа-характеристики героев.</text:span></text:p>
      <text:p text:style-name="P6">Каждая группа получает задание на характеристику героев.</text:p>
      <text:p text:style-name="P6">1-я Охарактеризовать Жилина.</text:p>
      <text:p text:style-name="P6">2-я Охарактеризовать Костылина.</text:p>
      <text:p text:style-name="P6">3-я Охарактеризовать Дину и татар.</text:p>
      <text:p text:style-name="P6">Главный проблемный вопрос, который обсуждается  следующем на уроке: почему не удался побег Жилина и Костылина из плена?</text:p>
      <text:p text:style-name="P6">Дети читают вслух, обсуждают все обстоятельства, помешавшие побегу; выясняют, что главной причиной неудачи был Костылин, обращают внимание на "нехорошие" мысли Жилина: "И черт меня дернул колоду эту с собой брать!" Показываем, что автор не щадит своего героя, честно показывает его со всех сторон, потому что знает, что мы, люди, бываем малодушными (работаем над этим словом). Как вы понимаете это слово? (Малодушие- отсутствие твердости духа, решительности, мужества. Малодушный- значит слабовольный).И  далее обращаю внимание детей на то, что Жилин преодолевает свои эгоистичные мысли и не бросает товарища. Сравниваем его поведение с поведением Костылина в подобных ситуациях (часть1).Отмечаем изменение отношения татар к русским пленникам, размышляем о причинах и обоснованности этого изменения.  И вот здесь на этом этапе даю работу каждому индивидуально высказать свою точку зрения в письменном виде о возможных вариантах окончания: «Кто из героев сумеет уйти (ведь в названии один <text:soft-page-break/>пленник)? Как? Кто ему поможет?» И такую же работу даю на обобщающем уроке по рассказу  «Размышляя над дальнейшей судьбой Жилина».</text:p>
      <text:p text:style-name="P19"/>
      <text:p text:style-name="P16"><text:span text:style-name="T12">При изучении лирических произведений</text:span><text:span text:style-name="T9">иногдаиспользую еще один технологический прием анализа лирики – медленное чтение с остановками на "непонятных" словах.</text:span></text:p>
      <text:p text:style-name="P6">ЧЕРЕМУХА</text:p>
      <text:p text:style-name="P6">Черемуха душистая<text:line-break/>С весною расцвела (1)<text:line-break/>И ветки золотистые,<text:line-break/>Что кудри, завила. (2)<text:line-break/>Кругом роса медвяная (3)<text:line-break/>Сползает по коре, (4)<text:line-break/>Под нею зелень пряная (5)<text:line-break/>Сияет в серебре.<text:line-break/>А рядом, у проталинки,<text:line-break/>В траве, между корней,<text:line-break/>Бежит, струится маленький<text:line-break/>Серебряный ручей. (6)<text:line-break/>Черемуха душистая, (7)<text:line-break/>Развесившись, стоит,<text:line-break/>А зелень золотистая<text:line-break/>На солнышке горит. (8)<text:line-break/>Ручей волной гремучею (9)<text:line-break/>Все ветки обдает<text:line-break/>И вкрадчиво под кручею<text:line-break/>Ей песенки поет.</text:p>
      <text:p text:style-name="P6">(С.Есенин)</text:p>
      <text:p text:style-name="P6">Вопросы и задания</text:p>
      <text:p text:style-name="P6">(1)Почему о дереве говорится, как о цветке? Почему автор говорит: "с весною расцвела", а не "весною"?<text:line-break/>(2)Почему такое сравнение?<text:line-break/>(3)Почему у поэта роса цвета меда?<text:line-break/>(4)Автор говорит, что "роса сползает по коре". А если бы поэт сказал "стекает", была бы другая картина?<text:line-break/>(5)Что означает слово "пряная"? Почему оно применимо к черемухе? (Запомним цвет этой картины – серебряный!)<text:line-break/>(6)Каким нарисован ручей? Каковы его размеры, цвет?<text:line-break/>(7)Какая часть стихотворения начинается такими же словами, как вначале? Почему?<text:line-break/>(8)Черемуха осталась такой же или изменилась? Вспомним, какой цвет был в первой картине. А теперь? Почему?<text:line-break/>(9)А ручей – такой же? (Хотя какой же он ручей, если у него волна, да еще гремучая!) Каким он стал? Почему?</text:p>
      <text:p text:style-name="P14">   <text:span text:style-name="T10">Толкование этого текста, такого знакомого и, кажется, такого простого, оказывается, требует достаточных усилий, причем прежде всего работы воображения, умения представить во всех деталях картину.<text:line-break/>Поэтапная технология работы над стихотворением С. Есенина.</text:span></text:p>
      <text:p text:style-name="P6"><text:soft-page-break/>1.Первичное чтение текста с ориентировкой учеников на то, чтобы они постарались в своем внутреннем видении представить картину.</text:p>
      <text:p text:style-name="P6">-"Нарисуйте то, что вы увидели". В большинстве случаев на рисунках детей отсутствуют детали, у некоторых вообще нет ручья, то есть они при первом чтении этот образ не увидели. (Можно прочитать текст второй раз, особенно если дети сами просят и если действительно многие не увидели ручья.)</text:p>
      <text:p text:style-name="P6">2.Медленное чтение текста с анализом системы образов и "ключевых" слов. Слова объясняются (почему автор именно этот эпитет, метафору, сравнение подыскал). Эти слова подчеркнуты в нашем тексте. К ним написаны вопросы.</text:p>
      <text:p text:style-name="P6">3.Загадка этого текста в том, что в нем две картины, причем разделенные временем. Особенно это ясно видно в образе ручья; сначала – "струится маленький", да еще и рифмуется с "проталинкой", а потом его "гремучая волна" обдает все ветки черемухи ("Это прямо море какое-то!" – сказали дети). Да и отношения с черемухой изменились: то он просто был рядом с ней, а потом – "вкрадчиво под кручею ей песенки поет". Наличие двух картин подтверждается еще и тем, что сам автор снова говорит: "черемуха душистая", как бы заново всматриваясь в нее. А она уже другая: "развесившись стоит", уже не в "серебре", а в золоте "на солнышке горит". Эти изменения дети объяснили тем, что прошло время, черемуха распустилась, расцвела, и ручей тоже набрался силы, его напитали вешние воды. Так мы выходим с детьми на понятие времени в тексте, учим их видеть развитие лирического сюжета, сопряженность пространственных и временных отношений в художественном произведении.</text:p>
      <text:p text:style-name="P6">4.Возвращаемся к первым рисункам, оцениваем их, и дети сами приходят к выводу, что надо нарисовать два разных рисунка, что в рисунке можно запечатлеть лишь один момент, а поэт рисует картину в движении.</text:p>
      <text:p text:style-name="P6">Главное в работе над лирическим текстом – работа над словом, изображающим картину окружающего мира и передающим чувство. Самое простое, понятное даже маленьким детям задание при изучении лирического текста – найти слова, которыми автор рисует картину (передает свои чувства, свое отношение к героям, к событию, к миру, к природе). Так дети постепенно учатся вглядываться в слово, видеть то, что за ним стоит, понимать, почему автор подобрал именно это слово.</text:p>
      <text:p text:style-name="P11">Анализ текста, проводимый регулярно, имеет большое значение для развития речи учащихся, формирования умения воспринимать речь других и создавать собственное высказывание.</text:p>
      <text:p text:style-name="P21"/>
      <text:p text:style-name="P17"><text:span text:style-name="T9">Одним из способов формирования коммуникативных УУД является </text:span><text:span text:style-name="T12">алгоритмизирование</text:span><text:span text:style-name="T9">.</text:span> <text:span text:style-name="T9">Он особенно эффективен при подготовке к ЕГЭ и ОГЭ. Алгоритм для учителя:</text:span></text:p>
      <text:p text:style-name="P11">1) определить понятия, связанные с решением а) основной задачи (правило); б) сопутствующей задачи, т.е. на повторение;</text:p>
      <text:p text:style-name="P11">2) составить алгоритм действий для учащегося;</text:p>
      <text:p text:style-name="P11">3) подобрать соответствующие тесты-примеры для закрепления.</text:p>
      <text:p text:style-name="P17"><text:span text:style-name="T12">Пример 1.</text:span> <text:span text:style-name="T9">Решаем тест, связанный с определением лексического значения слова</text:span></text:p>
      <text:p text:style-name="P11">1) определяем понятия, связанные с решением</text:p>
      <text:p text:style-name="P21"><text:span text:style-name="T2">а) основной задачи: лекси́ческое значе́ние</text:span><text:span text:style-name="T4"> — </text:span><text:span text:style-name="T2">соотнесённость звуковой оболочки </text:span><text:a xlink:type="simple" xlink:href="https://infourok.ru/go.html?href=http%3A%2F%2Fru.wikipedia.org%2Fwiki%2F%25D0%25A1%25D0%25BB%25D0%25BE%25D0%25B2%25D0%25BE" text:style-name="Internet_20_link" text:visited-style-name="Visited_20_Internet_20_Link"><text:span text:style-name="T5">слова</text:span></text:a><text:span text:style-name="T2"> с соответствующими предметами или явлениями </text:span><text:a xlink:type="simple" xlink:href="https://infourok.ru/go.html?href=http%3A%2F%2Fru.wikipedia.org%2Fwiki%2F%25D0%259E%25D0%25B1%25D1%258A%25D0%25B5%25D0%25BA%25D1%2582%25D0%25B8%25D0%25B2%25D0%25BD%25D0%25B0%25D1%258F_%25D1%2580%25D0%25B5%25D0%25B0%25D0%25BB%25D1%258C%25D0%25BD%25D0%25BE%25D1%2581%25D1%2582%25D1%258C" text:style-name="Internet_20_link" text:visited-style-name="Visited_20_Internet_20_Link"><text:span text:style-name="T5">объективной действительности</text:span></text:a><text:span text:style-name="T2">. Лексическое значение включает в себя не всю совокупность признаков, присущих какому-либо предмету, </text:span><text:soft-page-break/><text:span text:style-name="T2">явлению, действию и т. д., а только наиболее существенные, помогающие отличить один предмет от другого.</text:span></text:p>
      <text:p text:style-name="P11">б) сопутствующей задачи, т.е. на повторение:</text:p>
      <text:p text:style-name="P21"><text:span text:style-name="T2">Слово может иметь одно лексическое значение (однозначные слова): </text:span><text:a xlink:type="simple" xlink:href="https://infourok.ru/go.html?href=http%3A%2F%2Fru.wikipedia.org%2Fwiki%2F%25D0%25A1%25D0%25B8%25D0%25BD%25D1%2582%25D0%25B0%25D0%25BA%25D1%2581%25D0%25B8%25D1%2581" text:style-name="Internet_20_link" text:visited-style-name="Visited_20_Internet_20_Link"><text:span text:style-name="T5">синтаксис</text:span></text:a><text:span text:style-name="T2">, тангенс, ватман,потайной</text:span><text:span text:style-name="T4"> </text:span><text:span text:style-name="T2">и др. Слова, имеющие два, три и более лексических значения, называются многозначными:рукав, теплый. Многозначные слова бывают среди всех самостоятельных </text:span><text:a xlink:type="simple" xlink:href="https://infourok.ru/go.html?href=http%3A%2F%2Fru.wikipedia.org%2Fwiki%2F%25D0%25A7%25D0%25B0%25D1%2581%25D1%2582%25D0%25B8_%25D1%2580%25D0%25B5%25D1%2587%25D0%25B8" text:style-name="Internet_20_link" text:visited-style-name="Visited_20_Internet_20_Link"><text:span text:style-name="T5">частей речи</text:span></text:a><text:span text:style-name="T2">, кроме числительных. Определить конкретное значение многозначного слова можно только в контексте:звезда</text:span><text:span text:style-name="T4"> — </text:span><text:span text:style-name="T2">на небе зажглись звезды; звезда экрана; морская звезда. Лексическое значение может быть объяснено: описательно, характеристикой отличительных признаков предмета, действия, явления; через однокоренное слово; подбором синонимов. Лексическое значение слова приводится в </text:span><text:a xlink:type="simple" xlink:href="https://infourok.ru/go.html?href=http%3A%2F%2Fru.wikipedia.org%2Fwiki%2F%25D0%25A2%25D0%25BE%25D0%25BB%25D0%25BA%25D0%25BE%25D0%25B2%25D1%258B%25D0%25B9_%25D1%2581%25D0%25BB%25D0%25BE%25D0%25B2%25D0%25B0%25D1%2580%25D1%258C" text:style-name="Internet_20_link" text:visited-style-name="Visited_20_Internet_20_Link"><text:span text:style-name="T5">толковых словарях</text:span></text:a><text:span text:style-name="T2">.</text:span></text:p>
      <text:p text:style-name="P11">2) составляем алгоритм действий для учащегося:</text:p>
      <text:p text:style-name="P11">а) найдите слово в тексте</text:p>
      <text:p text:style-name="P11">б) сами, не глядя на варианты ответа теста, определите его лексическое значение описательно, или через однокоренное слово, или путем подбора синонимов;</text:p>
      <text:p text:style-name="P11">в) сравните с предложенными вариантами ответа;</text:p>
      <text:p text:style-name="P11">г) используя варианты ответа, придумайте примеры словосочетаний или предложений с требуемым значением;</text:p>
      <text:p text:style-name="P11">д) сравните со значением контекста;</text:p>
      <text:p text:style-name="P11">е) выберите правильный вариант ответа.</text:p>
      <text:p text:style-name="P11">3) решаем соответствующие тесты-примеры для закрепления.</text:p>
      <text:p text:style-name="P17"><text:span text:style-name="T9">Развивать навыки продуктивной речевой деятельности</text:span> <text:span text:style-name="T9">позволяет подготовка к решению задания А1  КИМов ОГЭ.</text:span></text:p>
      <text:p text:style-name="P21"/>
      <text:p text:style-name="P17"><text:span text:style-name="T12">Пример 2.</text:span> <text:span text:style-name="T9">Решаем тест, связанный с поиском информации, необходимой для обоснования ответа на вопрос.</text:span></text:p>
      <text:p text:style-name="P11">1а) Основная задача: выбрать один из предложенных вариантов ответа на проблемный вопрос. Учащиеся, как правило, пропускают слово «обосновать» в задании.</text:p>
      <text:p text:style-name="P11">1б) сопутствующая задача – повторить значение слова «обосновать» (подкрепить убедительными доказательствами, привести убедительные доказательства, доводы в пользу чего-либо); научиться видеть «ключевые» моменты развития сюжета; научиться составлять к тексту проблемные вопросы и отвечать на них.</text:p>
      <text:p text:style-name="P11">2. Составляем алгоритм действий для учащегося:</text:p>
      <text:p text:style-name="P11">а) внимательно прочитайте вопрос;</text:p>
      <text:p text:style-name="P11">б) найдите в тексте часть, фразу, в которой говорится об этом;</text:p>
      <text:p text:style-name="P11">в) соотнесите содержание текста с вопросом;</text:p>
      <text:p text:style-name="P11">г) выберите правильный вариант ответа.</text:p>
      <text:p text:style-name="P11">3. Тренируемся находить ответы на проблемные вопросы.</text:p>
      <text:p text:style-name="P17"><text:soft-page-break/><text:span text:style-name="T9">Алгоритмизирование</text:span> <text:span text:style-name="T9">- эффективный способ работы с текстом любого предметного содержания и уровня сложности. Определенная последовательность операций, действий учащихся в работе с текстом</text:span> <text:span text:style-name="T9">на любом учебном предмете включает следующие этапы:</text:span></text:p>
      <text:p text:style-name="P17"><text:span text:style-name="T9">1. Восприятие текста.</text:span> <text:span text:style-name="T9">Особенность этого этапа заключается в подготовке учащихся к восприятию текста. Для активизации внимания учащихся, актуализации необходимых знаний и умений используются такие приемы работы с текстом:</text:span></text:p>
      <text:p text:style-name="P17"><text:span text:style-name="T9">- уточнениетемы и основной мысли текста, с которым предстоит познакомиться на уроке (анализ темы урока, которая поможет выйти на тему учебного текста; анализ названия параграфа учебника, работа с эпиграфом, знакомство с иллюстративным материалом - схемами, таблицами и т.п.);</text:span></text:p>
      <text:p text:style-name="P17"><text:span text:style-name="T9">- прогнозирование содержания текста по названию параграфа, темы, рисунку, схеме (задания типа:как вы думаете, о чем текст; какую новую информацию должен содержать текст; попытайтесь догадаться, из каких частей состоит текст; обоснуйте свою точку зрения);</text:span></text:p>
      <text:p text:style-name="P17"><text:span text:style-name="T9">- словарная работа,  предусматривающая уточнение значения ключевых слов текста, уже известных по предыдущей работе, или новых терминов, которым дается объяснение в тексте;</text:span></text:p>
      <text:p text:style-name="P17"><text:span text:style-name="T9">- просмотровое чтение</text:span> <text:span text:style-name="T9">(знакомство с текстом с целью определения его темы, основной мысли, структуры, наличия определенной информации, графических особенностей текста, с тем,  каким образом выделена ключевая информация – курсив, жирно, имеются ли схемы, таблицы, рисунки и т.п.).</text:span></text:p>
      <text:p text:style-name="P17"><text:span text:style-name="T9">2. Понимание основного содержания текста.На этом этапе проводится ознакомительное чтение текста: чтение вслух (учителем или сильным учеником) или чтение про себя. Для активизации внимания чтение сопровождается следующими видами заданий:</text:span></text:p>
      <text:p text:style-name="P11">- постановка целевого вопроса, предваряющего чтение текста (читая текст, определите, какая информация является для вас новой, а какие сведению уже известны);</text:p>
      <text:p text:style-name="P11">- определение стилевой принадлежности, типов речи;</text:p>
      <text:p text:style-name="P11">- уточнение темы (определите, правильно ли вы предположили тему теста, его основную мысль; какие ошибки допущены);</text:p>
      <text:p text:style-name="P11">- разделение текста на смысловые части и составление плана;</text:p>
      <text:p text:style-name="P11">- составление схем, таблиц на основе текста;   </text:p>
      <text:p text:style-name="P11">- подбор заголовка;</text:p>
      <text:p text:style-name="P11">- ответы на вопросы по содержанию текста.</text:p>
      <text:p text:style-name="P17"><text:span text:style-name="T9">3. Информационно-смысловая переработка текста на основе изучающего чтения.</text:span> <text:span text:style-name="T9">Особенностьэтапа заключается в том, чтобы понять, запомнить текст и передать его содержание. Целесообразно организовать работу по частям текста, которые выделены учениками на предыдущем этапе.Каждая структурная часть текста подвергается анализу (выделение главной и второстепенной информации, идеи, отработка выразительного чтения фрагмента текста, пересказ (краткий, выборочный, подробный), составление конспекта, тезисного плана,);</text:span></text:p>
      <text:p text:style-name="P17"><text:span text:style-name="T9">4. Создание своего текста.</text:span>  <text:span text:style-name="T9">Умение создавать свой текст  в устной или письменной форме (сочинения различных жанров, конспект, спор, статью, памятку). На этом этапе можно организовать групповую работу с текстом, используя систему ситуативных заданий.</text:span></text:p>
      <text:p text:style-name="P17"><text:span text:style-name="T9">5. Самоанализ на всех этапах работы с текстом.Это самостоятельное осмысление того, что делаю, как и зачем.</text:span></text:p>
      <text:p text:style-name="P21"><text:soft-page-break/></text:p>
      <text:p text:style-name="P17"><text:span text:style-name="T9">Эффективным методом формирования коммуникативныхУУД, который предполагает высокую степень самостоятельности, инициативности учащихся, формирует развитие социальных навыков школьников в процессе групповых взаимодействий является </text:span><text:span text:style-name="T12">проектное обучение.</text:span></text:p>
      <text:p text:style-name="P15"> <text:span text:style-name="T10">Работа в группах построена на следующих основных правилах:</text:span></text:p>
      <text:list xml:id="list3754639962472967527" text:style-name="L5">
        <text:list-item>
          <text:p text:style-name="P12">Полное внимание к однокласснику;</text:p>
        </text:list-item>
      </text:list>
      <text:p text:style-name="P15"> <text:span text:style-name="T10">2. Серьезное отношение к мыслям, чувствам других: терпимость, дружелюбие; никто не имеет права смеяться над ошибками одноклассника, т. к. каждый имеет «право на ошибку».</text:span></text:p>
      <text:p text:style-name="P15">  <text:span text:style-name="T10">Установлено, что у детей, занимающихся проектной деятельностью, учебная мотивация учения в целом выражена выше, существенно снижена школьная тревожность, что немаловажно.</text:span></text:p>
      <text:p text:style-name="P15">  <text:span text:style-name="T10">Деятельность учителя здесь - это организация совместного действия детей как внутри одной группы, так и между группами: он направляет обучающихся на совместное выполнение задания.</text:span><text:span text:style-name="T8"> </text:span><text:span text:style-name="T10">(приложение 1)</text:span></text:p>
      <text:p text:style-name="P21"/>
      <text:p text:style-name="P15"> <text:span text:style-name="T11">Дискуссия </text:span><text:span text:style-name="T10">как технология формирования коммуникативных УУД.</text:span></text:p>
      <text:p text:style-name="P17"><text:span text:style-name="T9">На своих уроках я часто применяю этот вид деятельности. Это диалог обучающихсне только в устной, но и в письменной форме. На определённом этапе эффективным средством работы со своей и чужой точками зрения может стать именно письменная дискуссия. Наиболее удобное время для этого — основное звено школы (5—8 классы), это даст возможность высказаться всем желающим, даже тем детям, которые в силу своей неуверенности, застенчивости, медленного темпа деятельности, предпочтение послушать, чем высказаться, не участвуют в устных обсуждениях, а также дополнительной возможности концентрации внимания. Следует обратить внимание на развитие тех коммуникативных умений, которые являются предпосылкой успешно проведенной письменной дискуссии:</text:span></text:p>
      <text:p text:style-name="P6">- четко письменно излагать свое мнение</text:p>
      <text:p text:style-name="P6">- понимать точки зрения своих одноклассников, выраженные письменно</text:p>
      <text:p text:style-name="P6">- задавать вопросы на понимание</text:p>
      <text:p text:style-name="P6">- вступать в спор с автором письменного текста в ситуации, когда автор может (не может) ответить читателю.</text:p>
      <text:p text:style-name="P17"><text:span text:style-name="T9">Эти коммуникативные умения могут послужить основой для серьезной работы в дальнейшем с текстами (документами, первоисточниками и т.п.), в которых содержатся разные точки зрения, существующие в той или другой области знаний.(приложение 2)</text:span></text:p>
      <text:p text:style-name="P18"><text:span text:style-name="T9">Для формирования коммуникативных УУД я использую элементы </text:span><text:span text:style-name="T12">технологии модульного обучения, которая, по сути, является личностно - ориентированной. </text:span><text:span text:style-name="T9">Эта технология основана на самостоятельном добывании школьниками знаний в процессе работы с учебной, научно - популярной или справочной литературой. Такая работа развивает индивидуальные способности каждого ученика, учит самостоятельно достигать конкретные цели в учебно-познавательной деятельности, самому определять уровень усвоения знаний, осуществлять самоуправление учебной деятельностью на уроках, дух соревнования на уроке увеличивает мотивацию к учебе. В результате даже слабоуспевающие и безразличные к учебе ученики проявляют заинтересованность в собственные достижения, добиваться успеха, позволяет </text:span><text:soft-page-break/><text:span text:style-name="T9">обеспечивать качественное усвоение материала, повысить успеваемость. Например, в 9-ом классе на этапе усвоения нового материала предлагаю задание:</text:span></text:p>
      <text:p text:style-name="P11">Заполните текст, содержащий теоретический материал (опираясь на учебник)</text:p>
      <text:p text:style-name="P11">1.Предложения, части которого связаны при помощи сочинительных союзов, называются… .</text:p>
      <text:p text:style-name="P11">2.Предложения, части которого связываются при помощи подчинительных союзов или союзных слов, называются … .</text:p>
      <text:p text:style-name="P11">3.Предложения, части которого связываются только при помощи интонации, называются… .</text:p>
      <text:p text:style-name="P11">Школьники работают самостоятельно с учебником. В добывание знаний включен каждый, даже слабоуспевающий по окончании работы тянет руку, чтобы показать, что он справился с заданием и готов ответить.</text:p>
      <text:p text:style-name="P18"><text:span text:style-name="T9">Часть С 2.2 и 2.3 экзаменационной работы в 9 классе предполагает </text:span><text:span text:style-name="T12">написание сочинения-рассуждения по прочитанному тексту.</text:span></text:p>
      <text:p text:style-name="P11">При обучении написанию сочинения-рассуждения у обучающихся формируются следующие коммуникативныеУУД:</text:p>
      <text:p text:style-name="P11">-понимание вопроса задания;</text:p>
      <text:p text:style-name="P11">-владение монологической письменной речью;</text:p>
      <text:p text:style-name="P11">-умение отвечать на поставленные вопросы;</text:p>
      <text:p text:style-name="P11">-умение полно и ясно выражать свои мысли.</text:p>
      <text:p text:style-name="P11">Умения, которые формируются при обучении написанию сочинения, необходимы:</text:p>
      <text:p text:style-name="P11">-во-первых, человек учится ясно и правильно излагать свои мысли;</text:p>
      <text:p text:style-name="P11">-во-вторых, развивается умение оформлять свою мысль;</text:p>
      <text:p text:style-name="P11">-умение формулировать тезис и доказывать его помогает точно выражать свое мнение и быть понятым;</text:p>
      <text:p text:style-name="P11">-языковые средства, выбранные в соответствии с целями общения, делают речь ясной и красивой;</text:p>
      <text:p text:style-name="P6">-работа над сочинением формирует навык словесного общения</text:p>
      <text:p text:style-name="P11">Обучение написанию сочинения-рассуждения – это прежде всего работа с текстом. Это, во-первых, чтение и анализ текста. Обязательно на таких уроках организуется словарно-стилистическая работа(подберите синонимы к выражениям),лексическая работа(дать толкование указанным словам).</text:p>
      <text:p text:style-name="P11">Обучать сочинению-рассуждению можно как на уроках развития речи, так и при изучении грамматических тем. Например, на уроке по теме «Повторение по теме «Сложноподчиненные предложения» по текстам упражнения учащимся предлагаю следующие задания:</text:p>
      <text:p text:style-name="P11">1 группа. Какая тема объединяет тексты? Определите главную мысль и озаглавьте; выпишите ключевые слова и словосочетания.</text:p>
      <text:p text:style-name="P11">2 группа. Определите стиль и тип речи; обоснуйте примерами из текстов свои ответы.</text:p>
      <text:p text:style-name="P11">3 группа. Знаете ли вы героев ВОВ?Расскажите об их подвигах.</text:p>
      <text:p text:style-name="P11">На дом девятиклассники получают задание - написать сочинение-рассуждение на тему «Подвиг».</text:p>
      <text:p text:style-name="P11"><text:soft-page-break/>Обучающиеся работают в группах, при этом они становятся организаторами, учатся работать в команде, участвуют в дискуссиях, убеждают в своей точке зрения, готовят публичные выступления.</text:p>
      <text:p text:style-name="P11">Заканчивая школу, ученик должен быть подготовлен к роли организатора и участника коммуникаций.</text:p>
      <text:p text:style-name="P1"><text:span text:style-name="T2">В педагогической практике выделяется </text:span><text:span text:style-name="T3">несколько приемов работы с текстом</text:span><text:span text:style-name="T2">.</text:span></text:p>
      <text:list xml:id="list96912503845699780" text:style-name="L6">
        <text:list-item>
          <text:p text:style-name="P7">Прием составления плана позволяет глубоко осмыслить и понять текст. Для построения плана целесообразно по мере чтения последовательно задавать себе вопрос «О чем здесь говорится?».</text:p>
        </text:list-item>
        <text:list-item>
          <text:p text:style-name="P7">Прием составления граф-схемы. Граф-схема — это способ моделирования логической структуры текста. Выделяют два вида граф-схемы: линейная и разветвленная. Средствами графического изображения являются абстрактные геометрические фигуры (прямоугольники, квадраты, овалы, круги и т.д.), символические изображения и рисунки и их соединения (линии, стрелки и т.д.). Граф-схема от плана отличается тем, что в ней наглядно отражены связи и отношения между элементами.</text:p>
        </text:list-item>
        <text:list-item>
          <text:p text:style-name="P7">Прием тезирования представляет собой формулирование основных тезисов, положений и выводов текста.</text:p>
        </text:list-item>
        <text:list-item>
          <text:p text:style-name="P7">Прием составления сводной таблицы — позволяет обобщить и систематизировать учебную информацию.</text:p>
        </text:list-item>
        <text:list-item>
          <text:p text:style-name="P7">Прием комментирования является основой осмысления и понимания текста и представляет собой самостоятельное рассуждение, умозаключение и выводы по поводу прочитанного текста.</text:p>
        </text:list-item>
      </text:list>
      <text:p text:style-name="P16"><text:span text:style-name="T9">Учебный предмет «Литература» имеет особое значение для формирования морально-ценностной позиции учащихся. Поэтому очень важно специально организовать ориентацию учащихся на поступок героя и его нравственное содержание. Для формирования коммуникативных УУД целесообразно использовать </text:span><text:span text:style-name="T12">приемы, направленные на осмысление содержания текста:</text:span></text:p>
      <text:p text:style-name="P16"><text:span text:style-name="T9">- </text:span><text:span text:style-name="T12">«Чтение с остановками»</text:span><text:span text:style-name="T9">открывает возможности целостного видения произведения. Примерные вопросы:</text:span></text:p>
      <text:list xml:id="list7279162759108105880" text:style-name="L7">
        <text:list-item>
          <text:p text:style-name="P8">Какие ассоциации вызывают у вас имена, фамилии героев?</text:p>
        </text:list-item>
        <text:list-item>
          <text:p text:style-name="P8">Что вы почувствовали, прочитав эту часть. Какие ощущения у вас возникли?</text:p>
        </text:list-item>
        <text:list-item>
          <text:p text:style-name="P8">Какие ваши ожидания подтвердились? Что было неожиданным?</text:p>
        </text:list-item>
        <text:list-item>
          <text:p text:style-name="P8">Как вы думаете, чем закончится рассказ? Как вы бы его закончили?</text:p>
        </text:list-item>
      </text:list>
      <text:p text:style-name="P16"><text:span text:style-name="T9">- </text:span><text:span text:style-name="T12">«Чтение с пометками»</text:span></text:p>
      <text:p text:style-name="P16"><text:span text:style-name="T9">- </text:span><text:span text:style-name="T12">«Составление кластера».</text:span> <text:span text:style-name="T9">(из теории критического мышления) - особая графическая организация материала, позволяющая систематизировать и структурировать имеющиеся знания. В центре записывается ключевое слово и от него расходятся стрелки-лучи, показывая смысловые поля того или иного понятия.</text:span><text:span text:style-name="T12">«Составление синквейна».</text:span></text:p>
      <text:p text:style-name="P13">Типы уроков для формирования коммуникативных УУД на уроках русского языка и литературы:</text:p>
      <text:list xml:id="list2707701784030052440" text:style-name="L8">
        <text:list-item>
          <text:p text:style-name="P9">интегрированный урок</text:p>
        </text:list-item>
        <text:list-item>
          <text:p text:style-name="P9">урок-исследование</text:p>
        </text:list-item>
        <text:list-item>
          <text:p text:style-name="P9"><text:soft-page-break/>урок-игра</text:p>
        </text:list-item>
        <text:list-item>
          <text:p text:style-name="P9">урок-праздник</text:p>
        </text:list-item>
        <text:list-item>
          <text:p text:style-name="P9">урок-путешествие</text:p>
        </text:list-item>
        <text:list-item>
          <text:p text:style-name="P9">урок-презентация</text:p>
        </text:list-item>
        <text:list-item>
          <text:p text:style-name="P9">урок-творческая мастерская</text:p>
        </text:list-item>
        <text:list-item>
          <text:p text:style-name="P9">олимпиады</text:p>
        </text:list-item>
        <text:list-item>
          <text:p text:style-name="P9">интеллектуальные игры</text:p>
        </text:list-item>
        <text:list-item>
          <text:p text:style-name="P9">проба пера</text:p>
        </text:list-item>
        <text:list-item>
          <text:p text:style-name="P9">интеллектуальный марафон учеников</text:p>
        </text:list-item>
      </text:list>
      <text:p text:style-name="P19"/>
      <text:p text:style-name="P13">Рекомендации по развитию коммуникативных универсальных учебных действий</text:p>
      <text:list xml:id="list7090747348507149233" text:style-name="L9">
        <text:list-item>
          <text:p text:style-name="P10">Научите ребенка высказывать свои мысли. Во время его ответа на вопрос задавайте ему наводящие вопросы.</text:p>
        </text:list-item>
        <text:list-item>
          <text:p text:style-name="P20"><text:span text:style-name="T2">Не бойтесь </text:span><text:a xlink:type="simple" xlink:href="https://infourok.ru/go.html?href=http%3A%2F%2Fpedsovet.su%2Fpubl%2F70-1-0-4491" text:style-name="Internet_20_link" text:visited-style-name="Visited_20_Internet_20_Link"><text:span text:style-name="T5">«нестандартных уроков»</text:span></text:a><text:span text:style-name="T2">, попробуйте различные виды игр, дискуссий и групповой работы для освоения материала.</text:span></text:p>
        </text:list-item>
        <text:list-item>
          <text:p text:style-name="P10">Составьте для учеников алгоритм пересказа текста, материала.</text:p>
        </text:list-item>
        <text:list-item>
          <text:p text:style-name="P10">Организовывая групповую работу, напомните ребятам о правилах ведения дискуссий беседы.</text:p>
        </text:list-item>
        <text:list-item>
          <text:p text:style-name="P10">Приучите ребенка самого задавать уточняющие вопросы по материалу, переспрашивать, уточнять.</text:p>
        </text:list-item>
        <text:list-item>
          <text:p text:style-name="P10">Изучайте и учитывайте жизненный опыт учеников, их интересы, особенности развития.</text:p>
        </text:list-item>
      </text:list>
      <text:p text:style-name="P11">Такая система работы позволяет активизировать творческую деятельность учащихся, выработать активную жизненную позицию, сформировать творческую личность.</text:p>
      <text:p text:style-name="P14">  <text:span text:style-name="T10">Проектирование уроков по формированию УУД – дело непростое, но сегодня – это требование времени. А мы, должны идти в ногу со временем, чтобы дети были востребованными, так как современное общество запрашивает человека обучаемого, способного самостоятельно учиться и многократно переучиваться в течение всей жизни.</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alibri" svg:font-family="Calibri, serif"/>
    <style:font-face style:name="Mangal1" svg:font-family="Mangal"/>
    <style:font-face style:name="Open Sans" svg:font-family="'Open Sans', sans-serif"/>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1T18:27:24.61</meta:creation-date>
    <meta:print-date>2018-01-31T19:09:32.14</meta:print-date>
    <dc:date>2018-01-31T19:12:54.37</dc:date>
    <meta:editing-duration>PT24M11S</meta:editing-duration>
    <meta:editing-cycles>2</meta:editing-cycles>
    <meta:generator>OpenOffice/4.1.2$Win32 OpenOffice.org_project/412m3$Build-9782</meta:generator>
    <meta:document-statistic meta:table-count="0" meta:image-count="0" meta:object-count="0" meta:page-count="14" meta:paragraph-count="204" meta:word-count="4502" meta:character-count="34583"/>
  </office:meta>
</office:document-meta>
</file>