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C0000011FE0DA3BAF.png"/>
  <manifest:file-entry manifest:media-type="image/png" manifest:full-path="Pictures/100000000000029D000000DD7B792383.png"/>
  <manifest:file-entry manifest:media-type="image/png" manifest:full-path="Pictures/10000000000002F400000152A165F805.png"/>
  <manifest:file-entry manifest:media-type="image/png" manifest:full-path="Pictures/100000000000020000000083B9F29DD7.png"/>
  <manifest:file-entry manifest:media-type="image/png" manifest:full-path="Pictures/10000000000002CD00000135823FEC3A.png"/>
  <manifest:file-entry manifest:media-type="image/png" manifest:full-path="Pictures/1000000000000184000001D97B7935F7.png"/>
  <manifest:file-entry manifest:media-type="image/png" manifest:full-path="Pictures/100000000000026A000000AB96333AC1.png"/>
  <manifest:file-entry manifest:media-type="image/png" manifest:full-path="Pictures/10000000000002700000004B765A7948.png"/>
  <manifest:file-entry manifest:media-type="image/png" manifest:full-path="Pictures/10000000000002FA0000011859350BDD.png"/>
  <manifest:file-entry manifest:media-type="image/png" manifest:full-path="Pictures/10000000000000640000004B9014717B.png"/>
  <manifest:file-entry manifest:media-type="image/png" manifest:full-path="Pictures/10000000000002670000005E09E840B2.png"/>
  <manifest:file-entry manifest:media-type="image/png" manifest:full-path="Pictures/100000000000026900000048188D64BE.png"/>
  <manifest:file-entry manifest:media-type="image/png" manifest:full-path="Pictures/10000000000003870000004716EB9CBB.png"/>
  <manifest:file-entry manifest:media-type="image/png" manifest:full-path="Pictures/10000000000002DB000000FB6440646B.png"/>
  <manifest:file-entry manifest:media-type="image/png" manifest:full-path="Pictures/10000000000002FE0000008B8017D436.png"/>
  <manifest:file-entry manifest:media-type="image/png" manifest:full-path="Pictures/10000000000002FC0000006CDE6B22FA.png"/>
  <manifest:file-entry manifest:media-type="image/png" manifest:full-path="Pictures/100000000000038F00000130EF88DE44.png"/>
  <manifest:file-entry manifest:media-type="image/png" manifest:full-path="Pictures/1000000000000260000001208E706FFD.png"/>
  <manifest:file-entry manifest:media-type="image/png" manifest:full-path="Pictures/10000000000003050000016FB4FA3B4B.png"/>
  <manifest:file-entry manifest:media-type="image/png" manifest:full-path="Pictures/100000000000005F0000002538183D35.png"/>
  <manifest:file-entry manifest:media-type="image/png" manifest:full-path="Pictures/10000000000002E80000006E9A8E8AEF.png"/>
  <manifest:file-entry manifest:media-type="image/png" manifest:full-path="Pictures/10000000000002E80000010D6D6B438A.png"/>
  <manifest:file-entry manifest:media-type="image/png" manifest:full-path="Pictures/100000000000040B000000820472879E.png"/>
  <manifest:file-entry manifest:media-type="image/png" manifest:full-path="Pictures/10000000000003600000004C27A1EEA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>
        <draw:frame draw:style-name="gr1" draw:text-style-name="P1" draw:layer="layout" svg:width="24.746cm" svg:height="6.465cm" svg:x="1.054cm" svg:y="0.935cm">
          <draw:image xlink:href="Pictures/100000000000020000000083B9F29DD7.png" xlink:type="simple" xlink:show="embed" xlink:actuate="onLoad">
            <text:p/>
          </draw:image>
        </draw:frame>
        <draw:frame draw:style-name="gr1" draw:text-style-name="P1" draw:layer="layout" svg:width="25.309cm" svg:height="2.583cm" svg:x="1.091cm" svg:y="7.417cm">
          <draw:image xlink:href="Pictures/10000000000002700000004B765A7948.png" xlink:type="simple" xlink:show="embed" xlink:actuate="onLoad">
            <text:p/>
          </draw:image>
        </draw:frame>
        <draw:frame draw:style-name="gr1" draw:text-style-name="P1" draw:layer="layout" svg:width="24.6cm" svg:height="4.2cm" svg:x="1cm" svg:y="10.8cm">
          <draw:image xlink:href="Pictures/10000000000002FC0000006CDE6B22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6.2cm" svg:height="3.21cm" svg:x="0.8cm" svg:y="0.59cm">
          <draw:image xlink:href="Pictures/10000000000003600000004C27A1EEA9.png" xlink:type="simple" xlink:show="embed" xlink:actuate="onLoad">
            <text:p/>
          </draw:image>
        </draw:frame>
        <draw:frame draw:style-name="gr1" draw:text-style-name="P1" draw:layer="layout" svg:width="27.383cm" svg:height="5.239cm" svg:x="0.6cm" svg:y="4.761cm">
          <draw:image xlink:href="Pictures/100000000000040B000000820472879E.png" xlink:type="simple" xlink:show="embed" xlink:actuate="onLoad">
            <text:p/>
          </draw:image>
        </draw:frame>
        <draw:frame draw:style-name="gr1" draw:text-style-name="P1" draw:layer="layout" svg:width="27cm" svg:height="3cm" svg:x="0.4cm" svg:y="10.6cm">
          <draw:image xlink:href="Pictures/10000000000003870000004716EB9CBB.png" xlink:type="simple" xlink:show="embed" xlink:actuate="onLoad">
            <text:p/>
          </draw:image>
        </draw:frame>
        <draw:frame draw:style-name="gr1" draw:text-style-name="P1" draw:layer="layout" svg:width="25.884cm" svg:height="4.109cm" svg:x="0.716cm" svg:y="13.891cm">
          <draw:image xlink:href="Pictures/10000000000002E80000006E9A8E8A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26.066cm" svg:height="5.8cm" svg:x="1.134cm" svg:y="1cm">
          <draw:image xlink:href="Pictures/10000000000002FE0000008B8017D436.png" xlink:type="simple" xlink:show="embed" xlink:actuate="onLoad">
            <text:p/>
          </draw:image>
        </draw:frame>
        <draw:frame draw:style-name="gr1" draw:text-style-name="P1" draw:layer="layout" svg:width="24.402cm" svg:height="12.4cm" svg:x="1.998cm" svg:y="7.2cm">
          <draw:image xlink:href="Pictures/10000000000002F400000152A165F8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2.324cm" svg:height="3.704cm" svg:x="0.676cm" svg:y="0.896cm">
          <draw:image xlink:href="Pictures/100000000000026900000048188D64BE.png" xlink:type="simple" xlink:show="embed" xlink:actuate="onLoad">
            <text:p/>
          </draw:image>
        </draw:frame>
        <draw:frame draw:style-name="gr1" draw:text-style-name="P1" draw:layer="layout" svg:width="5.113cm" svg:height="1.978cm" svg:x="0.887cm" svg:y="4.822cm">
          <draw:image xlink:href="Pictures/100000000000005F0000002538183D35.png" xlink:type="simple" xlink:show="embed" xlink:actuate="onLoad">
            <text:p/>
          </draw:image>
        </draw:frame>
        <draw:frame draw:style-name="gr1" draw:text-style-name="P1" draw:layer="layout" svg:width="23.871cm" svg:height="3.6cm" svg:x="0.929cm" svg:y="7.2cm">
          <draw:image xlink:href="Pictures/10000000000002670000005E09E840B2.png" xlink:type="simple" xlink:show="embed" xlink:actuate="onLoad">
            <text:p/>
          </draw:image>
        </draw:frame>
        <draw:frame draw:style-name="gr1" draw:text-style-name="P1" draw:layer="layout" svg:width="5.845cm" svg:height="2.583cm" svg:x="0.955cm" svg:y="11.617cm">
          <draw:image xlink:href="Pictures/10000000000000640000004B901471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5.5cm" svg:height="7.846cm" svg:x="1.1cm" svg:y="0.954cm">
          <draw:image xlink:href="Pictures/100000000000029D000000DD7B792383.png" xlink:type="simple" xlink:show="embed" xlink:actuate="onLoad">
            <text:p/>
          </draw:image>
        </draw:frame>
        <draw:frame draw:style-name="gr1" draw:text-style-name="P1" draw:layer="layout" svg:width="25cm" svg:height="9.6cm" svg:x="1cm" svg:y="9.6cm">
          <draw:image xlink:href="Pictures/10000000000002E80000010D6D6B43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25.8cm" svg:height="11.309cm" svg:x="1cm" svg:y="1.091cm">
          <draw:image xlink:href="Pictures/10000000000003050000016FB4FA3B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1" draw:layer="layout" svg:width="24.4cm" svg:height="6.6cm" svg:x="1cm" svg:y="1cm">
          <draw:image xlink:href="Pictures/100000000000026A000000AB96333AC1.png" xlink:type="simple" xlink:show="embed" xlink:actuate="onLoad">
            <text:p/>
          </draw:image>
        </draw:frame>
        <draw:frame draw:style-name="gr1" draw:text-style-name="P1" draw:layer="layout" svg:width="15.665cm" svg:height="15.514cm" svg:x="12cm" svg:y="5.2cm">
          <draw:image xlink:href="Pictures/1000000000000184000001D97B7935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1" draw:layer="layout" svg:width="26.2cm" svg:height="10.207cm" svg:x="0.8cm" svg:y="0.993cm">
          <draw:image xlink:href="Pictures/10000000000002FA0000011859350BDD.png" xlink:type="simple" xlink:show="embed" xlink:actuate="onLoad">
            <text:p/>
          </draw:image>
        </draw:frame>
        <draw:ellipse draw:style-name="gr3" draw:text-style-name="P1" draw:layer="layout" svg:width="1.6cm" svg:height="2.2cm" svg:x="21.4cm" svg:y="8.2cm">
          <text:p/>
        </draw:ellips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" draw:text-style-name="P1" draw:layer="layout" svg:width="24.4cm" svg:height="12.6cm" svg:x="1.4cm" svg:y="1cm">
          <draw:image xlink:href="Pictures/1000000000000260000001208E706F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1" draw:text-style-name="P1" draw:layer="layout" svg:width="24.78cm" svg:height="11.4cm" svg:x="2.02cm" svg:y="1.4cm">
          <draw:image xlink:href="Pictures/100000000000025C0000011FE0DA3B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1" draw:text-style-name="P1" draw:layer="layout" svg:width="24.34cm" svg:height="9.4cm" svg:x="1.06cm" svg:y="1cm">
          <draw:image xlink:href="Pictures/10000000000002DB000000FB6440646B.png" xlink:type="simple" xlink:show="embed" xlink:actuate="onLoad">
            <text:p/>
          </draw:image>
        </draw:frame>
        <draw:frame draw:style-name="gr1" draw:text-style-name="P1" draw:layer="layout" svg:width="23.74cm" svg:height="10.575cm" svg:x="1.06cm" svg:y="10.225cm">
          <draw:image xlink:href="Pictures/10000000000002CD00000135823FEC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" draw:text-style-name="P1" draw:layer="layout" svg:width="26.703cm" svg:height="9.242cm" svg:x="0.497cm" svg:y="0.758cm">
          <draw:image xlink:href="Pictures/100000000000038F00000130EF88DE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31T17:39:07.67</meta:creation-date>
    <meta:editing-duration>PT59M59S</meta:editing-duration>
    <meta:editing-cycles>13</meta:editing-cycles>
    <dc:date>2020-03-31T18:39:08.71</dc:date>
    <meta:generator>OpenOffice/4.1.4$Win32 OpenOffice.org_project/414m5$Build-9788</meta:generator>
    <meta:document-statistic meta:object-count="70"/>
  </office:meta>
</office:document-meta>
</file>