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4.17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2.601cm"/>
    </style:style>
    <style:style style:name="gr4" style:family="graphic" style:parent-style-name="standard">
      <style:graphic-properties draw:stroke="none" draw:fill="none" fo:min-height="6.126cm"/>
    </style:style>
    <style:style style:name="gr5" style:family="graphic" style:parent-style-name="standard">
      <style:graphic-properties draw:stroke="none" draw:fill="none" fo:min-height="6.301cm"/>
    </style:style>
    <style:style style:name="gr6" style:family="graphic" style:parent-style-name="standard">
      <style:graphic-properties draw:stroke="none" draw:fill="none" fo:min-height="9.451cm"/>
    </style:style>
    <style:style style:name="gr7" style:family="graphic" style:parent-style-name="standard">
      <style:graphic-properties draw:stroke="none" draw:fill="none" fo:min-height="4.726cm"/>
    </style:style>
    <style:style style:name="gr8" style:family="graphic" style:parent-style-name="standard">
      <style:graphic-properties draw:stroke="none" draw:fill="none" fo:min-height="4.267cm"/>
    </style:style>
    <style:style style:name="gr9" style:family="graphic" style:parent-style-name="standard">
      <style:graphic-properties draw:stroke="none" draw:fill="none" fo:min-height="5.689cm"/>
    </style:style>
    <style:style style:name="gr10" style:family="graphic" style:parent-style-name="standard">
      <style:graphic-properties draw:stroke="none" draw:fill="none" fo:min-height="7.876cm"/>
    </style:style>
    <style:style style:name="gr11" style:family="graphic" style:parent-style-name="standard">
      <style:graphic-properties draw:stroke="none" draw:fill="none" fo:min-height="12.661cm"/>
    </style:style>
    <style:style style:name="gr12" style:family="graphic" style:parent-style-name="standard">
      <style:graphic-properties draw:stroke="none" draw:fill="none" fo:min-height="11.026cm"/>
    </style:style>
    <style:style style:name="gr13" style:family="graphic" style:parent-style-name="standard">
      <style:graphic-properties draw:stroke="none" draw:fill="none" fo:min-height="17.326cm"/>
    </style:style>
    <style:style style:name="gr14" style:family="graphic" style:parent-style-name="standard">
      <style:graphic-properties draw:stroke="none" draw:fill="none" fo:min-height="18.991cm"/>
    </style:style>
    <style:style style:name="gr15" style:family="graphic" style:parent-style-name="standard">
      <style:graphic-properties svg:stroke-width="0.1cm" draw:marker-start-width="0.35cm" draw:marker-end-width="0.35cm" draw:opacity="50%" draw:textarea-vertical-align="middle" fo:padding-top="0.175cm" fo:padding-bottom="0.175cm" fo:padding-left="0.3cm" fo:padding-right="0.3cm" draw:shadow-opacity="50%"/>
    </style:style>
    <style:style style:name="gr16" style:family="graphic" style:parent-style-name="standard">
      <style:graphic-properties svg:stroke-width="0.1cm" draw:marker-start-width="0.35cm" draw:marker-end-width="0.35cm" draw:fill="solid" draw:fill-color="#ffffcc" draw:opacity="30%" draw:textarea-vertical-align="middle" fo:padding-top="0.175cm" fo:padding-bottom="0.175cm" fo:padding-left="0.3cm" fo:padding-right="0.3cm" draw:shadow-opacity="30%"/>
    </style:style>
    <style:style style:name="gr1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8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 fo:wrap-option="no-wrap"/>
    </style:style>
    <style:style style:name="gr19" style:family="graphic" style:parent-style-name="standard">
      <style:graphic-properties draw:stroke="none" draw:fill="none" fo:min-height="18.901cm"/>
    </style:style>
    <style:style style:name="gr20" style:family="graphic" style:parent-style-name="standard">
      <style:graphic-properties draw:stroke="none" draw:fill="none" fo:min-height="18.498cm"/>
    </style:style>
    <style:style style:name="gr21" style:family="graphic" style:parent-style-name="standard">
      <style:graphic-properties draw:stroke="none" draw:fill="none" fo:min-height="9.955cm"/>
    </style:style>
    <style:style style:name="gr22" style:family="graphic" style:parent-style-name="standard">
      <style:graphic-properties svg:stroke-width="0.1cm" draw:marker-start-width="0.35cm" draw:marker-end-width="0.35cm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-width="0.35cm" draw:fill="solid" draw:fill-color="#ffffcc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draw:fill="none" fo:min-height="15.751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text-properties fo:color="#000099" fo:font-size="54pt" style:font-size-asian="54pt" style:font-size-complex="54pt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color="#000099"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663300" fo:font-size="40pt" style:font-size-asian="40pt" style:font-size-complex="40pt"/>
    </style:style>
    <style:style style:name="T5" style:family="text">
      <style:text-properties fo:color="#000099" fo:font-size="40pt" style:font-size-asian="40pt" style:font-size-complex="40pt"/>
    </style:style>
    <style:style style:name="T6" style:family="text">
      <style:text-properties fo:color="#990000" fo:font-size="40pt" style:font-size-asian="40pt" style:font-size-complex="40pt"/>
    </style:style>
    <style:style style:name="T7" style:family="text">
      <style:text-properties fo:color="#663300" fo:font-size="36pt" style:font-size-asian="36pt" style:font-size-complex="36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99" fo:font-size="36pt" style:font-size-asian="36pt" style:font-size-complex="36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663300" fo:font-size="32pt" style:font-size-asian="32pt" style:font-size-complex="32pt"/>
    </style:style>
    <style:style style:name="T12" style:family="text">
      <style:text-properties fo:color="#000099" fo:font-size="32pt" style:font-size-asian="32pt" style:font-size-complex="32pt"/>
    </style:style>
    <style:style style:name="T13" style:family="text">
      <style:text-properties fo:color="#990000" fo:font-size="32pt" style:font-size-asian="32pt" style:font-size-complex="32pt"/>
    </style:style>
    <style:style style:name="T14" style:family="text">
      <style:text-properties fo:color="#996600" fo:font-size="40pt" style:font-size-asian="40pt" style:font-size-complex="40pt"/>
    </style:style>
    <style:style style:name="T15" style:family="text">
      <style:text-properties fo:color="#663300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99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990000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0000" fo:font-size="40pt" style:font-size-asian="40pt" style:font-size-complex="40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3300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Множества в Python</text:span></text:p>
          </draw:text-box>
        </draw:frame>
        <draw:frame draw:style-name="gr1" draw:text-style-name="P2" draw:layer="layout" svg:width="25.8cm" svg:height="14.426cm" svg:x="1.2cm" svg:y="5.4cm">
          <draw:text-box>
            <text:p><text:span text:style-name="T2">Множество в языке Питон — это структура данных, эквивалентная множествам в математике. </text:span></text:p>
            <text:p><text:span text:style-name="T2"/></text:p>
            <text:p><text:span text:style-name="T2">Множество <text:s/>- коллекция данных </text:span><text:span text:style-name="T3">неизменяемого типа</text:span><text:span text:style-name="T2">, состоящая из </text:span><text:span text:style-name="T3">не повторяющихся</text:span><text:span text:style-name="T2"> элементов, </text:span><text:span text:style-name="T3">порядок элементов в множестве не определен.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frame draw:style-name="gr3" draw:text-style-name="P2" draw:layer="layout" svg:width="26cm" svg:height="12.851cm" svg:x="1.2cm" svg:y="7.749cm">
          <draw:text-box>
            <text:p><text:span text:style-name="T2">В множество можно добавлять и удалять элементы, можно перебирать элементы множества, можно выполнять операции над множествами (объединение, пересечение, разность). Можно проверять принадлежность элемента множеству.</text:span></text:p>
          </draw:text-box>
        </draw:frame>
        <draw:frame draw:style-name="gr4" draw:text-style-name="P2" draw:layer="layout" svg:width="24cm" svg:height="6.376cm" svg:x="1.6cm" svg:y="1.824cm">
          <draw:text-box>
            <text:p><text:span text:style-name="T4">&gt;&gt;&gt; </text:span><text:span text:style-name="T2">a = {1, 3, 5, 2, 7, 5, 9, 9, 0, -1}</text:span></text:p>
            <text:p><text:span text:style-name="T4">&gt;&gt;&gt;</text:span><text:span text:style-name="T2"> print(a, type(a))</text:span></text:p>
            <text:p><text:span text:style-name="T5">{0, 1, 2, 3, 5, 7, 9, -1} &lt;class 'set'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draw:frame draw:style-name="gr5" draw:text-style-name="P2" draw:layer="layout" svg:width="25.8cm" svg:height="6.551cm" svg:x="1.4cm" svg:y="1.2cm">
          <draw:text-box>
            <text:p><text:span text:style-name="T2">b = {'раз','два','три','четыре','два','раз'}</text:span></text:p>
            <text:p><text:span text:style-name="T4">&gt;&gt;&gt;</text:span><text:span text:style-name="T2"> b</text:span></text:p>
            <text:p><text:span text:style-name="T5">{'два', 'три', 'раз', 'четыре'}</text:span></text:p>
          </draw:text-box>
        </draw:frame>
        <draw:frame draw:style-name="gr6" draw:text-style-name="P2" draw:layer="layout" svg:width="25.528cm" svg:height="9.701cm" svg:x="1.672cm" svg:y="7.188cm">
          <draw:text-box>
            <text:p><text:span text:style-name="T4">&gt;&gt;&gt;</text:span><text:span text:style-name="T2">c ={[1, 2],[2, 3],[1, 4]}</text:span></text:p>
            <text:p><text:span text:style-name="T6">Traceback (most recent call last):</text:span></text:p>
            <text:p><text:span text:style-name="T6"><text:s text:c="2"/></text:span><text:span text:style-name="T6">File "&lt;pyshell#11&gt;", line 1, in &lt;module&gt;</text:span></text:p>
            <text:p><text:span text:style-name="T6"><text:s text:c="4"/></text:span><text:span text:style-name="T6">c ={[1, 2],[2, 3],[1, 4]}</text:span></text:p>
            <text:p><text:span text:style-name="T6">TypeError: unhashable type: 'list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draw:frame draw:style-name="gr7" draw:text-style-name="P2" draw:layer="layout" svg:width="25.4cm" svg:height="4.976cm" svg:x="1.2cm" svg:y="0.8cm">
          <draw:text-box>
            <text:p><text:span text:style-name="T4">&gt;&gt;&gt;</text:span><text:span text:style-name="T2"> a = set()</text:span></text:p>
            <text:p><text:span text:style-name="T4">&gt;&gt;&gt;</text:span><text:span text:style-name="T2"> print(a, type(a))</text:span></text:p>
            <text:p><text:span text:style-name="T5">set() &lt;class 'set'&gt;</text:span></text:p>
          </draw:text-box>
        </draw:frame>
        <draw:frame draw:style-name="gr8" draw:text-style-name="P3" draw:layer="layout" svg:width="26.078cm" svg:height="4.517cm" svg:x="0.922cm" svg:y="6.449cm">
          <draw:text-box>
            <text:p><text:span text:style-name="T7">&gt;&gt;&gt;</text:span><text:span text:style-name="T8"> b = set('Ну, заяц, погоди!')</text:span></text:p>
            <text:p><text:span text:style-name="T7">&gt;&gt;&gt;</text:span><text:span text:style-name="T8"> b</text:span></text:p>
            <text:p><text:span text:style-name="T9">{'я', 'Н', '!', 'у', ',', ' ', 'г', 'и', 'о', 'д', 'з', 'а', 'п', 'ц'}</text:span></text:p>
          </draw:text-box>
        </draw:frame>
        <draw:frame draw:style-name="gr9" draw:text-style-name="P3" draw:layer="layout" svg:width="26.8cm" svg:height="5.939cm" svg:x="0.8cm" svg:y="12.2cm">
          <draw:text-box>
            <text:p><text:span text:style-name="T7">&gt;&gt;&gt;</text:span><text:span text:style-name="T8"> c = set([1, 2, '3', 4.5, True, 0, False, (1,2)])</text:span></text:p>
            <text:p><text:span text:style-name="T7">&gt;&gt;&gt;</text:span><text:span text:style-name="T8"> c</text:span></text:p>
            <text:p><text:span text:style-name="T9">{0, 1, 2, (1, 2), 4.5, '3'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draw:frame draw:style-name="gr7" draw:text-style-name="P2" draw:layer="layout" svg:width="24.948cm" svg:height="4.976cm" svg:x="1.452cm" svg:y="0.8cm">
          <draw:text-box>
            <text:p><text:span text:style-name="T4">&gt;&gt;&gt;</text:span><text:span text:style-name="T2"> d = set(range(1,20,3))</text:span></text:p>
            <text:p><text:span text:style-name="T4">&gt;&gt;&gt;</text:span><text:span text:style-name="T2"> d</text:span></text:p>
            <text:p><text:span text:style-name="T5">{1, 4, 7, 10, 13, 16, 19}</text:span></text:p>
          </draw:text-box>
        </draw:frame>
        <draw:frame draw:style-name="gr7" draw:text-style-name="P2" draw:layer="layout" svg:width="24.4cm" svg:height="4.976cm" svg:x="1.4cm" svg:y="6.424cm">
          <draw:text-box>
            <text:p><text:span text:style-name="T4">&gt;&gt;&gt;</text:span><text:span text:style-name="T2"> e = {}</text:span></text:p>
            <text:p><text:span text:style-name="T4">&gt;&gt;&gt;</text:span><text:span text:style-name="T2"> print(e, type(e))</text:span></text:p>
            <text:p><text:span text:style-name="T5">{} &lt;class 'dict'&gt;</text:span></text:p>
          </draw:text-box>
        </draw:frame>
        <draw:frame draw:style-name="gr10" draw:text-style-name="P2" draw:layer="layout" svg:width="25.061cm" svg:height="8.126cm" svg:x="1.4cm" svg:y="11.874cm">
          <draw:text-box>
            <text:p><text:span text:style-name="T4">&gt;&gt;&gt; </text:span><text:span text:style-name="T2">a =[1, 2, 3, 4, 2, 1, 2, 1, 5, 4] </text:span><text:span text:style-name="T2"><text:line-break/></text:span><text:span text:style-name="T2"># убрать дублирующие элементы</text:span></text:p>
            <text:p><text:span text:style-name="T4">&gt;&gt;&gt;</text:span><text:span text:style-name="T2"> a = list(set(a))</text:span></text:p>
            <text:p><text:span text:style-name="T4">&gt;&gt;&gt;</text:span><text:span text:style-name="T2"> a</text:span></text:p>
            <text:p><text:span text:style-name="T5">[1, 2, 3, 4, 5]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draw:frame draw:style-name="gr11" draw:text-style-name="P4" draw:layer="layout" svg:width="25.874cm" svg:height="12.911cm" svg:x="1.326cm" svg:y="1.14cm">
          <draw:text-box>
            <text:p><text:span text:style-name="T10">a = {1, 3, 4, 5, 6, 8}</text:span></text:p>
            <text:p><text:span text:style-name="T11">&gt;&gt;&gt; </text:span><text:span text:style-name="T10">a.add(9)</text:span></text:p>
            <text:p><text:span text:style-name="T11">&gt;&gt;&gt;</text:span><text:span text:style-name="T10"> a</text:span></text:p>
            <text:p><text:span text:style-name="T12">{1, 3, 4, 5, 6, 8, 9}</text:span></text:p>
            <text:p><text:span text:style-name="T11">&gt;&gt;&gt;</text:span><text:span text:style-name="T10"> a.add(2, 3, 10)</text:span></text:p>
            <text:p><text:span text:style-name="T13">Traceback (most recent call last):</text:span></text:p>
            <text:p><text:span text:style-name="T13"><text:s text:c="2"/></text:span><text:span text:style-name="T13">File "&lt;pyshell#29&gt;", line 1, in &lt;module&gt;</text:span></text:p>
            <text:p><text:span text:style-name="T13"><text:s text:c="4"/></text:span><text:span text:style-name="T13">a.add(2, 3, 10)</text:span></text:p>
            <text:p><text:span text:style-name="T13">TypeError: add() takes exactly one argument (3 given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draw:frame draw:style-name="gr5" draw:text-style-name="P2" draw:layer="layout" svg:width="25.112cm" svg:height="6.551cm" svg:x="0.8cm" svg:y="0.649cm">
          <draw:text-box>
            <text:p><text:span text:style-name="T4">&gt;&gt;&gt;</text:span><text:span text:style-name="T2"> a = {1, 2, 3, 7, 8, 0}</text:span></text:p>
            <text:p><text:span text:style-name="T4">&gt;&gt;&gt;</text:span><text:span text:style-name="T2"> a.update([1, 4, 5, 0])</text:span></text:p>
            <text:p><text:span text:style-name="T4">&gt;&gt;&gt;</text:span><text:span text:style-name="T2"> a</text:span></text:p>
            <text:p><text:span text:style-name="T5">{0, 1, 2, 3, 4, 5, 7, 8}</text:span></text:p>
          </draw:text-box>
        </draw:frame>
        <draw:frame draw:style-name="gr5" draw:text-style-name="P2" draw:layer="layout" svg:width="25.101cm" svg:height="6.551cm" svg:x="0.8cm" svg:y="7.449cm">
          <draw:text-box>
            <text:p><text:span text:style-name="T4">&gt;&gt;&gt;</text:span><text:span text:style-name="T2"> a = {1, 2, 3, 7, 8, 0}</text:span></text:p>
            <text:p><text:span text:style-name="T4">&gt;&gt;&gt; </text:span><text:span text:style-name="T2">a.update('Строка')</text:span></text:p>
            <text:p><text:span text:style-name="T4">&gt;&gt;&gt;</text:span><text:span text:style-name="T2"> a</text:span></text:p>
            <text:p><text:span text:style-name="T5">{0, 1, 2, 3, 'р', 'к', 7, 8, 'т', 'о', 'а', 'С'}</text:span></text:p>
          </draw:text-box>
        </draw:frame>
        <draw:frame draw:style-name="gr5" draw:text-style-name="P2" draw:layer="layout" svg:width="25cm" svg:height="6.551cm" svg:x="1.2cm" svg:y="13.849cm">
          <draw:text-box>
            <text:p><text:span text:style-name="T2">&gt;&gt;&gt; a = {1, 2, 3, 7, 8, 0}</text:span></text:p>
            <text:p><text:span text:style-name="T2">&gt;&gt;&gt; a.update({2,5,6})</text:span></text:p>
            <text:p><text:span text:style-name="T2">&gt;&gt;&gt; a</text:span></text:p>
            <text:p><text:span text:style-name="T2">{0, 1, 2, 3, 5, 6, 7, 8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draw:frame draw:style-name="gr5" draw:text-style-name="P2" draw:layer="layout" svg:width="25.2cm" svg:height="6.551cm" svg:x="0.8cm" svg:y="1cm">
          <draw:text-box>
            <text:p><text:span text:style-name="T4">&gt;&gt;&gt;</text:span><text:span text:style-name="T2"> a = {1, 2, 3, 7, 8, 0}</text:span></text:p>
            <text:p><text:span text:style-name="T4">&gt;&gt;&gt;</text:span><text:span text:style-name="T2"> a.update({4,6},{7,9})</text:span></text:p>
            <text:p><text:span text:style-name="T4">&gt;&gt;&gt;</text:span><text:span text:style-name="T2"> a</text:span></text:p>
            <text:p><text:span text:style-name="T5">{0, 1, 2, 3, 4, 6, 7, 8, 9}</text:span></text:p>
          </draw:text-box>
        </draw:frame>
        <draw:frame draw:style-name="gr10" draw:text-style-name="P3" draw:layer="layout" svg:width="28cm" svg:height="8.126cm" svg:x="0.4cm" svg:y="8.6cm">
          <draw:text-box>
            <text:p><text:span text:style-name="T4">&gt;&gt;&gt;</text:span><text:span text:style-name="T2"> a = {1, 2, 3, 7, 8, 0}</text:span></text:p>
            <text:p><text:span text:style-name="T4">&gt;&gt;&gt;</text:span><text:span text:style-name="T2"> a.update('Строка',[2, 4, 9],(4, 5))</text:span></text:p>
            <text:p><text:span text:style-name="T4">&gt;&gt;&gt;</text:span><text:span text:style-name="T2"> a</text:span></text:p>
            <text:p><text:span text:style-name="T5">{0, 1, 2, 3, 'р', 4, 'к', 7, 8, 9, 5, 'т', 'о', 'а', 'С'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draw:frame draw:style-name="gr12" draw:text-style-name="P2" draw:layer="layout" svg:width="25.8cm" svg:height="11.276cm" svg:x="1.2cm" svg:y="1cm">
          <draw:text-box>
            <text:p><text:span text:style-name="T4">&gt;&gt;&gt;</text:span><text:span text:style-name="T2"> a = {1, 2, 3, 7, 8, 0}</text:span></text:p>
            <text:p><text:span text:style-name="T4">&gt;&gt;&gt; </text:span><text:span text:style-name="T2">a.discard(7)</text:span></text:p>
            <text:p><text:span text:style-name="T4">&gt;&gt;&gt; </text:span><text:span text:style-name="T2">a</text:span></text:p>
            <text:p><text:span text:style-name="T5">{0, 1, 2, 3, 8}</text:span></text:p>
            <text:p><text:span text:style-name="T4">&gt;&gt;&gt;</text:span><text:span text:style-name="T2"> a.discard(7)</text:span></text:p>
            <text:p><text:span text:style-name="T4">&gt;&gt;&gt;</text:span><text:span text:style-name="T2"> a</text:span></text:p>
            <text:p><text:span text:style-name="T5">{0, 1, 2, 3, 8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draw:frame draw:style-name="gr13" draw:text-style-name="P2" draw:layer="layout" svg:width="25.375cm" svg:height="17.576cm" svg:x="1.625cm" svg:y="1cm">
          <draw:text-box>
            <text:p><text:span text:style-name="T4">&gt;&gt;&gt;</text:span><text:span text:style-name="T14"> </text:span><text:span text:style-name="T2">a</text:span></text:p>
            <text:p><text:span text:style-name="T2">{0, 1, 2, 3, 8}</text:span></text:p>
            <text:p><text:span text:style-name="T4">&gt;&gt;&gt;</text:span><text:span text:style-name="T2"> a.remove(3)</text:span></text:p>
            <text:p><text:span text:style-name="T4">&gt;&gt;&gt;</text:span><text:span text:style-name="T2"> a</text:span></text:p>
            <text:p><text:span text:style-name="T2">{0, 1, 2, 8}</text:span></text:p>
            <text:p><text:span text:style-name="T4">&gt;&gt;&gt;</text:span><text:span text:style-name="T2"> a.remove(3)</text:span></text:p>
            <text:p><text:span text:style-name="T6">Traceback (most recent call last):</text:span></text:p>
            <text:p><text:span text:style-name="T6"><text:s text:c="2"/></text:span><text:span text:style-name="T6">File "&lt;pyshell#57&gt;", line 1, in &lt;module&gt;</text:span></text:p>
            <text:p><text:span text:style-name="T6"><text:s text:c="4"/></text:span><text:span text:style-name="T6">a.remove(3)</text:span></text:p>
            <text:p><text:span text:style-name="T6">KeyError: 3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draw:frame draw:style-name="gr14" draw:text-style-name="P5" draw:layer="layout" svg:width="24.2cm" svg:height="19.241cm" svg:x="1cm" svg:y="0.8cm">
          <draw:text-box>
            <text:p><text:span text:style-name="T15">&gt;&gt;&gt; </text:span><text:span text:style-name="T16">a = {0, 3, 4}</text:span></text:p>
            <text:p><text:span text:style-name="T15">&gt;&gt;&gt;</text:span><text:span text:style-name="T16"> a.pop()</text:span></text:p>
            <text:p><text:span text:style-name="T17">0</text:span></text:p>
            <text:p><text:span text:style-name="T15">&gt;&gt;&gt;</text:span><text:span text:style-name="T16"> c = a.pop()</text:span></text:p>
            <text:p><text:span text:style-name="T15">&gt;&gt;&gt;</text:span><text:span text:style-name="T16"> c</text:span></text:p>
            <text:p><text:span text:style-name="T17">3</text:span></text:p>
            <text:p><text:span text:style-name="T15">&gt;&gt;&gt;</text:span><text:span text:style-name="T16"> a.pop()</text:span></text:p>
            <text:p><text:span text:style-name="T17">4</text:span></text:p>
            <text:p><text:span text:style-name="T15">&gt;&gt;&gt;</text:span><text:span text:style-name="T16"> a</text:span></text:p>
            <text:p><text:span text:style-name="T17">set()</text:span></text:p>
            <text:p><text:span text:style-name="T15">&gt;&gt;&gt;</text:span><text:span text:style-name="T16"> a.pop()</text:span></text:p>
            <text:p><text:span text:style-name="T18">Traceback (most recent call last):</text:span></text:p>
            <text:p><text:span text:style-name="T18"><text:s text:c="2"/></text:span><text:span text:style-name="T18">File "&lt;pyshell#65&gt;", line 1, in &lt;module&gt;</text:span></text:p>
            <text:p><text:span text:style-name="T18"><text:s text:c="4"/></text:span><text:span text:style-name="T18">a.pop()</text:span></text:p>
            <text:p><text:span text:style-name="T18">KeyError: 'pop from an empty set'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frame draw:style-name="gr1" draw:text-style-name="P2" draw:layer="layout" svg:width="24.8cm" svg:height="14.426cm" svg:x="1.4cm" svg:y="1.1cm">
          <draw:text-box>
            <text:p><text:span text:style-name="T4">&gt;&gt;&gt; </text:span><text:span text:style-name="T2">a = {1, 2, 3, 7, 8, 0}</text:span></text:p>
            <text:p><text:span text:style-name="T4">&gt;&gt;&gt;</text:span><text:span text:style-name="T2"> a.clear()</text:span></text:p>
            <text:p><text:span text:style-name="T4">&gt;&gt;&gt;</text:span><text:span text:style-name="T2"> a</text:span></text:p>
            <text:p><text:span text:style-name="T5">set()</text:span></text:p>
            <text:p><text:span text:style-name="T5"/></text:p>
            <text:p><text:span text:style-name="T4">&gt;&gt;&gt;</text:span><text:span text:style-name="T19"> a = {1, 2, 3, 7, 8, 0}</text:span></text:p>
            <text:p><text:span text:style-name="T4">&gt;&gt;&gt;</text:span><text:span text:style-name="T19"> b = len(a)</text:span></text:p>
            <text:p><text:span text:style-name="T4">&gt;&gt;&gt;</text:span><text:span text:style-name="T19"> b</text:span></text:p>
            <text:p><text:span text:style-name="T5">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frame draw:style-name="gr7" draw:text-style-name="P2" draw:layer="layout" svg:width="25.4cm" svg:height="4.976cm" svg:x="1.6cm" svg:y="1.4cm">
          <draw:text-box>
            <text:p><text:span text:style-name="T2">&gt;&gt;&gt; a = {1, 2, 3, 7, 8, 0}</text:span></text:p>
            <text:p><text:span text:style-name="T2">&gt;&gt;&gt; print(3 in a, not(7 in a), 10 in a)</text:span></text:p>
            <text:p><text:span text:style-name="T2">True False False</text:span></text:p>
          </draw:text-box>
        </draw:frame>
        <draw:frame draw:style-name="gr3" draw:text-style-name="P2" draw:layer="layout" svg:width="25.019cm" svg:height="12.851cm" svg:x="1.4cm" svg:y="7cm">
          <draw:text-box>
            <text:p><text:span text:style-name="T2">&gt;&gt;&gt; a = {1, 2, 3, 4}</text:span></text:p>
            <text:p><text:span text:style-name="T2">&gt;&gt;&gt; b = {3, 4, 5, 6}</text:span></text:p>
            <text:p><text:span text:style-name="T2">&gt;&gt;&gt; c = a &amp; b</text:span></text:p>
            <text:p><text:span text:style-name="T2">&gt;&gt;&gt; c</text:span></text:p>
            <text:p><text:span text:style-name="T2">{3, 4}</text:span></text:p>
            <text:p><text:span text:style-name="T2">&gt;&gt;&gt; d = a.intersection(b)</text:span></text:p>
            <text:p><text:span text:style-name="T2">&gt;&gt;&gt; d</text:span></text:p>
            <text:p><text:span text:style-name="T2">{3, 4}</text:span></text:p>
          </draw:text-box>
        </draw:frame>
        <draw:ellipse draw:style-name="gr15" draw:text-style-name="P7" draw:layer="layout" svg:width="8cm" svg:height="6.4cm" svg:x="17.8cm" svg:y="6cm">
          <text:p text:style-name="P6"><text:span text:style-name="T20">1 </text:span></text:p>
          <text:p text:style-name="P6"><text:span text:style-name="T20"/></text:p>
          <text:p text:style-name="P6"><text:span text:style-name="T20">2</text:span></text:p>
          <text:p text:style-name="P6"><text:span text:style-name="T20"/></text:p>
          <text:p text:style-name="P6"><text:span text:style-name="T20">3</text:span></text:p>
          <text:p text:style-name="P6"><text:span text:style-name="T20"/></text:p>
          <text:p text:style-name="P6"><text:span text:style-name="T20">4</text:span></text:p>
        </draw:ellipse>
        <draw:ellipse draw:style-name="gr16" draw:text-style-name="P6" draw:layer="layout" svg:width="8cm" svg:height="7.2cm" svg:x="17.8cm" svg:y="9.4cm">
          <text:p text:style-name="P6"/>
          <text:p text:style-name="P6"/>
          <text:p text:style-name="P6"/>
          <text:p text:style-name="P6"><text:span text:style-name="T20">5</text:span></text:p>
          <text:p text:style-name="P6"/>
          <text:p text:style-name="P6"><text:span text:style-name="T20">6</text:span></text:p>
        </draw:ellipse>
        <draw:custom-shape draw:style-name="gr17" draw:text-style-name="P8" draw:layer="layout" svg:width="3cm" svg:height="2.2cm" svg:x="14cm" svg:y="5.4cm">
          <text:p text:style-name="P6"><text:span text:style-name="T2">a</text:span></text:p>
          <draw:enhanced-geometry svg:viewBox="0 0 21600 21600" draw:text-areas="800 800 20800 20800" draw:type="round-rectangular-callout" draw:modifiers="39975.4748417194 23680.50885960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8" draw:layer="layout" svg:width="3cm" svg:height="2.2cm" svg:x="15cm" svg:y="17.2cm">
          <text:p text:style-name="P6"><text:span text:style-name="T2">b</text:span></text:p>
          <draw:enhanced-geometry svg:viewBox="0 0 21600 21600" draw:text-areas="800 800 20800 20800" draw:type="round-rectangular-callout" draw:modifiers="44380.4065311563 -8547.751022262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draw:frame draw:style-name="gr19" draw:text-style-name="P2" draw:layer="layout" svg:width="23.426cm" svg:height="19.151cm" svg:x="1.174cm" svg:y="1cm">
          <draw:text-box>
            <text:p><text:span text:style-name="T2">&gt;&gt;&gt; a = {1, 2, 3, 4}</text:span></text:p>
            <text:p><text:span text:style-name="T2">&gt;&gt;&gt; b = {3, 4, 5, 6}</text:span></text:p>
            <text:p><text:span text:style-name="T2">&gt;&gt;&gt; a.intersection_update(b)</text:span></text:p>
            <text:p><text:span text:style-name="T2">&gt;&gt;&gt; a</text:span></text:p>
            <text:p><text:span text:style-name="T2">{3, 4}</text:span></text:p>
            <text:p><text:span text:style-name="T2">&gt;&gt;&gt; a = {1, 2, 3, 4}</text:span></text:p>
            <text:p><text:span text:style-name="T2">&gt;&gt;&gt; b</text:span></text:p>
            <text:p><text:span text:style-name="T2">{3, 4, 5, 6}</text:span></text:p>
            <text:p><text:span text:style-name="T2">&gt;&gt;&gt; a.intersection(b)</text:span></text:p>
            <text:p><text:span text:style-name="T2">{3, 4}</text:span></text:p>
            <text:p><text:span text:style-name="T2">&gt;&gt;&gt; a</text:span></text:p>
            <text:p><text:span text:style-name="T2">{1, 2, 3, 4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>
        <draw:frame draw:style-name="gr20" draw:text-style-name="P2" draw:layer="layout" svg:width="25.2cm" svg:height="18.748cm" svg:x="1.4cm" svg:y="0.852cm">
          <draw:text-box>
            <text:p><text:span text:style-name="T2">&gt;&gt;&gt; a = {1, 2, 3, 4}</text:span></text:p>
            <text:p><text:span text:style-name="T2">&gt;&gt;&gt; b = {3, 4, 5, 6}</text:span></text:p>
            <text:p><text:span text:style-name="T2">&gt;&gt;&gt; c = a | b</text:span></text:p>
            <text:p><text:span text:style-name="T2">&gt;&gt;&gt; c</text:span></text:p>
            <text:p><text:span text:style-name="T2">{1, 2, 3, 4, 5, 6}</text:span></text:p>
            <text:p><text:span text:style-name="T2">&gt;&gt;&gt; d = a.union(b)</text:span></text:p>
            <text:p><text:span text:style-name="T2">&gt;&gt;&gt; d</text:span></text:p>
            <text:p><text:span text:style-name="T2">{1, 2, 3, 4, 5, 6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">
        <draw:frame draw:style-name="gr13" draw:text-style-name="P2" draw:layer="layout" svg:width="25.547cm" svg:height="17.576cm" svg:x="1.253cm" svg:y="1cm">
          <draw:text-box>
            <text:p><text:span text:style-name="T2">&gt;&gt;&gt; a</text:span></text:p>
            <text:p><text:span text:style-name="T2">{1, 2, 3, 4}</text:span></text:p>
            <text:p><text:span text:style-name="T2">&gt;&gt;&gt; b</text:span></text:p>
            <text:p><text:span text:style-name="T2">{3, 4, 5, 6}</text:span></text:p>
            <text:p><text:span text:style-name="T2">&gt;&gt;&gt; d = a - b</text:span></text:p>
            <text:p><text:span text:style-name="T2">&gt;&gt;&gt; d</text:span></text:p>
            <text:p><text:span text:style-name="T2">{1, 2}</text:span></text:p>
            <text:p><text:span text:style-name="T2">&gt;&gt;&gt; c = b - a</text:span></text:p>
            <text:p><text:span text:style-name="T2">&gt;&gt;&gt; c</text:span></text:p>
            <text:p><text:span text:style-name="T2">{5, 6}</text:span></text:p>
            <text:p><text:span text:style-name="T2">&gt;&gt;&gt;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Обычный">
        <draw:frame draw:style-name="gr21" draw:text-style-name="P3" draw:layer="layout" svg:width="25.763cm" svg:height="10.205cm" svg:x="1.437cm" svg:y="1.2cm">
          <draw:text-box>
            <text:p><text:span text:style-name="T8">&gt;&gt;&gt; a</text:span></text:p>
            <text:p><text:span text:style-name="T8">{1, 2, 3, 4}</text:span></text:p>
            <text:p><text:span text:style-name="T8">&gt;&gt;&gt; b</text:span></text:p>
            <text:p><text:span text:style-name="T8">{3, 4, 5, 6}</text:span></text:p>
            <text:p><text:span text:style-name="T8">&gt;&gt;&gt; c = a ^ b # симметрическая разность</text:span></text:p>
            <text:p><text:span text:style-name="T8">&gt;&gt;&gt; c</text:span></text:p>
            <text:p><text:span text:style-name="T8">{1, 2, 5, 6}</text:span></text:p>
          </draw:text-box>
        </draw:frame>
        <draw:frame draw:style-name="gr5" draw:text-style-name="P2" draw:layer="layout" svg:width="25.2cm" svg:height="6.551cm" svg:x="1.6cm" svg:y="12.4cm">
          <draw:text-box>
            <text:p><text:span text:style-name="T2">&gt;&gt;&gt; a = {1, 2, 3}</text:span></text:p>
            <text:p><text:span text:style-name="T2">&gt;&gt;&gt; b = {3, 1, 2}</text:span></text:p>
            <text:p><text:span text:style-name="T2">&gt;&gt;&gt; a == b</text:span></text:p>
            <text:p><text:span text:style-name="T2">Tru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Обычный">
        <draw:frame draw:style-name="gr6" draw:text-style-name="P2" draw:layer="layout" svg:width="26cm" svg:height="9.701cm" svg:x="1cm" svg:y="1.076cm">
          <draw:text-box>
            <text:p><text:span text:style-name="T2">&gt;&gt;&gt; a = {1, 2, 3, 4, 5}</text:span></text:p>
            <text:p><text:span text:style-name="T2">&gt;&gt;&gt; b = {3, 4, 5}</text:span></text:p>
            <text:p><text:span text:style-name="T2">&gt;&gt;&gt; b &lt; a</text:span></text:p>
            <text:p><text:span text:style-name="T2">True</text:span></text:p>
            <text:p><text:span text:style-name="T2">&gt;&gt;&gt; a &gt; b</text:span></text:p>
            <text:p><text:span text:style-name="T2">True</text:span></text:p>
          </draw:text-box>
        </draw:frame>
        <draw:ellipse draw:style-name="gr22" draw:text-style-name="P8" draw:layer="layout" svg:width="9cm" svg:height="8.577cm" svg:x="16.8cm" svg:y="2.2cm">
          <text:p text:style-name="P6"><text:span text:style-name="T2">A</text:span></text:p>
          <text:p text:style-name="P6"><text:span text:style-name="T2"/></text:p>
          <text:p text:style-name="P6"><text:span text:style-name="T2"/></text:p>
          <text:p text:style-name="P6"><text:span text:style-name="T2"/></text:p>
        </draw:ellipse>
        <draw:ellipse draw:style-name="gr23" draw:text-style-name="P8" draw:layer="layout" svg:width="4.4cm" svg:height="3.4cm" svg:x="19.2cm" svg:y="6.6cm">
          <text:p text:style-name="P6"><text:span text:style-name="T2">B</text:span></text:p>
        </draw:ellips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Обычный">
        <draw:frame draw:style-name="gr24" draw:text-style-name="P2" draw:layer="layout" svg:width="26.6cm" svg:height="16.001cm" svg:x="1cm" svg:y="1.199cm">
          <draw:text-box>
            <text:p><text:span text:style-name="T4">&gt;&gt;&gt;</text:span><text:span text:style-name="T2"> a = {1,0, 9, -1, True, "A", 4.5}</text:span></text:p>
            <text:p><text:span text:style-name="T4">&gt;&gt;&gt;</text:span><text:span text:style-name="T2"> for i in a: </text:span><text:span text:style-name="T21"># обход элементов множ.</text:span></text:p>
            <text:p><text:span text:style-name="T2"><text:tab/></text:span><text:span text:style-name="T2"> <text:s text:c="7"/></text:span><text:span text:style-name="T2">print(i)</text:span></text:p>
            <text:p><text:span text:style-name="T2"/></text:p>
            <text:p><text:span text:style-name="T5">0</text:span></text:p>
            <text:p><text:span text:style-name="T5">1</text:span></text:p>
            <text:p><text:span text:style-name="T5">4.5</text:span></text:p>
            <text:p><text:span text:style-name="T5">9</text:span></text:p>
            <text:p><text:span text:style-name="T5">A</text:span></text:p>
            <text:p><text:span text:style-name="T5">-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3-30T16:23:51.69</meta:creation-date>
    <meta:editing-duration>PT1H30M22S</meta:editing-duration>
    <meta:editing-cycles>14</meta:editing-cycles>
    <dc:date>2020-03-30T18:24:51.37</dc:date>
    <meta:generator>OpenOffice/4.1.4$Win32 OpenOffice.org_project/414m5$Build-9788</meta:generator>
    <meta:document-statistic meta:object-count="96"/>
  </office:meta>
</office:document-meta>
</file>