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marker-start="Стили_20_стрелок_20_1" draw:marker-end="Стили_20_стрелок_20_1" draw:textarea-horizontal-align="center" draw:textarea-vertical-align="middle"/>
    </style:style>
    <style:style style:name="gr5" style:family="graphic" style:parent-style-name="standard">
      <style:graphic-properties draw:textarea-vertical-align="middle" draw:auto-grow-height="false" fo:min-height="0.749cm" fo:min-width="0.499cm"/>
    </style:style>
    <style:style style:name="gr6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ffffff" draw:textarea-horizontal-align="center" draw:textarea-vertical-align="middle"/>
    </style:style>
    <style:style style:name="gr10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wrap"/>
    </style:style>
    <style:style style:name="gr11" style:family="graphic" style:parent-style-name="standard">
      <style:graphic-properties draw:fill="solid" draw:fill-color="#ffff99" draw:textarea-horizontal-align="center" draw:textarea-vertical-align="middle"/>
    </style:style>
    <style:style style:name="gr12" style:family="graphic" style:parent-style-name="standard">
      <style:graphic-properties draw:fill="solid" draw:fill-color="#ffcc99" draw:opacity="50%" draw:textarea-horizontal-align="justify" draw:textarea-vertical-align="middle" draw:auto-grow-height="false" draw:shadow-opacity="50%"/>
    </style:style>
    <style:style style:name="gr13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4" style:family="graphic" style:parent-style-name="standard">
      <style:graphic-properties draw:fill="solid" draw:fill-color="#ffffcc" draw:textarea-horizontal-align="center" draw:textarea-vertical-align="middle"/>
    </style:style>
    <style:style style:name="gr15" style:family="graphic" style:parent-style-name="standard">
      <style:graphic-properties draw:fill="solid" draw:fill-color="#ffcc99" draw:opacity="80%" draw:textarea-horizontal-align="justify" draw:textarea-vertical-align="middle" draw:auto-grow-height="false" draw:shadow-opacity="80%"/>
    </style:style>
    <style:style style:name="gr16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padding-left="0.05cm" fo:padding-right="0.05cm" fo:wrap-option="wrap"/>
    </style:style>
    <style:style style:name="gr17" style:family="graphic" style:parent-style-name="standard">
      <style:graphic-properties draw:opacity="50%" draw:textarea-horizontal-align="justify" draw:textarea-vertical-align="middle" draw:auto-grow-height="false" draw:shadow-opacity="50%"/>
    </style:style>
    <style:style style:name="gr18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9" style:family="graphic" style:parent-style-name="standard">
      <style:graphic-properties draw:marker-start="Стили_20_стрелок_20_1" draw:marker-end="Arrow" draw:marker-end-width="0.3cm" draw:textarea-horizontal-align="center" draw:textarea-vertical-align="middle"/>
    </style:style>
    <style:style style:name="gr20" style:family="graphic" style:parent-style-name="standard">
      <style:graphic-properties draw:marker-end="Arrow" draw:marker-end-width="0.3cm" draw:textarea-horizontal-align="center" draw:textarea-vertical-align="middle"/>
    </style:style>
    <style:style style:name="gr21" style:family="graphic" style:parent-style-name="standard">
      <style:graphic-properties svg:stroke-color="#000080" draw:marker-start="Стили_20_стрелок_20_1" draw:marker-end="Arrow" draw:marker-end-width="0.3cm" draw:textarea-horizontal-align="center" draw:textarea-vertical-align="middle"/>
    </style:style>
    <style:style style:name="gr22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23" style:family="graphic" style:parent-style-name="standard">
      <style:graphic-properties draw:fill="solid" draw:fill-color="#99ccff" draw:opacity="50%" draw:textarea-horizontal-align="justify" draw:textarea-vertical-align="middle" draw:auto-grow-height="false" draw:shadow-opacity="50%"/>
    </style:style>
    <style:style style:name="gr24" style:family="graphic" style:parent-style-name="standard">
      <style:graphic-properties draw:textarea-horizontal-align="justify" draw:textarea-vertical-align="middle" draw:auto-grow-height="false"/>
    </style:style>
    <style:style style:name="gr25" style:family="graphic" style:parent-style-name="standard">
      <style:graphic-properties draw:fill="solid" draw:fill-color="#ff8080" draw:opacity="50%" draw:textarea-horizontal-align="justify" draw:textarea-vertical-align="middle" draw:auto-grow-height="false" draw:shadow-opacity="50%"/>
    </style:style>
    <style:style style:name="gr26" style:family="graphic" style:parent-style-name="standard">
      <style:graphic-properties draw:opacity="0%" draw:textarea-horizontal-align="justify" draw:textarea-vertical-align="middle" draw:auto-grow-height="false" draw:shadow-opacity="0%"/>
    </style:style>
    <style:style style:name="pr1" style:family="presentation" style:parent-style-name="Обычный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18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color="#b3b3b3"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text-align="center"/>
      <style:text-properties fo:font-size="40pt" style:font-size-asian="40pt" style:font-size-complex="40pt"/>
    </style:style>
    <style:style style:name="P7" style:family="paragraph">
      <style:paragraph-properties fo:text-align="center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0cm" fo:margin-right="0cm" fo:text-align="center" fo:text-indent="0cm"/>
      <style:text-properties fo:font-size="40pt" style:font-size-asian="40pt" style:font-size-complex="40pt"/>
    </style:style>
    <style:style style:name="P10" style:family="paragraph">
      <style:paragraph-properties fo:margin-left="0cm" fo:margin-right="0cm" fo:text-align="center" fo:text-indent="0cm"/>
      <style:text-properties fo:font-size="36pt" style:font-size-asian="36pt" style:font-size-complex="36pt"/>
    </style:style>
    <style:style style:name="P11" style:family="paragraph">
      <style:paragraph-properties fo:margin-left="0cm" fo:margin-right="0cm" fo:text-align="start" fo:text-indent="0cm"/>
    </style:style>
    <style:style style:name="P12" style:family="paragraph">
      <style:paragraph-properties fo:margin-left="0cm" fo:margin-right="0cm" fo:text-align="start" fo:text-indent="0cm"/>
      <style:text-properties fo:font-size="36pt" style:font-size-asian="36pt" style:font-size-complex="36pt"/>
    </style:style>
    <style:style style:name="P13" style:family="paragraph">
      <style:paragraph-properties fo:margin-left="0cm" fo:margin-right="0cm" fo:text-align="center" fo:text-indent="0cm"/>
      <style:text-properties fo:font-size="28pt" style:font-size-asian="28pt" style:font-size-complex="28pt"/>
    </style:style>
    <style:style style:name="P14" style:family="paragraph">
      <style:paragraph-properties fo:text-align="center"/>
      <style:text-properties fo:font-size="22pt" style:font-size-asian="22pt" style:font-size-complex="22pt"/>
    </style:style>
    <style:style style:name="P15" style:family="paragraph">
      <style:paragraph-properties fo:text-align="center"/>
      <style:text-properties fo:font-size="36pt" style:font-size-asian="36pt" style:font-size-complex="36pt"/>
    </style:style>
    <style:style style:name="P16" style:family="paragraph">
      <style:paragraph-properties fo:text-align="center"/>
      <style:text-properties fo:font-size="24pt" style:font-size-asian="24pt" style:font-size-complex="24pt"/>
    </style:style>
    <style:style style:name="P17" style:family="paragraph">
      <style:paragraph-properties fo:text-align="center"/>
      <style:text-properties fo:font-size="20pt" style:font-size-asian="20pt" style:font-size-complex="20pt"/>
    </style:style>
    <style:style style:name="P18" style:family="paragraph">
      <style:paragraph-properties fo:text-align="center"/>
      <style:text-properties fo:font-size="44pt" style:font-size-asian="44pt" style:font-size-complex="44pt"/>
    </style:style>
    <style:style style:name="P19" style:family="paragraph">
      <style:paragraph-properties fo:margin-left="0cm" fo:margin-right="0cm" fo:text-align="end" fo:text-indent="0cm"/>
    </style:style>
    <style:style style:name="P20" style:family="paragraph">
      <style:paragraph-properties fo:text-align="center"/>
      <style:text-properties fo:font-size="32pt" style:font-size-asian="32pt" style:font-size-complex="32pt"/>
    </style:style>
    <style:style style:name="P21" style:family="paragraph">
      <style:paragraph-properties fo:margin-left="0cm" fo:margin-right="0cm" fo:text-align="center" fo:text-indent="0cm"/>
      <style:text-properties fo:font-size="44pt" style:font-size-asian="44pt" style:font-size-complex="44pt"/>
    </style:style>
    <style:style style:name="P22" style:family="paragraph">
      <style:paragraph-properties fo:margin-left="0cm" fo:margin-right="0cm" fo:text-align="end" fo:text-indent="0cm"/>
      <style:text-properties fo:font-size="36pt" style:font-size-asian="36pt" style:font-size-complex="36pt"/>
    </style:style>
    <style:style style:name="P23" style:family="paragraph">
      <style:paragraph-properties fo:text-align="center"/>
      <style:text-properties fo:font-size="28pt" style:font-size-asian="28pt" style:font-size-complex="28pt"/>
    </style:style>
    <style:style style:name="P24" style:family="paragraph">
      <style:paragraph-properties fo:margin-left="0cm" fo:margin-right="0cm" fo:text-align="center" fo:text-indent="0cm"/>
      <style:text-properties fo:font-size="32pt" style:font-size-asian="32pt" style:font-size-complex="32pt"/>
    </style:style>
    <style:style style:name="P25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26" style:family="paragraph">
      <style:paragraph-properties fo:text-align="center"/>
      <style:text-properties fo:font-size="26pt" style:font-size-asian="26pt" style:font-size-complex="26pt"/>
    </style:style>
    <style:style style:name="P27" style:family="paragraph">
      <style:paragraph-properties fo:margin-left="0cm" fo:margin-right="0cm" fo:text-align="center" fo:text-indent="0cm"/>
      <style:text-properties fo:font-size="24pt" style:font-size-asian="24pt" style:font-size-complex="24pt"/>
    </style:style>
    <style:style style:name="P28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29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30" style:family="paragraph">
      <style:paragraph-properties fo:text-align="start"/>
      <style:text-properties fo:font-size="28pt" style:font-size-asian="28pt" style:font-size-complex="28pt"/>
    </style:style>
    <style:style style:name="T1" style:family="text">
      <style:text-properties fo:font-family="Arial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18pt"/>
    </style:style>
    <style:style style:name="T3" style:family="text">
      <style:text-properties fo:color="#b3b3b3"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44pt" style:font-size-asian="44pt" style:font-size-complex="44pt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custom-shape draw:style-name="gr1" draw:text-style-name="P2" draw:layer="layout" svg:width="27cm" svg:height="9cm" svg:x="0.5cm" svg:y="5.5cm">
          <text:p text:style-name="P1"><text:span text:style-name="T1">Интернет как глобальная</text:span><text:span text:style-name="T1"><text:line-break/></text:span><text:span text:style-name="T1">информационная система</text:span></text:p>
          <text:p text:style-name="P1"><text:span text:style-name="T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4" draw:layer="layout" svg:width="16.5cm" svg:height="1.377cm" svg:x="1cm" svg:y="1cm">
          <draw:text-box>
            <text:p text:style-name="P3"><text:span text:style-name="T3">11 класс <text:s text:c="11"/>Неделя: 4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custom-shape draw:style-name="gr1" draw:text-style-name="P6" draw:layer="layout" svg:width="8cm" svg:height="4.5cm" svg:x="1cm" svg:y="1.5cm">
          <text:p text:style-name="P1"><text:span text:style-name="T4">Службы</text:span><text:span text:style-name="T4"><text:line-break/></text:span><text:span text:style-name="T4">Интернет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6" draw:layer="layout" svg:width="14.5cm" svg:height="9cm" svg:x="12.5cm" svg:y="1.5cm">
          <text:p text:style-name="P1"><text:span text:style-name="T4">Средства</text:span><text:span text:style-name="T4"><text:line-break/></text:span><text:span text:style-name="T4">предоставления</text:span><text:span text:style-name="T4"><text:line-break/></text:span><text:span text:style-name="T4">информационных</text:span><text:span text:style-name="T4"><text:line-break/></text:span><text:span text:style-name="T4">услуг для</text:span><text:span text:style-name="T4"><text:line-break/></text:span><text:span text:style-name="T4">пользователей сети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7" draw:layer="layout" svg:x1="9cm" svg:y1="3.5cm" svg:x2="12.5cm" svg:y2="3.5cm">
          <text:p/>
        </draw:line>
        <draw:custom-shape draw:style-name="gr5" draw:text-style-name="P6" draw:layer="layout" svg:width="1.5cm" svg:height="1.5cm" svg:x="10cm" svg:y="2.8cm">
          <text:p text:style-name="P1"><text:span text:style-name="T4">=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custom-shape draw:style-name="gr1" draw:text-style-name="P9" draw:layer="layout" svg:width="14cm" svg:height="11.5cm" svg:x="1cm" svg:y="2.5cm">
          <text:p text:style-name="P1"><text:span text:style-name="T4">Служба сети</text:span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draw:enhanced-geometry svg:viewBox="0 0 21600 21600" draw:path-stretchpoint-x="10800" draw:path-stretchpoint-y="10800" draw:text-areas="?f3 ?f4 ?f5 ?f6" draw:type="round-rectangle" draw:modifiers="1539.3509680938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draw:layer="layout" svg:width="11cm" svg:height="8cm" svg:x="3.2cm" svg:y="5.5cm">
          <text:p text:style-name="P1"><text:span text:style-name="T5">Сервер</text:span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draw:enhanced-geometry svg:viewBox="0 0 21600 21600" draw:path-stretchpoint-x="10800" draw:path-stretchpoint-y="10800" draw:text-areas="?f3 ?f4 ?f5 ?f6" draw:type="round-rectangle" draw:modifiers="990.77615298087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9" draw:layer="layout" svg:width="9.5cm" svg:height="11.5cm" svg:x="18cm" svg:y="2.5cm">
          <text:p text:style-name="P1"><text:span text:style-name="T4">Компьютер</text:span><text:span text:style-name="T4"><text:line-break/></text:span><text:span text:style-name="T4">пользователя</text:span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draw:enhanced-geometry svg:viewBox="0 0 21600 21600" draw:path-stretchpoint-x="10800" draw:path-stretchpoint-y="10800" draw:text-areas="?f3 ?f4 ?f5 ?f6" draw:type="round-rectangle" draw:modifiers="1539.3509680938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draw:layer="layout" svg:width="8.5cm" svg:height="8cm" svg:x="18.5cm" svg:y="5.5cm">
          <text:p text:style-name="P1"><text:span text:style-name="T5">Клиент</text:span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draw:enhanced-geometry svg:viewBox="0 0 21600 21600" draw:path-stretchpoint-x="10800" draw:path-stretchpoint-y="10800" draw:text-areas="?f3 ?f4 ?f5 ?f6" draw:type="round-rectangle" draw:modifiers="1608.998875140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2" draw:layer="layout" svg:width="23cm" svg:height="5.5cm" svg:x="3.5cm" svg:y="7.5cm">
          <text:p text:style-name="P11"><text:span text:style-name="T5">Протокол</text:span></text:p>
          <text:p text:style-name="P11"><text:span text:style-name="T5"/></text:p>
          <text:p text:style-name="P11"><text:span text:style-name="T5"/></text:p>
          <text:p text:style-name="P11"><text:span text:style-name="T5"/></text:p>
          <draw:enhanced-geometry svg:viewBox="0 0 21600 21600" draw:path-stretchpoint-x="10800" draw:path-stretchpoint-y="10800" draw:text-areas="?f3 ?f4 ?f5 ?f6" draw:type="round-rectangle" draw:modifiers="1503.87202326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3" draw:layer="layout" svg:width="19.5cm" svg:height="1.5cm" svg:x="5.5cm" svg:y="9.5cm">
          <text:p text:style-name="P1"><text:span text:style-name="T6">Прикладной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3" draw:layer="layout" svg:width="19.5cm" svg:height="1.5cm" svg:x="5.5cm" svg:y="11.2cm">
          <text:p text:style-name="P1"><text:span text:style-name="T6">Базовый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9" draw:text-style-name="P14" draw:layer="layout" svg:width="3.5cm" svg:height="1cm" svg:x="18.1cm" svg:y="11.4cm">
          <text:p text:style-name="P1"><text:span text:style-name="T7">TCP/IP</text:span></text:p>
        </draw:ellipse>
        <draw:custom-shape draw:style-name="gr10" draw:text-style-name="P1" draw:layer="layout" svg:width="5cm" svg:height="2cm" svg:x="13.5cm" svg:y="0cm">
          <text:p text:style-name="P1">Протокол<text:line-break/>второго уровня</text:p>
          <draw:enhanced-geometry svg:viewBox="0 0 21600 21600" draw:text-areas="800 800 20800 20800" draw:type="round-rectangular-callout" draw:modifiers="13242.4715056989 101825.4872563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0" draw:layer="layout" svg:width="13.5cm" svg:height="4cm" svg:x="9cm" svg:y="16.5cm">
          <text:p text:style-name="P1"><text:span text:style-name="T5">Стандарт</text:span></text:p>
          <text:p text:style-name="P1"><text:span text:style-name="T5"/></text:p>
          <text:p text:style-name="P1"><text:span text:style-name="T5"/></text:p>
          <draw:enhanced-geometry svg:viewBox="0 0 21600 21600" draw:text-areas="800 800 20800 20800" draw:type="round-rectangular-callout" draw:modifiers="12610.2659062292 -20763.20919770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ellipse draw:style-name="gr9" draw:text-style-name="P7" draw:layer="layout" svg:width="5.5cm" svg:height="1.5cm" svg:x="9.5cm" svg:y="17.7cm">
          <text:p text:style-name="P1">представление И.</text:p>
        </draw:ellipse>
        <draw:ellipse draw:style-name="gr9" draw:text-style-name="P7" draw:layer="layout" svg:width="5.5cm" svg:height="1.5cm" svg:x="14.5cm" svg:y="18.8cm">
          <text:p text:style-name="P1">передача И.</text:p>
        </draw:ellipse>
        <draw:ellipse draw:style-name="gr9" draw:text-style-name="P7" draw:layer="layout" svg:width="5.5cm" svg:height="1.5cm" svg:x="16.9cm" svg:y="17.3cm">
          <text:p text:style-name="P1">обработка И.</text:p>
        </draw:ellips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custom-shape draw:style-name="gr1" draw:text-style-name="P15" draw:layer="layout" svg:width="21.5cm" svg:height="11.5cm" svg:x="2.5cm" svg:y="3cm">
          <text:p text:style-name="P1"><text:span text:style-name="T5">Режимы работы пользователя</text:span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11" draw:text-style-name="P15" draw:layer="layout" svg:width="10cm" svg:height="9cm" svg:x="3.5cm" svg:y="4.5cm">
          <text:p text:style-name="P1"><text:span text:style-name="T5">on-line</text:span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</draw:ellipse>
        <draw:ellipse draw:style-name="gr11" draw:text-style-name="P15" draw:layer="layout" svg:width="9.5cm" svg:height="9cm" svg:x="14.2cm" svg:y="4.5cm">
          <text:p text:style-name="P1"><text:span text:style-name="T5">off-line</text:span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</draw:ellipse>
        <draw:custom-shape draw:style-name="gr12" draw:text-style-name="P15" draw:layer="layout" svg:width="18.5cm" svg:height="4.5cm" svg:x="4.5cm" svg:y="8.5cm">
          <text:p text:style-name="P1"><text:span text:style-name="T5">Состояние</text:span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3" draw:text-style-name="P16" draw:layer="layout" svg:width="7cm" svg:height="2.5cm" svg:x="5cm" svg:y="9.5cm">
          <text:p text:style-name="P1"><text:span text:style-name="T8">подключения</text:span><text:span text:style-name="T8"><text:line-break/></text:span><text:span text:style-name="T8">к серверу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3" draw:text-style-name="P16" draw:layer="layout" svg:width="7cm" svg:height="2.5cm" svg:x="15cm" svg:y="9.5cm">
          <text:p text:style-name="P1"><text:span text:style-name="T8">отключения от</text:span><text:span text:style-name="T8"><text:line-break/></text:span><text:span text:style-name="T8">сервера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3" draw:text-style-name="P17" draw:layer="layout" svg:width="5cm" svg:height="2cm" svg:x="4cm" svg:y="7cm">
          <text:p text:style-name="P1"><text:span text:style-name="T9">тел.</text:span><text:span text:style-name="T9"><text:line-break/></text:span><text:span text:style-name="T9">разговор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3" draw:text-style-name="P17" draw:layer="layout" svg:width="5.5cm" svg:height="2cm" svg:x="17.7cm" svg:y="6.8cm">
          <text:p text:style-name="P1"><text:span text:style-name="T9">заполн.</text:span><text:span text:style-name="T9"><text:line-break/></text:span><text:span text:style-name="T9">телеграммы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custom-shape draw:style-name="gr1" draw:text-style-name="P18" draw:layer="layout" svg:width="27cm" svg:height="19cm" svg:x="0.5cm" svg:y="1.5cm">
          <text:p text:style-name="P1"><text:span text:style-name="T5">Службы Интернета</text:span></text:p>
          <text:p text:style-name="P1"><text:span text:style-name="T10"/></text:p>
          <text:p text:style-name="P1"><text:span text:style-name="T10"/></text:p>
          <text:p text:style-name="P1"><text:span text:style-name="T10"/></text:p>
          <text:p text:style-name="P1"><text:span text:style-name="T10"/></text:p>
          <text:p text:style-name="P1"><text:span text:style-name="T10"/></text:p>
          <text:p text:style-name="P1"><text:span text:style-name="T10"/></text:p>
          <text:p text:style-name="P1"><text:span text:style-name="T10"/></text:p>
          <text:p text:style-name="P1"><text:span text:style-name="T10"/></text:p>
          <text:p text:style-name="P1"><text:span text:style-name="T10"/></text:p>
          <text:p text:style-name="P1"><text:span text:style-name="T10"/></text:p>
          <text:p text:style-name="P1"><text:span text:style-name="T10"/></text:p>
          <text:p text:style-name="P1"><text:span text:style-name="T10"/></text:p>
          <draw:enhanced-geometry svg:viewBox="0 0 21600 21600" draw:path-stretchpoint-x="10800" draw:path-stretchpoint-y="10800" draw:text-areas="?f3 ?f4 ?f5 ?f6" draw:type="round-rectangle" draw:modifiers="1198.4616173529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draw:layer="layout" svg:width="15.5cm" svg:height="17cm" svg:x="1cm" svg:y="3cm">
          <text:p text:style-name="P19"><text:span text:style-name="T11">Коммуникационные</text:span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draw:enhanced-geometry svg:viewBox="0 0 21600 21600" draw:path-stretchpoint-x="10800" draw:path-stretchpoint-y="10800" draw:text-areas="?f3 ?f4 ?f5 ?f6" draw:type="round-rectangle" draw:modifiers="7641.726340236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draw:layer="layout" svg:width="10cm" svg:height="17cm" svg:x="17cm" svg:y="3cm">
          <text:p text:style-name="P1"><text:span text:style-name="T11">Информационные</text:span></text:p>
          <text:p text:style-name="P1"><text:span text:style-name="T11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draw:enhanced-geometry svg:viewBox="0 0 21600 21600" draw:path-stretchpoint-x="10800" draw:path-stretchpoint-y="10800" draw:text-areas="?f3 ?f4 ?f5 ?f6" draw:type="round-rectangle" draw:modifiers="9174.762523747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14" draw:text-style-name="P20" draw:layer="layout" svg:width="6cm" svg:height="6.5cm" svg:x="1.6cm" svg:y="4.8cm">
          <text:p text:style-name="P1"><text:span text:style-name="T11"/></text:p>
          <text:p text:style-name="P1"><text:span text:style-name="T11">E-mail</text:span></text:p>
          <text:p text:style-name="P1"><text:span text:style-name="T11"/></text:p>
          <text:p text:style-name="P1"><text:span text:style-name="T11"/></text:p>
          <text:p text:style-name="P1"><text:span text:style-name="T11"/></text:p>
          <text:p text:style-name="P1"><text:span text:style-name="T11"/></text:p>
        </draw:ellipse>
        <draw:ellipse draw:style-name="gr14" draw:text-style-name="P20" draw:layer="layout" svg:width="7.5cm" svg:height="6.5cm" svg:x="8cm" svg:y="4cm">
          <text:p text:style-name="P1"><text:span text:style-name="T11"/></text:p>
          <text:p text:style-name="P1"><text:span text:style-name="T11">Теле-</text:span><text:span text:style-name="T11"><text:line-break/></text:span><text:span text:style-name="T11">конференции</text:span></text:p>
          <text:p text:style-name="P1"><text:span text:style-name="T11"/></text:p>
          <text:p text:style-name="P1"><text:span text:style-name="T11"/></text:p>
          <text:p text:style-name="P1"><text:span text:style-name="T11"/></text:p>
        </draw:ellipse>
        <draw:custom-shape draw:style-name="gr15" draw:text-style-name="P20" draw:layer="layout" svg:width="11.5cm" svg:height="5cm" svg:x="3cm" svg:y="7.5cm">
          <text:p text:style-name="P1"><text:span text:style-name="T11">Протоколы</text:span></text:p>
          <text:p text:style-name="P1"><text:span text:style-name="T11"/></text:p>
          <text:p text:style-name="P1"><text:span text:style-name="T11"/></text:p>
          <text:p text:style-name="P1"><text:span text:style-name="T11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0" draw:layer="layout" svg:width="5.3cm" svg:height="1.7cm" svg:x="3.7cm" svg:y="8.8cm">
          <text:p text:style-name="P1"><text:span text:style-name="T11">POP3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3" draw:text-style-name="P20" draw:layer="layout" svg:width="5.1cm" svg:height="1.5cm" svg:x="9cm" svg:y="10.5cm">
          <text:p text:style-name="P1"><text:span text:style-name="T11">SMTP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ellipse draw:style-name="gr14" draw:text-style-name="P20" draw:layer="layout" svg:width="7cm" svg:height="6cm" svg:x="2cm" svg:y="13cm">
          <text:p text:style-name="P1"><text:span text:style-name="T11">Форумы</text:span><text:span text:style-name="T11"><text:line-break/></text:span><text:span text:style-name="T11">прямого</text:span><text:span text:style-name="T11"><text:line-break/></text:span><text:span text:style-name="T11">общения</text:span></text:p>
        </draw:ellipse>
        <draw:ellipse draw:style-name="gr14" draw:text-style-name="P20" draw:layer="layout" svg:width="6.5cm" svg:height="5cm" svg:x="9.3cm" svg:y="12.9cm">
          <text:p text:style-name="P1"><text:span text:style-name="T11">Интернет-</text:span><text:span text:style-name="T11"><text:line-break/></text:span><text:span text:style-name="T11">телефония</text:span></text:p>
        </draw:ellipse>
        <draw:ellipse draw:style-name="gr14" draw:text-style-name="P20" draw:layer="layout" svg:width="8cm" svg:height="6.5cm" svg:x="18cm" svg:y="3.5cm">
          <text:p text:style-name="P1"><text:span text:style-name="T11"/></text:p>
          <text:p text:style-name="P1"><text:span text:style-name="T11">Передача</text:span><text:span text:style-name="T11"><text:line-break/></text:span><text:span text:style-name="T11">файлов</text:span></text:p>
          <text:p text:style-name="P1"><text:span text:style-name="T11"/></text:p>
          <text:p text:style-name="P1"><text:span text:style-name="T11"/></text:p>
          <text:p text:style-name="P1"><text:span text:style-name="T11"/></text:p>
        </draw:ellipse>
        <draw:ellipse draw:style-name="gr14" draw:text-style-name="P20" draw:layer="layout" svg:width="9cm" svg:height="8cm" svg:x="17.5cm" svg:y="11cm">
          <text:p text:style-name="P1"><text:span text:style-name="T11"/></text:p>
          <text:p text:style-name="P1"><text:span text:style-name="T11">W W W</text:span><text:span text:style-name="T11"><text:line-break/></text:span><text:span text:style-name="T11"><text:line-break/></text:span><text:span text:style-name="T11"/></text:p>
          <text:p text:style-name="P1"><text:span text:style-name="T11"/></text:p>
          <text:p text:style-name="P1"><text:span text:style-name="T11"/></text:p>
          <text:p text:style-name="P1"><text:span text:style-name="T11"/></text:p>
        </draw:ellipse>
        <draw:custom-shape draw:style-name="gr13" draw:text-style-name="P20" draw:layer="layout" svg:width="4.3cm" svg:height="1.7cm" svg:x="20cm" svg:y="7.3cm">
          <text:p text:style-name="P1"><text:span text:style-name="T11">FTP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3" draw:text-style-name="P20" draw:layer="layout" svg:width="4.3cm" svg:height="1.7cm" svg:x="20cm" svg:y="16.5cm">
          <text:p text:style-name="P1"><text:span text:style-name="T11">HTTP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0" draw:text-style-name="P1" draw:layer="layout" svg:width="4cm" svg:height="2cm" svg:x="24cm" svg:y="9.5cm">
          <text:p text:style-name="P1">всемирная<text:line-break/>паутина</text:p>
          <draw:enhanced-geometry svg:viewBox="0 0 21600 21600" draw:text-areas="800 800 20800 20800" draw:type="round-rectangular-callout" draw:modifiers="7531.11722069483 33733.13343328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" xml:id="id2" draw:id="id2" draw:layer="layout" svg:width="5cm" svg:height="2.5cm" svg:x="12.5cm" svg:y="18.5cm">
          <text:p text:style-name="P1">Голосовое<text:line-break/>сообщение<text:line-break/>on-line</text:p>
          <draw:enhanced-geometry svg:viewBox="0 0 21600 21600" draw:text-areas="800 800 20800 20800" draw:type="round-rectangular-callout" draw:modifiers="8119.97600479904 -9759.296281487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" draw:layer="layout" svg:width="3.5cm" svg:height="1.5cm" svg:x="0.5cm" svg:y="19.4cm">
          <text:p text:style-name="P1">Chat</text:p>
          <draw:enhanced-geometry svg:viewBox="0 0 21600 21600" draw:text-areas="800 800 20800 20800" draw:type="round-rectangular-callout" draw:modifiers="19625.706940874 -15958.96069287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" draw:layer="layout" svg:width="3.5cm" svg:height="1.5cm" svg:x="0cm" svg:y="11.5cm">
          <text:p text:style-name="P1">Почт. сервер</text:p>
          <draw:enhanced-geometry svg:viewBox="0 0 21600 21600" draw:text-areas="800 800 20800 20800" draw:type="round-rectangular-callout" draw:modifiers="31588.6889460154 -16908.727514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" draw:layer="layout" svg:width="3.5cm" svg:height="1.5cm" svg:x="15cm" svg:y="9.5cm">
          <text:p text:style-name="P1">Почт. клиент</text:p>
          <draw:enhanced-geometry svg:viewBox="0 0 21600 21600" draw:text-areas="800 800 20800 20800" draw:type="round-rectangular-callout" draw:modifiers="-6842.15938303342 23456.362425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7" xml:id="id1" draw:id="id1" draw:layer="layout" svg:width="3.5cm" svg:height="1.5cm" svg:x="7.5cm" svg:y="19.5cm">
          <text:p text:style-name="P1">низкая<text:line-break/>цена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4" draw:text-style-name="P7" draw:layer="layout" draw:type="curve" svg:x1="9.25cm" svg:y1="19.5cm" svg:x2="12.5cm" svg:y2="19.75cm" draw:start-shape="id1" draw:start-glue-point="4" draw:end-shape="id2" draw:end-glue-point="3" svg:d="m9250 19500c0-751 1250-626 1782-376s343 626 1468 626">
          <text:p/>
        </draw:connector>
        <draw:custom-shape draw:style-name="gr16" draw:text-style-name="P1" draw:layer="layout" svg:width="4.5cm" svg:height="2cm" svg:x="0cm" svg:y="0cm">
          <text:p text:style-name="P1">электронная почта</text:p>
          <draw:enhanced-geometry svg:viewBox="0 0 21600 21600" draw:text-areas="800 800 20800 20800" draw:type="round-rectangular-callout" draw:modifiers="13249.8555876472 63018.89055472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office:forms form:automatic-focus="false" form:apply-design-mode="false"/>
        <draw:custom-shape draw:style-name="gr1" draw:text-style-name="P21" draw:layer="layout" svg:width="27cm" svg:height="19cm" svg:x="0.5cm" svg:y="1.8cm">
          <text:p text:style-name="P19"><text:span text:style-name="T5">Электронная почта <text:s/>E-mail</text:span></text:p>
          <text:p text:style-name="P1"><text:span text:style-name="T10"/></text:p>
          <text:p text:style-name="P1"><text:span text:style-name="T10"/></text:p>
          <text:p text:style-name="P1"><text:span text:style-name="T10"/></text:p>
          <text:p text:style-name="P1"><text:span text:style-name="T10"/></text:p>
          <text:p text:style-name="P1"><text:span text:style-name="T10"/></text:p>
          <text:p text:style-name="P1"><text:span text:style-name="T10"/></text:p>
          <text:p text:style-name="P1"><text:span text:style-name="T10"/></text:p>
          <text:p text:style-name="P1"><text:span text:style-name="T10"/></text:p>
          <text:p text:style-name="P1"><text:span text:style-name="T10"/></text:p>
          <text:p text:style-name="P1"><text:span text:style-name="T10"/></text:p>
          <text:p text:style-name="P1"><text:span text:style-name="T10"/></text:p>
          <text:p text:style-name="P19"><text:span text:style-name="T10"/></text:p>
          <draw:enhanced-geometry svg:viewBox="0 0 21600 21600" draw:path-stretchpoint-x="10800" draw:path-stretchpoint-y="10800" draw:text-areas="?f3 ?f4 ?f5 ?f6" draw:type="round-rectangle" draw:modifiers="478.5853376138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2" draw:layer="layout" svg:width="15cm" svg:height="17cm" svg:x="1cm" svg:y="3cm">
          <text:p text:style-name="P1"><text:span text:style-name="T5">Почтовый сервер</text:span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draw:enhanced-geometry svg:viewBox="0 0 21600 21600" draw:path-stretchpoint-x="10800" draw:path-stretchpoint-y="10800" draw:text-areas="?f3 ?f4 ?f5 ?f6" draw:type="round-rectangle" draw:modifiers="3915.618347203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draw:layer="layout" svg:width="9.5cm" svg:height="16.5cm" svg:x="17.5cm" svg:y="3.2cm">
          <text:p text:style-name="P1"><text:span text:style-name="T5">Компьютер</text:span><text:span text:style-name="T5"><text:line-break/></text:span><text:span text:style-name="T5">пользователя</text:span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draw:enhanced-geometry svg:viewBox="0 0 21600 21600" draw:path-stretchpoint-x="10800" draw:path-stretchpoint-y="10800" draw:text-areas="?f3 ?f4 ?f5 ?f6" draw:type="round-rectangle" draw:modifiers="1716.450899905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3" draw:layer="layout" svg:width="12.5cm" svg:height="5cm" svg:x="2.5cm" svg:y="4cm">
          <text:p text:style-name="P1"><text:span text:style-name="T6">Почтовый ящик клиента</text:span></text:p>
          <text:p text:style-name="P1"><text:span text:style-name="T6"/></text:p>
          <text:p text:style-name="P1"><text:span text:style-name="T6"/></text:p>
          <text:p text:style-name="P1"><text:span text:style-name="T6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3" draw:layer="layout" svg:width="11cm" svg:height="3cm" svg:x="4cm" svg:y="6cm">
          <text:p text:style-name="P11"><text:span text:style-name="T6"/></text:p>
          <text:p text:style-name="P11"><text:span text:style-name="T6"/></text:p>
          <text:p text:style-name="P11"><text:span text:style-name="T6">Адрес:</text:span><text:span text:style-name="T6"><text:line-break/></text:span><text:span text:style-name="T6">имя@адрес_сервера</text:span></text:p>
          <text:p text:style-name="P11"><text:span text:style-name="T6"/></text:p>
          <text:p text:style-name="P11"><text:span text:style-name="T6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7" draw:layer="layout" svg:width="3cm" svg:height="3cm" svg:x="0cm" svg:y="0cm">
          <text:p text:style-name="P1">папка<text:line-break/>на<text:line-break/>ЖМД</text:p>
          <draw:enhanced-geometry svg:viewBox="0 0 21600 21600" draw:text-areas="800 800 20800 20800" draw:type="round-rectangular-callout" draw:modifiers="19462.3125624792 32705.89803398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23" draw:layer="layout" svg:width="12.5cm" svg:height="6.5cm" svg:x="2.5cm" svg:y="12cm">
          <text:p text:style-name="P1"><text:span text:style-name="T6">Протокол POP3</text:span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7" draw:layer="layout" svg:width="6.5cm" svg:height="1.5cm" svg:x="5.5cm" svg:y="13.2cm">
          <text:p text:style-name="P1">идентификация<text:line-break/>пользователя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7" draw:layer="layout" svg:width="6.5cm" svg:height="0.9cm" svg:x="3.3cm" svg:y="15.1cm">
          <text:p text:style-name="P1">защита информации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7" draw:layer="layout" svg:width="10cm" svg:height="1.5cm" svg:x="4cm" svg:y="16.6cm">
          <text:p text:style-name="P1">обеспечение связи<text:line-break/>пользователя с персон. ящиком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" draw:layer="layout" svg:width="4.5cm" svg:height="2cm" svg:x="0cm" svg:y="9.6cm">
          <text:p text:style-name="P1">Post Office<text:line-break/>Protocol</text:p>
          <draw:enhanced-geometry svg:viewBox="0 0 21600 21600" draw:text-areas="800 800 20800 20800" draw:type="round-rectangular-callout" draw:modifiers="15183.8258164852 28314.242878560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24" draw:layer="layout" svg:width="8.5cm" svg:height="14.5cm" svg:x="18cm" svg:y="4.5cm">
          <text:p text:style-name="P1"><text:span text:style-name="T6">Почтовый клиент</text:span></text:p>
          <text:p text:style-name="P1"><text:span text:style-name="T6"/></text:p>
          <text:p text:style-name="P1"><text:span text:style-name="T11"/></text:p>
          <text:p text:style-name="P1"><text:span text:style-name="T11"/></text:p>
          <text:p text:style-name="P1"><text:span text:style-name="T11"/></text:p>
          <text:p text:style-name="P1"><text:span text:style-name="T11"/></text:p>
          <text:p text:style-name="P1"><text:span text:style-name="T11"/></text:p>
          <text:p text:style-name="P1"><text:span text:style-name="T11"/></text:p>
          <text:p text:style-name="P1"><text:span text:style-name="T11"/></text:p>
          <text:p text:style-name="P1"><text:span text:style-name="T11"/></text:p>
          <text:p text:style-name="P1"><text:span text:style-name="T11"/></text:p>
          <draw:enhanced-geometry svg:viewBox="0 0 21600 21600" draw:path-stretchpoint-x="10800" draw:path-stretchpoint-y="10800" draw:text-areas="?f3 ?f4 ?f5 ?f6" draw:type="round-rectangle" draw:modifiers="1288.2249147159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3" draw:layer="layout" svg:width="7.5cm" svg:height="6.5cm" svg:x="18.5cm" svg:y="12cm">
          <text:p text:style-name="P11"><text:span text:style-name="T6"/></text:p>
          <text:p text:style-name="P11"><text:span text:style-name="T6">Протокол SMTP</text:span></text:p>
          <text:p text:style-name="P1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1"><text:span text:style-name="T6"/></text:p>
          <draw:enhanced-geometry svg:viewBox="0 0 21600 21600" draw:path-stretchpoint-x="10800" draw:path-stretchpoint-y="10800" draw:text-areas="?f3 ?f4 ?f5 ?f6" draw:type="round-rectangle" draw:modifiers="1778.7311397927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" draw:layer="layout" svg:width="5cm" svg:height="2.5cm" svg:x="12.5cm" svg:y="18.5cm">
          <text:p text:style-name="P1">Simple Mail<text:line-break/>Transfer Protocoll</text:p>
          <draw:enhanced-geometry svg:viewBox="0 0 21600 21600" draw:text-areas="800 800 20800 20800" draw:type="round-rectangular-callout" draw:modifiers="26998.9202159568 -1312.754898040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7" draw:layer="layout" svg:width="6.7cm" svg:height="1.5cm" svg:x="19cm" svg:y="14.5cm">
          <text:p text:style-name="P1">передача исходящих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7" draw:layer="layout" svg:width="6.7cm" svg:height="1.5cm" svg:x="18.8cm" svg:y="16.5cm">
          <text:p text:style-name="P1">приём входящих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3" draw:layer="layout" svg:width="7.5cm" svg:height="5.5cm" svg:x="18.5cm" svg:y="6cm">
          <text:p text:style-name="P11"><text:span text:style-name="T6"/></text:p>
          <text:p text:style-name="P11"><text:span text:style-name="T6">Функции</text:span></text:p>
          <text:p text:style-name="P1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1"><text:span text:style-name="T6"/></text:p>
          <draw:enhanced-geometry svg:viewBox="0 0 21600 21600" draw:path-stretchpoint-x="10800" draw:path-stretchpoint-y="10800" draw:text-areas="?f3 ?f4 ?f5 ?f6" draw:type="round-rectangle" draw:modifiers="1778.7311397927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7" draw:layer="layout" svg:width="6.7cm" svg:height="1.5cm" svg:x="18.8cm" svg:y="7.2cm">
          <text:p text:style-name="P1">приём/передача<text:line-break/>писем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7" draw:layer="layout" svg:width="6.7cm" svg:height="1.1cm" svg:x="18.8cm" svg:y="8.9cm">
          <text:p text:style-name="P1">редактирование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7" draw:layer="layout" svg:width="6.7cm" svg:height="1.1cm" svg:x="18.8cm" svg:y="10.2cm">
          <text:p text:style-name="P1">адресная книга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" draw:layer="layout" svg:width="7.5cm" svg:height="1.5cm" svg:x="3.5cm" svg:y="0cm">
          <text:p text:style-name="P1">поддержка обмена<text:line-break/>письмами</text:p>
          <draw:enhanced-geometry svg:viewBox="0 0 21600 21600" draw:text-areas="800 800 20800 20800" draw:type="round-rectangular-callout" draw:modifiers="6237.24836688442 26492.73817455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office:forms form:automatic-focus="false" form:apply-design-mode="false"/>
        <draw:frame draw:style-name="gr2" draw:text-style-name="P25" draw:layer="layout" svg:width="19cm" svg:height="1.673cm" svg:x="1.8cm" svg:y="0.5cm">
          <draw:text-box>
            <text:p text:style-name="P1"><text:span text:style-name="T5">Служба телеконференций</text:span></text:p>
          </draw:text-box>
        </draw:frame>
        <draw:custom-shape draw:style-name="gr17" draw:text-style-name="P7" draw:layer="layout" svg:width="22cm" svg:height="14.5cm" svg:x="0.5cm" svg:y="2.5cm">
          <text:p/>
          <draw:enhanced-geometry svg:viewBox="0 0 21600 21600" draw:path-stretchpoint-x="10800" draw:path-stretchpoint-y="10800" draw:text-areas="?f3 ?f4 ?f5 ?f6" draw:type="round-rectangle" draw:modifiers="1708.3801045093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6" draw:layer="layout" svg:width="5cm" svg:height="3cm" svg:x="23cm" svg:y="2cm">
          <text:p text:style-name="P1"><text:span text:style-name="T12">Списки</text:span><text:span text:style-name="T12"><text:line-break/></text:span><text:span text:style-name="T12">рассылки</text:span></text:p>
          <draw:enhanced-geometry svg:viewBox="0 0 21600 21600" draw:text-areas="800 800 20800 20800" draw:type="round-rectangular-callout" draw:modifiers="-2328.01439712058 34411.729423525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23" xml:id="id3" draw:id="id3" draw:layer="layout" svg:width="7cm" svg:height="3cm" svg:x="1.5cm" svg:y="4cm">
          <text:p text:style-name="P1"><text:span text:style-name="T6">Электронное</text:span><text:span text:style-name="T6"><text:line-break/></text:span><text:span text:style-name="T6">письмо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3" draw:layer="layout" svg:width="12cm" svg:height="10.5cm" svg:x="9.5cm" svg:y="4cm">
          <text:p text:style-name="P1"><text:span text:style-name="T6">Конференция</text:span><text:span text:style-name="T6"><text:line-break/></text:span><text:span text:style-name="T6">по определённой теме</text:span><text:span text:style-name="T6"><text:line-break/></text:span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draw:enhanced-geometry svg:viewBox="0 0 21600 21600" draw:path-stretchpoint-x="10800" draw:path-stretchpoint-y="10800" draw:text-areas="?f3 ?f4 ?f5 ?f6" draw:type="round-rectangle" draw:modifiers="1223.883439672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6" draw:layer="layout" svg:width="11cm" svg:height="8cm" svg:x="10.1cm" svg:y="6cm">
          <text:p text:style-name="P1"><text:span text:style-name="T12">Участники конференции</text:span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draw:enhanced-geometry svg:viewBox="0 0 21600 21600" draw:path-stretchpoint-x="10800" draw:path-stretchpoint-y="10800" draw:text-areas="?f3 ?f4 ?f5 ?f6" draw:type="round-rectangle" draw:modifiers="2340.607424071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7" draw:layer="layout" svg:width="6cm" svg:height="3cm" svg:x="22cm" svg:y="7cm">
          <text:p text:style-name="P1"><text:span text:style-name="T8">Нужно</text:span><text:span text:style-name="T8"><text:line-break/></text:span><text:span text:style-name="T8">подписаться</text:span></text:p>
          <draw:enhanced-geometry svg:viewBox="0 0 21600 21600" draw:text-areas="800 800 20800 20800" draw:type="round-rectangular-callout" draw:modifiers="-1756.50724879187 36765.34488503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" draw:text-style-name="P7" xml:id="id4" draw:id="id4" draw:layer="layout" svg:width="3cm" svg:height="1.5cm" svg:x="17cm" svg:y="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8" draw:text-style-name="P7" xml:id="id6" draw:id="id6" draw:layer="layout" svg:width="3cm" svg:height="1.5cm" svg:x="10.5cm" svg:y="11.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8" draw:text-style-name="P7" xml:id="id5" draw:id="id5" draw:layer="layout" svg:width="3cm" svg:height="1.5cm" svg:x="16cm" svg:y="1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9" draw:text-style-name="P7" draw:layer="layout" draw:type="curve" draw:line-skew="-2.251cm" svg:x1="8.5cm" svg:y1="5.5cm" svg:x2="17cm" svg:y2="8.75cm" draw:start-shape="id3" draw:end-shape="id4" draw:end-glue-point="6" svg:d="m8500 5500c3000 0-1250 3250 8500 3250">
          <text:p/>
        </draw:connector>
        <draw:connector draw:style-name="gr20" draw:text-style-name="P7" draw:layer="layout" draw:type="curve" draw:line-skew="-2.751cm" svg:x1="8.5cm" svg:y1="5.5cm" svg:x2="16cm" svg:y2="11.75cm" draw:start-shape="id3" draw:start-glue-point="1" draw:end-shape="id5" draw:end-glue-point="6" svg:d="m8500 5500c1500 0-2250 6250 7500 6250">
          <text:p/>
        </draw:connector>
        <draw:connector draw:style-name="gr19" draw:text-style-name="P7" draw:layer="layout" draw:type="curve" svg:x1="5cm" svg:y1="7cm" svg:x2="10.5cm" svg:y2="12.45cm" draw:start-shape="id3" draw:start-glue-point="2" draw:end-shape="id6" draw:end-glue-point="6" svg:d="m5000 7000c0 3634 1833 5450 5500 5450">
          <text:p/>
        </draw:connector>
        <draw:connector draw:style-name="gr21" draw:text-style-name="P7" draw:layer="layout" draw:type="curve" svg:x1="13.5cm" svg:y1="12.45cm" svg:x2="17.5cm" svg:y2="12.5cm" draw:start-shape="id6" draw:start-glue-point="10" draw:end-shape="id5" draw:end-glue-point="8" svg:d="m13500 12450c1875 0 1561 276 2093 476s1907 325 1907-426">
          <text:p/>
        </draw:connector>
        <draw:connector draw:style-name="gr21" draw:text-style-name="P7" draw:layer="layout" draw:type="curve" svg:x1="12cm" svg:y1="11.7cm" svg:x2="18.5cm" svg:y2="9.5cm" draw:start-shape="id6" draw:start-glue-point="4" draw:end-shape="id4" draw:end-glue-point="8" svg:d="m12000 11700c0-1650 6500-550 6500-2200">
          <text:p/>
        </draw:connector>
        <draw:line draw:style-name="gr21" draw:text-style-name="P7" draw:layer="layout" svg:x1="11cm" svg:y1="12cm" svg:x2="7cm" svg:y2="7cm">
          <text:p/>
        </draw:line>
        <draw:custom-shape draw:style-name="gr7" draw:text-style-name="P26" draw:layer="layout" svg:width="9.5cm" svg:height="4.5cm" svg:x="0.3cm" svg:y="15.5cm">
          <text:p text:style-name="P1"><text:span text:style-name="T12">Коммуникационные</text:span><text:span text:style-name="T12"><text:line-break/></text:span><text:span text:style-name="T12">функции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6" draw:layer="layout" svg:width="9.5cm" svg:height="4.5cm" svg:x="14.5cm" svg:y="15.7cm">
          <text:p text:style-name="P1"><text:span text:style-name="T12">Информационные</text:span><text:span text:style-name="T12"><text:line-break/></text:span><text:span text:style-name="T12">функции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" draw:layer="layout" svg:width="4cm" svg:height="1.5cm" svg:x="10.5cm" svg:y="19cm">
          <text:p text:style-name="P1">Общение</text:p>
          <draw:enhanced-geometry svg:viewBox="0 0 21600 21600" draw:text-areas="800 800 20800 20800" draw:type="round-rectangular-callout" draw:modifiers="-4669.83254186453 -11857.69487008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" draw:layer="layout" svg:width="4.5cm" svg:height="2.5cm" svg:x="23.3cm" svg:y="12.8cm">
          <text:p text:style-name="P1">Информац.<text:line-break/>ресурс</text:p>
          <draw:enhanced-geometry svg:viewBox="0 0 21600 21600" draw:text-areas="800 800 20800 20800" draw:type="round-rectangular-callout" draw:modifiers="-1670.02888247056 29554.25829668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office:forms form:automatic-focus="false" form:apply-design-mode="false"/>
        <draw:frame draw:style-name="gr2" draw:text-style-name="P28" draw:layer="layout" svg:width="21cm" svg:height="1.826cm" svg:x="3cm" svg:y="0.5cm">
          <draw:text-box>
            <text:p text:style-name="P1"><text:span text:style-name="T4">Форумы прямого общения</text:span></text:p>
          </draw:text-box>
        </draw:frame>
        <draw:custom-shape draw:style-name="gr17" draw:text-style-name="P7" draw:layer="layout" svg:width="26cm" svg:height="17.5cm" svg:x="1cm" svg:y="2.5cm">
          <text:p/>
          <draw:enhanced-geometry svg:viewBox="0 0 21600 21600" draw:path-stretchpoint-x="10800" draw:path-stretchpoint-y="10800" draw:text-areas="?f3 ?f4 ?f5 ?f6" draw:type="round-rectangle" draw:modifiers="1002.1827324152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5" draw:layer="layout" svg:width="21.5cm" svg:height="1.673cm" svg:x="3cm" svg:y="3cm">
          <draw:text-box>
            <text:p text:style-name="P1"><text:span text:style-name="T5">IRC — Internet Relay Chat</text:span></text:p>
          </draw:text-box>
        </draw:frame>
        <draw:custom-shape draw:style-name="gr7" draw:text-style-name="P20" draw:layer="layout" svg:width="12cm" svg:height="3.5cm" svg:x="2cm" svg:y="6cm">
          <text:p text:style-name="P1"><text:span text:style-name="T11">Текстовая форм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0" draw:layer="layout" svg:width="12cm" svg:height="6.5cm" svg:x="2cm" svg:y="11cm">
          <text:p text:style-name="P1"><text:span text:style-name="T11">chat-сервер</text:span></text:p>
          <text:p text:style-name="P1"><text:span text:style-name="T11"/></text:p>
          <text:p text:style-name="P1"><text:span text:style-name="T11"/></text:p>
          <text:p text:style-name="P1"><text:span text:style-name="T11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0" draw:layer="layout" svg:width="10.9cm" svg:height="6.5cm" svg:x="15.5cm" svg:y="11cm">
          <text:p text:style-name="P1"><text:span text:style-name="T11">chat-клиент</text:span></text:p>
          <text:p text:style-name="P1"><text:span text:style-name="T11"/></text:p>
          <text:p text:style-name="P1"><text:span text:style-name="T11"/></text:p>
          <text:p text:style-name="P1"><text:span text:style-name="T11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9" draw:text-style-name="P14" draw:layer="layout" svg:width="7cm" svg:height="2cm" svg:x="2.5cm" svg:y="13cm">
          <text:p text:style-name="P1"><text:span text:style-name="T7">группа общения</text:span></text:p>
        </draw:ellipse>
        <draw:ellipse draw:style-name="gr9" draw:text-style-name="P14" draw:layer="layout" svg:width="7cm" svg:height="2cm" svg:x="6.5cm" svg:y="15.2cm">
          <text:p text:style-name="P1"><text:span text:style-name="T7">один на один</text:span></text:p>
        </draw:ellipse>
        <draw:custom-shape draw:style-name="gr22" draw:text-style-name="P7" draw:layer="layout" svg:width="1.5cm" svg:height="1cm" svg:x="14cm" svg:y="13.5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office:forms form:automatic-focus="false" form:apply-design-mode="false"/>
        <draw:custom-shape draw:style-name="gr1" draw:text-style-name="P7" xml:id="id8" draw:id="id8" draw:layer="layout" svg:width="25cm" svg:height="1.5cm" svg:x="1.5cm" svg:y="19cm">
          <text:p text:style-name="P1">Информ. ресурсы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5" draw:layer="layout" svg:width="28cm" svg:height="1.673cm" svg:x="0cm" svg:y="0.1cm">
          <draw:text-box>
            <text:p text:style-name="P19"><text:span text:style-name="T5">Информационные службы интернета</text:span></text:p>
          </draw:text-box>
        </draw:frame>
        <draw:custom-shape draw:style-name="gr23" draw:text-style-name="P7" xml:id="id7" draw:id="id7" draw:layer="layout" svg:width="27cm" svg:height="16.4cm" svg:x="0.5cm" svg:y="1.6cm">
          <text:p/>
          <draw:enhanced-geometry svg:viewBox="0 0 21600 21600" draw:path-stretchpoint-x="10800" draw:path-stretchpoint-y="10800" draw:text-areas="?f3 ?f4 ?f5 ?f6" draw:type="round-rectangle" draw:modifiers="1083.8851289555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7" draw:layer="layout" svg:width="8.5cm" svg:height="1cm" svg:x="1.7cm" svg:y="19.3cm">
          <text:p text:style-name="P1">файлы разных форматов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3" draw:text-style-name="P7" draw:layer="layout" svg:width="5.5cm" svg:height="1cm" svg:x="18.7cm" svg:y="19.4cm">
          <text:p text:style-name="P1">документы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9" draw:text-style-name="P7" draw:layer="layout" draw:type="curve" svg:x1="14cm" svg:y1="18cm" svg:x2="14cm" svg:y2="19cm" draw:start-shape="id7" draw:start-glue-point="2" draw:end-shape="id8" draw:end-glue-point="0" svg:d="m14000 18000v1000">
          <text:p/>
        </draw:connector>
        <draw:custom-shape draw:style-name="gr24" draw:text-style-name="P7" draw:layer="layout" svg:width="18.5cm" svg:height="14cm" svg:x="1cm" svg:y="3.5cm">
          <text:p/>
          <draw:enhanced-geometry svg:viewBox="0 0 21600 21600" draw:path-stretchpoint-x="10800" draw:path-stretchpoint-y="10800" draw:text-areas="?f3 ?f4 ?f5 ?f6" draw:type="round-rectangle" draw:modifiers="1474.8660809942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9" draw:layer="layout" svg:width="15.5cm" svg:height="1.348cm" svg:x="1cm" svg:y="2cm">
          <draw:text-box>
            <text:p text:style-name="P19"><text:span text:style-name="T6">Служба передачи файлов</text:span></text:p>
          </draw:text-box>
        </draw:frame>
        <draw:custom-shape draw:style-name="gr1" draw:text-style-name="P7" draw:layer="layout" svg:width="5cm" svg:height="14cm" svg:x="22cm" svg:y="3.5cm"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>Всемирная</text:span><text:span text:style-name="T8"><text:line-break/></text:span><text:span text:style-name="T8"> паутина</text:span></text:p>
          <text:p text:style-name="P1"><text:span text:style-name="T8"/>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1474.8660809942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9" draw:layer="layout" svg:width="6cm" svg:height="1.348cm" svg:x="21.8cm" svg:y="2.2cm">
          <draw:text-box>
            <text:p text:style-name="P1"><text:span text:style-name="T6">W W W </text:span></text:p>
          </draw:text-box>
        </draw:frame>
        <draw:custom-shape draw:style-name="gr8" draw:text-style-name="P30" draw:layer="layout" svg:width="14cm" svg:height="4cm" svg:x="1.5cm" svg:y="13cm">
          <text:p text:style-name="P11"><text:span text:style-name="T6"/></text:p>
          <text:p text:style-name="P11"><text:span text:style-name="T6">FTP протокол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0" draw:layer="layout" svg:width="4.5cm" svg:height="4cm" svg:x="22.3cm" svg:y="13cm">
          <text:p text:style-name="P1"><text:span text:style-name="T6">HTTP</text:span><text:span text:style-name="T6"><text:line-break/></text:span><text:span text:style-name="T6">протокол</text:span></text:p>
          <text:p text:style-name="P11"><text:span text:style-name="T6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13" draw:layer="layout" svg:width="6.5cm" svg:height="5cm" svg:x="2cm" svg:y="9cm">
          <text:p text:style-name="P1"><text:span text:style-name="T6">FTP-сервер</text:span></text:p>
          <text:p text:style-name="P1"><text:span text:style-name="T6"/></text:p>
          <text:p text:style-name="P1"><text:span text:style-name="T6"/></text:p>
          <text:p text:style-name="P1"><text:span text:style-name="T6"/></text:p>
          <draw:enhanced-geometry svg:viewBox="0 0 21600 21600" draw:path-stretchpoint-x="10800" draw:path-stretchpoint-y="10800" draw:text-areas="?f3 ?f4 ?f5 ?f6" draw:type="round-rectangle" draw:modifiers="2159.6677434240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13" draw:layer="layout" svg:width="6cm" svg:height="3.5cm" svg:x="9.5cm" svg:y="10.5cm">
          <text:p text:style-name="P1"><text:span text:style-name="T6">FTP-клиент</text:span></text:p>
          <text:p text:style-name="P1"><text:span text:style-name="T6"/></text:p>
          <text:p text:style-name="P1"><text:span text:style-name="T6"/></text:p>
          <draw:enhanced-geometry svg:viewBox="0 0 21600 21600" draw:path-stretchpoint-x="10800" draw:path-stretchpoint-y="10800" draw:text-areas="?f3 ?f4 ?f5 ?f6" draw:type="round-rectangle" draw:modifiers="2159.6677434240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7" draw:layer="layout" svg:width="7cm" svg:height="3.5cm" svg:x="9cm" svg:y="9cm">
          <text:p text:style-name="P1"><text:span text:style-name="T12">Браузер</text:span></text:p>
          <text:p text:style-name="P1"><text:span text:style-name="T12"/></text:p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6" draw:layer="layout" svg:width="10.5cm" svg:height="4.5cm" svg:x="1.5cm" svg:y="3.8cm">
          <text:p text:style-name="P1"><text:span text:style-name="T8">Хранение набора файлов</text:span></text:p>
          <text:p text:style-name="P1"><text:span text:style-name="T8"/></text:p>
          <text:p text:style-name="P1"><text:span text:style-name="T8"/></text:p>
          <text:p text:style-name="P1"><text:span text:style-name="T8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9" draw:text-style-name="P7" draw:layer="layout" svg:width="2cm" svg:height="1.5cm" svg:x="1.7cm" svg:y="5.2cm">
          <text:p text:style-name="P1">ЭТ</text:p>
        </draw:ellipse>
        <draw:ellipse draw:style-name="gr9" draw:text-style-name="P7" draw:layer="layout" svg:width="3cm" svg:height="1.5cm" svg:x="4cm" svg:y="5.4cm">
          <text:p text:style-name="P1">графика</text:p>
        </draw:ellipse>
        <draw:ellipse draw:style-name="gr9" draw:text-style-name="P7" draw:layer="layout" svg:width="2cm" svg:height="1.5cm" svg:x="7.3cm" svg:y="5.2cm">
          <text:p text:style-name="P1">звук</text:p>
        </draw:ellipse>
        <draw:ellipse draw:style-name="gr9" draw:text-style-name="P7" draw:layer="layout" svg:width="2cm" svg:height="1.5cm" svg:x="9.4cm" svg:y="6.2cm">
          <text:p text:style-name="P1">текст</text:p>
        </draw:ellipse>
        <draw:ellipse draw:style-name="gr9" draw:text-style-name="P7" draw:layer="layout" svg:width="3.5cm" svg:height="1cm" svg:x="2cm" svg:y="7cm">
          <text:p text:style-name="P1">архивы</text:p>
        </draw:ellipse>
        <draw:custom-shape draw:style-name="gr10" draw:text-style-name="P7" draw:layer="layout" svg:width="4cm" svg:height="2.5cm" svg:x="0cm" svg:y="0cm">
          <text:p text:style-name="P1">иерархич.<text:line-break/>структура<text:line-break/>папок</text:p>
          <draw:enhanced-geometry svg:viewBox="0 0 21600 21600" draw:text-areas="800 800 20800 20800" draw:type="round-rectangular-callout" draw:modifiers="15839.6400899775 33535.70571771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ellipse draw:style-name="gr9" draw:text-style-name="P7" xml:id="id9" draw:id="id9" draw:layer="layout" svg:width="5cm" svg:height="3cm" svg:x="14cm" svg:y="4cm">
          <text:p text:style-name="P1">соединение<text:line-break/>клиента с<text:line-break/>сервером</text:p>
        </draw:ellipse>
        <draw:ellipse draw:style-name="gr9" draw:text-style-name="P7" xml:id="id10" draw:id="id10" draw:layer="layout" svg:width="5cm" svg:height="3cm" svg:x="16.5cm" svg:y="8.5cm">
          <text:p text:style-name="P1">открытие<text:line-break/>файлового<text:line-break/>интерфейса</text:p>
        </draw:ellipse>
        <draw:ellipse draw:style-name="gr9" draw:text-style-name="P7" xml:id="id11" draw:id="id11" draw:layer="layout" svg:width="5cm" svg:height="3.5cm" svg:x="16cm" svg:y="13cm">
          <text:p text:style-name="P1">Обычная<text:line-break/>работа с<text:line-break/>файловой<text:line-break/>системой</text:p>
        </draw:ellipse>
        <draw:connector draw:style-name="gr19" draw:text-style-name="P7" draw:layer="layout" draw:type="curve" svg:x1="16.5cm" svg:y1="7cm" svg:x2="19cm" svg:y2="8.5cm" draw:start-shape="id9" draw:start-glue-point="2" draw:end-shape="id10" svg:d="m16500 7000c0 1125 2500 375 2500 1500">
          <text:p/>
        </draw:connector>
        <draw:connector draw:style-name="gr19" draw:text-style-name="P7" draw:layer="layout" draw:type="curve" svg:x1="19cm" svg:y1="11.5cm" svg:x2="18.5cm" svg:y2="13cm" draw:start-shape="id10" draw:start-glue-point="2" draw:end-shape="id11" svg:d="m19000 11500c0 1125-500 375-500 1500">
          <text:p/>
        </draw:connector>
        <draw:custom-shape draw:style-name="gr10" draw:text-style-name="P1" draw:layer="layout" svg:width="5cm" svg:height="3cm" svg:x="19.2cm" svg:y="3.4cm">
          <text:p text:style-name="P1">самая массовая<text:line-break/>информаци-онная служба</text:p>
          <draw:enhanced-geometry svg:viewBox="0 0 21600 21600" draw:text-areas="800 800 20800 20800" draw:type="round-rectangular-callout" draw:modifiers="17777.5644871026 29488.57047650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Стили_20_стрелок_20_1" draw:display-name="Стили стрелок 1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1$Win32 OpenOffice.org_project/401m5$Build-9714</meta:generator>
    <meta:creation-date>2008-09-08T18:42:41</meta:creation-date>
    <dc:date>2015-08-23T17:46:59.33</dc:date>
    <meta:editing-cycles>44</meta:editing-cycles>
    <meta:editing-duration>PT4H3M31S</meta:editing-duration>
    <meta:document-statistic meta:object-count="166"/>
    <meta:user-defined meta:name="Поле 1"/>
    <meta:user-defined meta:name="Поле 2"/>
    <meta:user-defined meta:name="Поле 3"/>
    <meta:user-defined meta:name="Поле 4"/>
  </office:meta>
</office:document-meta>
</file>