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fill="solid" draw:fill-color="#ffffff" draw:opacity="0%" draw:textarea-horizontal-align="justify" draw:textarea-vertical-align="middle" draw:auto-grow-height="false" draw:shadow-opacity="0%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opacity="50%" draw:textarea-horizontal-align="center" draw:textarea-vertical-align="middle" draw:shadow-opacity="50%"/>
    </style:style>
    <style:style style:name="gr1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4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1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e6e6e6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3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text-align="center"/>
      <style:text-properties fo:font-size="26pt" style:font-size-asian="26pt" style:font-size-complex="26pt"/>
    </style:style>
    <style:style style:name="P16" style:family="paragraph">
      <style:paragraph-properties fo:text-align="center"/>
      <style:text-properties fo:font-size="28pt" style:font-size-asian="28pt" style:font-size-complex="28pt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7cm" svg:height="9cm" svg:x="0.5cm" svg:y="5.5cm">
          <text:p text:style-name="P1"><text:span text:style-name="T1">Средства поиска данных</text:span><text:span text:style-name="T1"><text:line-break/></text:span><text:span text:style-name="T1">в Интернете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6" draw:layer="layout" svg:width="23.5cm" svg:height="17.5cm" svg:x="1cm" svg:y="2.5cm">
          <text:p/>
          <draw:enhanced-geometry svg:viewBox="0 0 21600 21600" draw:path-stretchpoint-x="10800" draw:path-stretchpoint-y="10800" draw:text-areas="?f3 ?f4 ?f5 ?f6" draw:type="round-rectangle" draw:modifiers="1457.60813667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16.5cm" svg:height="1.987cm" svg:x="3.5cm" svg:y="0.5cm">
          <draw:text-box>
            <text:p text:style-name="P1"><text:span text:style-name="T4"><text:s text:c="4"/></text:span><text:span text:style-name="T4">WWW</text:span></text:p>
          </draw:text-box>
        </draw:frame>
        <draw:custom-shape draw:style-name="gr5" draw:text-style-name="P6" draw:layer="layout" svg:width="21cm" svg:height="4.5cm" svg:x="1.5cm" svg:y="15cm">
          <text:p text:style-name="P1"><text:span text:style-name="T5">Поисковые службы</text:span></text:p>
          <text:p text:style-name="P1"><text:span text:style-name="T5"/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19cm" svg:height="3cm" svg:x="2.5cm" svg:y="16.5cm">
          <text:p text:style-name="P1"><text:span text:style-name="T5">Поисковые сервера</text:span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7" draw:text-style-name="P9" draw:layer="layout" svg:width="7cm" svg:height="1.5cm" svg:x="3cm" svg:y="17.9cm">
          <text:p text:style-name="P1"><text:span text:style-name="T6">каталоги</text:span></text:p>
        </draw:ellipse>
        <draw:ellipse draw:style-name="gr7" draw:text-style-name="P9" draw:layer="layout" svg:width="7cm" svg:height="1.5cm" svg:x="14.1cm" svg:y="17.8cm">
          <text:p text:style-name="P1"><text:span text:style-name="T6">указатели</text:span></text:p>
        </draw:ellipse>
        <draw:custom-shape draw:style-name="gr5" draw:text-style-name="P8" draw:layer="layout" svg:width="8.5cm" svg:height="5cm" svg:x="14.8cm" svg:y="3.5cm">
          <text:p text:style-name="P1"><text:span text:style-name="T5">URL-адрес</text:span><text:span text:style-name="T5"><text:line-break/></text:span><text:span text:style-name="T5">докумен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8.5cm" svg:height="5cm" svg:x="15.2cm" svg:y="9cm">
          <text:p text:style-name="P1"><text:span text:style-name="T5">содержание</text:span><text:span text:style-name="T5"><text:line-break/></text:span><text:span text:style-name="T5">докумен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0.5cm" svg:height="5.5cm" svg:x="2cm" svg:y="3.5cm">
          <text:p text:style-name="P1"><text:span text:style-name="T5">Упорядоченность</text:span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1.5cm" svg:height="4.5cm" svg:x="2cm" svg:y="10cm">
          <text:p text:style-name="P1"><text:span text:style-name="T5"/></text:p>
          <text:p text:style-name="P1"><text:span text:style-name="T5">Не </text:span><text:span text:style-name="T5"><text:line-break/></text:span><text:span text:style-name="T5">структурированность</text:span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8.5cm" svg:height="3.5cm" svg:x="4cm" svg:y="5.5cm">
          <text:p text:style-name="P1"><text:span text:style-name="T5">данных</text:span><text:span text:style-name="T5"><text:line-break/></text:span><text:span text:style-name="T5">на страниц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13cm" svg:height="12cm" svg:x="1.5cm" svg:y="2.8cm">
          <text:p/>
          <draw:enhanced-geometry svg:viewBox="0 0 21600 21600" draw:path-stretchpoint-x="10800" draw:path-stretchpoint-y="10800" draw:text-areas="?f3 ?f4 ?f5 ?f6" draw:type="round-rectangle" draw:modifiers="1547.87101074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9.5cm" svg:height="1.5cm" svg:x="0cm" svg:y="0.4cm">
          <text:p text:style-name="P1"><text:span text:style-name="T6">Организация данных</text:span></text:p>
          <draw:enhanced-geometry svg:viewBox="0 0 21600 21600" draw:text-areas="800 800 20800 20800" draw:type="round-rectangular-callout" draw:modifiers="9427.97600252605 35501.1325782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4" draw:text-style-name="P6" draw:layer="layout" svg:width="27cm" svg:height="18.5cm" svg:x="0.5cm" svg:y="2cm">
          <text:p/>
          <draw:enhanced-geometry svg:viewBox="0 0 21600 21600" draw:path-stretchpoint-x="10800" draw:path-stretchpoint-y="10800" draw:text-areas="?f3 ?f4 ?f5 ?f6" draw:type="round-rectangle" draw:modifiers="987.5451363813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2" draw:layer="layout" svg:width="11cm" svg:height="1.987cm" svg:x="8.5cm" svg:y="0.1cm">
          <draw:text-box>
            <text:p text:style-name="P1"><text:span text:style-name="T4">Каталоги</text:span></text:p>
          </draw:text-box>
        </draw:frame>
        <draw:custom-shape draw:style-name="gr5" draw:text-style-name="P13" draw:layer="layout" svg:width="10.5cm" svg:height="16.5cm" svg:x="1cm" svg:y="3.5cm">
          <text:p text:style-name="P1"><text:span text:style-name="T7">Библиотечны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995.23854870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11.5cm" svg:height="16.5cm" svg:x="15cm" svg:y="3.5cm">
          <text:p text:style-name="P1"><text:span text:style-name="T7">Поисковые каталоги</text:span></text:p>
          <text:p text:style-name="P1"><text:span text:style-name="T7">интернет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995.23854870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9.5cm" svg:height="4cm" svg:x="1.5cm" svg:y="4.5cm">
          <text:p text:style-name="P14"><text:span text:style-name="T8">Алфавитные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4" draw:layer="layout" svg:width="9.5cm" svg:height="10cm" svg:x="1.5cm" svg:y="9.5cm">
          <text:p text:style-name="P14"><text:span text:style-name="T8">Предметные</text:span></text:p>
          <text:p text:style-name="P14"><text:span text:style-name="T8"/></text:p>
          <text:p text:style-name="P14"><text:span text:style-name="T8"/></text:p>
          <text:p text:style-name="P14"><text:span text:style-name="T8"/></text:p>
          <text:p text:style-name="P14"><text:span text:style-name="T8"/></text:p>
          <text:p text:style-name="P14"><text:span text:style-name="T8"/></text:p>
          <text:p text:style-name="P14"><text:span text:style-name="T8"/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650.520997789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8cm" svg:height="2.5cm" svg:x="3cm" svg:y="6cm">
          <text:p text:style-name="P1">Карточки в алфавитном<text:line-break/>порядке фамилий авторо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8.5cm" svg:height="8cm" svg:x="2.5cm" svg:y="11.5cm">
          <text:p text:style-name="P1">Иерархическая <text:line-break/>систематизация о книгах<text:line-break/>по содержанию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263.442069741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8cm" svg:height="5cm" svg:x="3cm" svg:y="14.5cm">
          <text:p text:style-name="P14">Разделы</text:p>
          <text:p text:style-name="P1"/>
          <text:p text:style-name="P1"/>
          <text:p text:style-name="P1"/>
          <text:p text:style-name="P1"/>
          <text:p text:style-name="P14"/>
          <draw:enhanced-geometry svg:viewBox="0 0 21600 21600" draw:path-stretchpoint-x="10800" draw:path-stretchpoint-y="10800" draw:text-areas="?f3 ?f4 ?f5 ?f6" draw:type="round-rectangle" draw:modifiers="2949.9700059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6.5cm" svg:height="3.5cm" svg:x="4.5cm" svg:y="16cm">
          <text:p text:style-name="P1">художеств. лит-ра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7" draw:text-style-name="P6" draw:layer="layout" svg:width="3.5cm" svg:height="1cm" svg:x="4.9cm" svg:y="17.2cm">
          <text:p text:style-name="P1">детская</text:p>
        </draw:ellipse>
        <draw:ellipse draw:style-name="gr7" draw:text-style-name="P6" draw:layer="layout" svg:width="3.5cm" svg:height="1cm" svg:x="4.9cm" svg:y="17.2cm">
          <text:p text:style-name="P1">детская</text:p>
        </draw:ellipse>
        <draw:ellipse draw:style-name="gr7" draw:text-style-name="P6" draw:layer="layout" svg:width="3.5cm" svg:height="1cm" svg:x="7.2cm" svg:y="18.2cm">
          <text:p text:style-name="P1">прикл.</text:p>
        </draw:ellipse>
        <draw:custom-shape draw:style-name="gr9" draw:text-style-name="P6" draw:layer="layout" svg:width="6cm" svg:height="2cm" svg:x="0cm" svg:y="18.5cm">
          <text:p text:style-name="P1">подразделы</text:p>
          <draw:enhanced-geometry svg:viewBox="0 0 21600 21600" draw:text-areas="800 800 20800 20800" draw:type="round-rectangular-callout" draw:modifiers="26639.1601399767 4857.5712143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layer="layout" svg:width="11cm" svg:height="15cm" svg:x="15.5cm" svg:y="5cm">
          <text:p text:style-name="P1"><text:span text:style-name="T9">Систематизация информации</text:span><text:span text:style-name="T9"><text:line-break/></text:span><text:span text:style-name="T9">о документах WWW</text:span></text:p>
          <text:p text:style-name="P1"><text:span text:style-name="T9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557.022088901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15" xml:id="id2" draw:id="id2" draw:layer="layout" svg:width="10cm" svg:height="12.5cm" svg:x="16.5cm" svg:y="7.5cm">
          <text:p text:style-name="P1"><text:span text:style-name="T6">Главная страница</text:span><text:span text:style-name="T6"><text:line-break/></text:span><text:span text:style-name="T6">каталога</text:span></text:p>
          <text:p text:style-name="P1"><text:span text:style-name="T6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</draw:rect>
        <draw:rect draw:style-name="gr11" draw:text-style-name="P6" draw:layer="layout" svg:width="8cm" svg:height="10cm" svg:x="17.5cm" svg:y="9.5cm">
          <text:p text:style-name="P1">список основных<text:line-break/>тематических разделов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rect>
        <draw:rect draw:style-name="gr7" draw:text-style-name="P6" draw:layer="layout" svg:width="6cm" svg:height="8cm" svg:x="18.5cm" svg:y="11.5cm">
          <text:p text:style-name="P1">внутренние<text:line-break/>гиперссылки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rect>
        <draw:custom-shape draw:style-name="gr12" draw:text-style-name="P6" draw:layer="layout" svg:width="5cm" svg:height="5.5cm" svg:x="19.5cm" svg:y="14cm">
          <text:p text:style-name="P1">список<text:line-break/>заголовков<text:line-break/>подраздела</text:p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2384.163167366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4.5cm" svg:height="2.5cm" svg:x="20cm" svg:y="17cm">
          <text:p text:style-name="P1">список<text:line-break/>внешних<text:line-break/>ссылок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7.5cm" svg:height="1.5cm" svg:x="17.3cm" svg:y="0cm">
          <text:p text:style-name="P1">создание вручную</text:p>
          <draw:enhanced-geometry svg:viewBox="0 0 21600 21600" draw:text-areas="800 800 20800 20800" draw:type="round-rectangular-callout" draw:modifiers="5413.67817624317 28823.98401065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6" xml:id="id1" draw:id="id1" draw:layer="layout" svg:width="7.5cm" svg:height="1cm" svg:x="2.5cm" svg:y="0.5cm">
          <text:p text:style-name="P1">дерево файловой сист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6" draw:layer="layout" draw:type="line" svg:x1="10cm" svg:y1="1cm" svg:x2="16.5cm" svg:y2="13.75cm" draw:start-shape="id1" draw:end-shape="id2" draw:end-glue-point="3" svg:d="m10000 1000 6500 12750">
          <text:p/>
        </draw:connector>
        <draw:custom-shape draw:style-name="gr10" draw:text-style-name="P6" xml:id="id3" draw:id="id3" draw:layer="layout" svg:width="3cm" svg:height="9.5cm" svg:x="11.7cm" svg:y="10.5cm">
          <text:p text:style-name="P1">Примеры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6" draw:layer="layout" draw:type="line" svg:x1="14.7cm" svg:y1="15.25cm" svg:x2="14.7cm" svg:y2="15.25cm" draw:start-shape="id3" draw:start-glue-point="1" draw:end-shape="id3" draw:end-glue-point="1" svg:d="m14700 15250v0">
          <text:p/>
        </draw:connector>
        <draw:line draw:style-name="gr16" draw:text-style-name="P6" draw:layer="layout" svg:x1="15cm" svg:y1="15.5cm" svg:x2="14.5cm" svg:y2="15.5cm">
          <text:p/>
        </draw:line>
        <draw:custom-shape draw:style-name="gr17" draw:text-style-name="P6" draw:layer="layout" svg:width="2.5cm" svg:height="4cm" svg:x="11.9cm" svg:y="11.5cm">
          <text:p text:style-name="P1">заруб.</text:p>
          <text:p text:style-name="P1"/>
          <text:p text:style-name="P1"/>
          <text:p text:style-name="P1">yahoo.com<text:line-break/>w3.or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6" draw:layer="layout" svg:width="2.5cm" svg:height="3.5cm" svg:x="12cm" svg:y="16cm">
          <text:p text:style-name="P1">отеч.</text:p>
          <text:p text:style-name="P1"/>
          <text:p text:style-name="P1">au.ru<text:line-break/>list.ru<text:line-break/>atrus.ru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2.5cm" svg:height="3.5cm" svg:x="12cm" svg:y="2.5cm">
          <text:p text:style-name="P1"><text:span text:style-name="T10">-</text:span></text:p>
          <text:p text:style-name="P1"><text:span text:style-name="T11">не</text:span><text:span text:style-name="T11"><text:line-break/></text:span><text:span text:style-name="T11">все</text:span><text:span text:style-name="T11"><text:line-break/></text:span><text:span text:style-name="T11">док.</text:span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6" draw:layer="layout" svg:x1="14.5cm" svg:y1="4.5cm" svg:x2="15cm" svg:y2="5.5cm">
          <text:p/>
        </draw:line>
        <draw:custom-shape draw:style-name="gr10" draw:text-style-name="P16" draw:layer="layout" svg:width="2.5cm" svg:height="3.5cm" svg:x="25.5cm" svg:y="0cm">
          <text:p text:style-name="P1"><text:span text:style-name="T7">+</text:span></text:p>
          <text:p text:style-name="P1"><text:span text:style-name="T11">нет</text:span><text:span text:style-name="T11"><text:line-break/></text:span><text:span text:style-name="T11">случ.</text:span><text:span text:style-name="T11"><text:line-break/></text:span><text:span text:style-name="T11">док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6" draw:layer="layout" svg:x1="27cm" svg:y1="3.5cm" svg:x2="26.5cm" svg:y2="5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" draw:text-style-name="P1" draw:layer="layout" svg:width="27cm" svg:height="18.5cm" svg:x="0.5cm" svg:y="2cm">
          <text:p text:style-name="P1"><text:span text:style-name="T5">Поисковые указатели</text:span></text:p>
          <text:p text:style-name="P1"><text:span text:style-name="T5">(Поисковые машины)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835.933192800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layout" svg:width="20.5cm" svg:height="16.5cm" svg:x="7cm" svg:y="4cm">
          <text:p text:style-name="P14"><text:span text:style-name="T12">Задачи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path-stretchpoint-x="10800" draw:path-stretchpoint-y="10800" draw:text-areas="?f3 ?f4 ?f5 ?f6" draw:type="round-rectangle" draw:modifiers="1087.78861887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15.5cm" svg:height="1.5cm" svg:x="11.7cm" svg:y="5.5cm">
          <text:p text:style-name="P1"><text:span text:style-name="T8">формирование индексных списк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10.7cm" svg:height="2.4cm" svg:x="16.5cm" svg:y="7.9cm">
          <text:p text:style-name="P14"><text:span text:style-name="T8">охват большого числа</text:span><text:span text:style-name="T8"><text:line-break/></text:span><text:span text:style-name="T8">документ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8.1cm" svg:height="2.4cm" svg:x="19cm" svg:y="11.1cm">
          <text:p text:style-name="P14"><text:span text:style-name="T8">ответ на запросы</text:span><text:span text:style-name="T8"><text:line-break/></text:span><text:span text:style-name="T8"> клиент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6cm" svg:height="1.7cm" svg:x="0.7cm" svg:y="4.8cm">
          <text:p text:style-name="P1">автоматически</text:p>
          <draw:enhanced-geometry svg:viewBox="0 0 21600 21600" draw:text-areas="800 800 20800 20800" draw:type="round-rectangular-callout" draw:modifiers="57270.0549908349 47301.58730158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7.5cm" svg:height="2.5cm" svg:x="20cm" svg:y="0.2cm">
          <text:p text:style-name="P1">аналог книжного предметного указателя</text:p>
          <draw:enhanced-geometry svg:viewBox="0 0 21600 21600" draw:text-areas="800 800 20800 20800" draw:type="round-rectangular-callout" draw:modifiers="12935.2353019597 46015.5137944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9" draw:layer="layout" svg:width="8cm" svg:height="12cm" svg:x="7.5cm" svg:y="8.5cm">
          <text:p text:style-name="P1"><text:span text:style-name="T6">Программа</text:span><text:span text:style-name="T6"><text:line-break/></text:span><text:span text:style-name="T6">просмотра</text:span></text:p>
          <text:p text:style-name="P1"><text:span text:style-name="T6">Web-документов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990.7761529808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7.5cm" svg:height="8.5cm" svg:x="8cm" svg:y="12cm">
          <text:p text:style-name="P1"><text:span text:style-name="T9">Оригинальный</text:span><text:span text:style-name="T9"><text:line-break/></text:span><text:span text:style-name="T9">алгоритм поиск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379.336088521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8" draw:text-style-name="P18" draw:layer="layout" svg:width="5.5cm" svg:height="4cm" svg:x="9.7cm" svg:y="15.5cm">
          <text:p text:style-name="P1"><text:span text:style-name="T9">рейтинговый</text:span><text:span text:style-name="T9"><text:line-break/></text:span><text:span text:style-name="T9">принцип</text:span></text:p>
        </draw:ellipse>
        <draw:custom-shape draw:style-name="gr9" draw:text-style-name="P1" draw:layer="layout" svg:width="6cm" svg:height="4.7cm" svg:x="0.5cm" svg:y="12.8cm">
          <text:p text:style-name="P1">самые популярные<text:line-break/>документы<text:line-break/>попадают<text:line-break/>в начало<text:line-break/>списка</text:p>
          <draw:enhanced-geometry svg:viewBox="0 0 21600 21600" draw:text-areas="800 800 20800 20800" draw:type="round-rectangular-callout" draw:modifiers="33463.6227295451 20864.83726866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6cm" svg:height="3.2cm" svg:x="0.5cm" svg:y="8.3cm">
          <text:p text:style-name="P1">роботы</text:p>
          <text:p text:style-name="P1"/>
          <text:p text:style-name="P1">(пауки, червяки)</text:p>
          <draw:enhanced-geometry svg:viewBox="0 0 21600 21600" draw:text-areas="800 800 20800 20800" draw:type="round-rectangular-callout" draw:modifiers="25613.3311114814 15891.28397375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6" draw:layer="layout" svg:width="10.5cm" svg:height="6.5cm" svg:x="17cm" svg:y="14cm">
          <text:p text:style-name="P1"><text:span text:style-name="T9">Постоянное сканирование</text:span><text:span text:style-name="T9"><text:line-break/></text:span><text:span text:style-name="T9">WWW-пространств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9.5cm" svg:height="4cm" svg:x="18cm" svg:y="16.5cm">
          <text:p text:style-name="P1"><text:span text:style-name="T6">база индексов</text:span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9" draw:text-style-name="P6" xml:id="id4" draw:id="id4" draw:layer="layout" svg:width="4.3cm" svg:height="1.7cm" svg:x="18.2cm" svg:y="17.6cm">
          <text:p text:style-name="P1">ключевое<text:line-break/>слово</text:p>
        </draw:ellipse>
        <draw:ellipse draw:style-name="gr19" draw:text-style-name="P6" xml:id="id5" draw:id="id5" draw:layer="layout" svg:width="4.5cm" svg:height="1.7cm" svg:x="22.8cm" svg:y="18.5cm">
          <text:p text:style-name="P1">указатель<text:line-break/>на докум.</text:p>
        </draw:ellipse>
        <draw:connector draw:style-name="gr20" draw:text-style-name="P6" draw:layer="layout" draw:type="curve" svg:x1="22.5cm" svg:y1="18.45cm" svg:x2="22.8cm" svg:y2="19.35cm" draw:start-shape="id4" draw:start-glue-point="1" draw:end-shape="id5" draw:end-glue-point="3" svg:d="m22500 18450c225 0 75 900 300 900">
          <text:p/>
        </draw:connector>
        <draw:custom-shape draw:style-name="gr10" draw:text-style-name="P1" draw:layer="layout" svg:width="8cm" svg:height="4cm" svg:x="0cm" svg:y="0cm">
          <text:p text:style-name="P1">Примеры</text:p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88.7028242939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4cm" svg:height="3cm" svg:x="0cm" svg:y="1cm">
          <text:p text:style-name="P1">зарубежн.</text:p>
          <text:p text:style-name="P1">altavista.com</text:p>
          <text:p text:style-name="P1">hotbot.com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4cm" svg:height="3cm" svg:x="4cm" svg:y="1cm">
          <text:p text:style-name="P1">отечеств.</text:p>
          <text:p text:style-name="P1">rambler.ru</text:p>
          <text:p text:style-name="P1">yandex.ru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6" draw:layer="layout" svg:x1="15.5cm" svg:y1="10.5cm" svg:x2="17.5cm" svg:y2="14.5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9-08T18:42:41</meta:creation-date>
    <dc:date>2015-08-23T17:48:08.75</dc:date>
    <meta:editing-cycles>51</meta:editing-cycles>
    <meta:editing-duration>PT4H56M37S</meta:editing-duration>
    <meta:document-statistic meta:object-count="97"/>
    <meta:user-defined meta:name="Поле 1"/>
    <meta:user-defined meta:name="Поле 2"/>
    <meta:user-defined meta:name="Поле 3"/>
    <meta:user-defined meta:name="Поле 4"/>
  </office:meta>
</office:document-meta>
</file>