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ff" draw:textarea-horizontal-align="justify" draw:textarea-vertical-align="middle" draw:auto-grow-height="false" fo:min-height="0cm" fo:min-width="0cm" fo:wrap-option="wrap"/>
    </style:style>
    <style:style style:name="gr6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7" style:family="graphic" style:parent-style-name="standard">
      <style:graphic-properties draw:fill="gradient" draw:fill-gradient-name="Gradient_20_7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ff99" draw:textarea-vertical-align="middle" draw:auto-grow-height="false" fo:min-height="0.749cm" fo:min-width="0.499cm"/>
    </style:style>
    <style:style style:name="gr9" style:family="graphic" style:parent-style-name="standard">
      <style:graphic-properties draw:marker-start="Стили_20_стрелок_20_1" draw:marker-end="Стили_20_стрелок_20_1" draw:textarea-horizontal-align="center" draw:textarea-vertical-align="middle"/>
    </style:style>
    <style:style style:name="gr10" style:family="graphic" style:parent-style-name="standard">
      <style:graphic-properties draw:fill="solid" draw:fill-color="#ffffff" draw:textarea-horizontal-align="center" draw:textarea-vertical-align="middle"/>
    </style:style>
    <style:style style:name="gr11" style:family="graphic" style:parent-style-name="standard">
      <style:graphic-properties draw:fill="solid" draw:fill-color="#ffffff" draw:textarea-horizontal-align="center" draw:textarea-vertical-align="middle"/>
    </style:style>
    <style:style style:name="gr12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13" style:family="graphic" style:parent-style-name="standard">
      <style:graphic-properties draw:fill="solid" draw:fill-color="#ffcc99" draw:textarea-horizontal-align="justify" draw:textarea-vertical-align="middle" draw:auto-grow-height="false"/>
    </style:style>
    <style:style style:name="gr14" style:family="graphic" style:parent-style-name="standard">
      <style:graphic-properties draw:marker-start="Стили_20_стрелок_20_1" draw:marker-end="Стили_20_стрелок_20_1" draw:fill="solid" draw:fill-color="#ffffff" draw:textarea-horizontal-align="center" draw:textarea-vertical-align="middle"/>
    </style:style>
    <style:style style:name="gr15" style:family="graphic" style:parent-style-name="standard">
      <style:graphic-properties draw:fill="solid" draw:fill-color="#e6e6e6" draw:textarea-horizontal-align="justify" draw:textarea-vertical-align="middle" draw:auto-grow-height="false"/>
    </style:style>
    <style:style style:name="gr16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7" style:family="graphic" style:parent-style-name="standard">
      <style:graphic-properties draw:opacity="50%" draw:textarea-horizontal-align="center" draw:textarea-vertical-align="middle" draw:shadow-opacity="50%"/>
    </style:style>
    <style:style style:name="gr18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19" style:family="graphic" style:parent-style-name="standard">
      <style:graphic-properties draw:marker-start="Стили_20_стрелок_20_1" draw:marker-end="Arrow" draw:marker-end-width="0.3cm" draw:fill="solid" draw:fill-color="#ffffff" draw:textarea-horizontal-align="center" draw:textarea-vertical-align="middle"/>
    </style:style>
    <style:style style:name="gr20" style:family="graphic" style:parent-style-name="standard">
      <style:graphic-properties draw:fill="solid" draw:fill-color="#99ccff" draw:textarea-horizontal-align="justify" draw:textarea-vertical-align="middle" draw:auto-grow-height="false"/>
    </style:style>
    <style:style style:name="gr21" style:family="graphic" style:parent-style-name="standard">
      <style:graphic-properties draw:marker-start="Стили_20_стрелок_20_2" draw:marker-end="Стили_20_стрелок_20_2" draw:marker-end-width="0.3cm" draw:fill="solid" draw:fill-color="#ffffff" draw:textarea-horizontal-align="center" draw:textarea-vertical-align="middle"/>
    </style:style>
    <style:style style:name="pr1" style:family="presentation" style:parent-style-name="Обычный-notes">
      <style:graphic-properties draw:fill-color="#ffffff" fo:min-height="13.114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margin-left="0cm" fo:margin-right="0cm" fo:text-align="center" fo:text-indent="0cm"/>
      <style:text-properties fo:font-size="18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indent="0cm"/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text-align="center"/>
      <style:text-properties fo:font-size="32pt" style:font-size-asian="32pt" style:font-size-complex="32pt"/>
    </style:style>
    <style:style style:name="P7" style:family="paragraph">
      <style:paragraph-properties fo:text-align="center"/>
      <style:text-properties fo:font-size="36pt" style:font-size-asian="36pt" style:font-size-complex="36pt"/>
    </style:style>
    <style:style style:name="P8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P9" style:family="paragraph">
      <style:paragraph-properties fo:text-align="center"/>
      <style:text-properties fo:font-size="40pt" style:font-size-asian="40pt" style:font-size-complex="40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2" style:family="paragraph">
      <style:paragraph-properties fo:text-align="center"/>
      <style:text-properties fo:font-size="24pt" style:font-size-asian="24pt" style:font-size-complex="24pt"/>
    </style:style>
    <style:style style:name="P13" style:family="paragraph">
      <style:paragraph-properties fo:text-align="center"/>
      <style:text-properties fo:font-size="28pt" style:font-size-asian="28pt" style:font-size-complex="28pt"/>
    </style:style>
    <style:style style:name="P14" style:family="paragraph">
      <style:paragraph-properties fo:text-align="center"/>
      <style:text-properties fo:font-size="60pt" style:font-size-asian="60pt" style:font-size-complex="60pt"/>
    </style:style>
    <style:style style:name="P15" style:family="paragraph">
      <style:paragraph-properties fo:text-align="center"/>
      <style:text-properties fo:font-size="48pt" style:font-size-asian="48pt" style:font-size-complex="48pt"/>
    </style:style>
    <style:style style:name="P16" style:family="paragraph">
      <style:paragraph-properties fo:margin-left="0cm" fo:margin-right="0cm" fo:text-align="center" fo:text-indent="0cm"/>
      <style:text-properties fo:font-size="40pt" style:font-size-asian="40pt" style:font-size-complex="40pt"/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text-align="start"/>
      <style:text-properties fo:font-size="32pt" style:font-size-asian="32pt" style:font-size-complex="32pt"/>
    </style:style>
    <style:style style:name="P19" style:family="paragraph">
      <style:paragraph-properties fo:margin-left="0cm" fo:margin-right="0cm" fo:text-align="end" fo:text-indent="0cm"/>
    </style:style>
    <style:style style:name="P20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21" style:family="paragraph">
      <style:paragraph-properties fo:margin-left="0cm" fo:margin-right="0cm" fo:text-indent="0cm"/>
      <style:text-properties fo:font-size="36pt" style:font-size-asian="36pt" style:font-size-complex="36pt"/>
    </style:style>
    <style:style style:name="P22" style:family="paragraph">
      <style:paragraph-properties fo:text-align="center"/>
      <style:text-properties fo:font-size="26pt" style:font-size-asian="26pt" style:font-size-complex="26pt"/>
    </style:style>
    <style:style style:name="P23" style:family="paragraph">
      <style:paragraph-properties fo:text-align="center"/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style:style style:name="T1" style:family="text">
      <style:text-properties fo:font-family="Arial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2" style:family="text">
      <style:text-properties fo:font-size="18pt"/>
    </style:style>
    <style:style style:name="T3" style:family="text">
      <style:text-properties fo:color="#b3b3b3" fo:font-family="Arial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60pt" style:font-size-asian="60pt" style:font-size-complex="60pt"/>
    </style:style>
    <style:style style:name="T10" style:family="text">
      <style:text-properties fo:font-size="48pt" style:font-size-asian="48pt" style:font-size-complex="48pt"/>
    </style:style>
    <style:style style:name="T11" style:family="text">
      <style:text-properties fo:font-size="22pt" style:font-size-asian="22pt" style:font-size-complex="22pt"/>
    </style:style>
    <style:style style:name="T12" style:family="text">
      <style:text-properties fo:font-size="26pt" fo:font-weight="bold" style:font-size-asian="26pt" style:font-weight-asian="bold" style:font-size-complex="26pt" style:font-weight-complex="bold"/>
    </style:style>
    <style:style style:name="T13" style:family="text">
      <style:text-properties fo:font-size="26pt" style:font-size-asian="26pt" style:font-size-complex="26pt"/>
    </style:style>
    <style:style style:name="T14" style:family="text">
      <style:text-properties fo:font-size="32pt" fo:font-style="normal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custom-shape draw:style-name="gr1" draw:text-style-name="P2" draw:layer="layout" svg:width="27cm" svg:height="9cm" svg:x="0.5cm" svg:y="5.5cm">
          <text:p text:style-name="P1"><text:span text:style-name="T1">Геоинформационные</text:span><text:span text:style-name="T1"><text:line-break/></text:span><text:span text:style-name="T1">системы</text:span></text:p>
          <text:p text:style-name="P1"><text:span text:style-name="T2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4" draw:layer="layout" svg:width="16.5cm" svg:height="1.377cm" svg:x="1cm" svg:y="1cm">
          <draw:text-box>
            <text:p text:style-name="P3"><text:span text:style-name="T3">11 класс <text:s text:c="11"/>Неделя: 5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custom-shape draw:style-name="gr1" draw:text-style-name="P6" draw:layer="layout" svg:width="12.5cm" svg:height="18cm" svg:x="1cm" svg:y="1.5cm">
          <text:p text:style-name="P1"><text:span text:style-name="T4">Информационная</text:span><text:span text:style-name="T4"><text:line-break/></text:span><text:span text:style-name="T4">система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1238.8768898488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layout" svg:width="6.5cm" svg:height="4.5cm" svg:x="6.5cm" svg:y="7cm">
          <text:p text:style-name="P1"><text:span text:style-name="T5">ГИ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8" draw:layer="layout" svg:width="6.5cm" svg:height="4.5cm" svg:x="17cm" svg:y="2.5cm">
          <text:p text:style-name="P1"><text:span text:style-name="T6">новый класс</text:span><text:span text:style-name="T6"><text:line-break/></text:span><text:span text:style-name="T6">ИС</text:span></text:p>
          <draw:enhanced-geometry svg:viewBox="0 0 21600 21600" draw:text-areas="800 800 20800 20800" draw:type="round-rectangular-callout" draw:modifiers="-13360.0369173973 30900.33325927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custom-shape draw:style-name="gr1" draw:text-style-name="P9" draw:layer="layout" svg:width="15.5cm" svg:height="15.5cm" svg:x="1.5cm" svg:y="3.5cm">
          <text:p text:style-name="P1"><text:span text:style-name="T7">Человеческая</text:span><text:span text:style-name="T7"><text:line-break/></text:span><text:span text:style-name="T7">деятельность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draw:enhanced-geometry svg:viewBox="0 0 21600 21600" draw:path-stretchpoint-x="10800" draw:path-stretchpoint-y="10800" draw:text-areas="?f3 ?f4 ?f5 ?f6" draw:type="round-rectangle" draw:modifiers="1198.3742984323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6" xml:id="id1" draw:id="id1" draw:layer="layout" svg:width="12cm" svg:height="8.5cm" svg:x="5cm" svg:y="10.5cm">
          <text:p text:style-name="P1"><text:span text:style-name="T4">Необходимая</text:span><text:span text:style-name="T4"><text:line-break/></text:span><text:span text:style-name="T4">информация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1377.1556287495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0" draw:layer="layout" svg:width="9cm" svg:height="13.5cm" svg:x="18.5cm" svg:y="6cm">
          <text:p/>
          <draw:enhanced-geometry svg:viewBox="0 0 21600 21600" draw:path-stretchpoint-x="10800" draw:path-stretchpoint-y="10800" draw:text-areas="?f3 ?f4 ?f5 ?f6" draw:type="round-rectangle" draw:modifiers="1732.607488056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11" draw:layer="layout" svg:width="9.5cm" svg:height="2.783cm" svg:x="18.4cm" svg:y="4.6cm">
          <draw:text-box>
            <text:p text:style-name="P1"><text:span text:style-name="T4">Географическая карта</text:span></text:p>
          </draw:text-box>
        </draw:frame>
        <draw:custom-shape draw:style-name="gr8" draw:text-style-name="P12" xml:id="id2" draw:id="id2" draw:layer="layout" svg:width="6cm" svg:height="6cm" svg:x="20cm" svg:y="13cm">
          <text:p text:style-name="P1"><text:span text:style-name="T8">определённая</text:span><text:span text:style-name="T8"><text:line-break/></text:span><text:span text:style-name="T8">точка</text:span></text:p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connector draw:style-name="gr9" draw:text-style-name="P10" draw:layer="layout" draw:type="curve" svg:x1="17cm" svg:y1="14.75cm" svg:x2="20cm" svg:y2="16cm" draw:start-shape="id1" draw:start-glue-point="1" draw:end-shape="id2" draw:end-glue-point="6" svg:d="m17000 14750c2251 0 752 1250 3000 1250">
          <text:p/>
        </draw:connecto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1" draw:text-style-name="P10" draw:layer="layout" svg:width="27cm" svg:height="18.5cm" svg:x="0.5cm" svg:y="2cm">
          <text:p text:style-name="P1"><text:span text:style-name="T4">Пример информационной системы города</text:span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692.30040524182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7cm" svg:height="3cm" svg:x="4cm" svg:y="3cm">
          <text:p text:style-name="P1"><text:span text:style-name="T4">Власт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10cm" svg:height="3cm" svg:x="1cm" svg:y="7cm">
          <text:p text:style-name="P1"><text:span text:style-name="T4">Органы охраны</text:span><text:span text:style-name="T4"><text:line-break/></text:span><text:span text:style-name="T4">правопорядка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6" draw:layer="layout" svg:width="12cm" svg:height="8.5cm" svg:x="1cm" svg:y="11cm">
          <text:p text:style-name="P1"><text:span text:style-name="T4">Службы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0" draw:text-style-name="P13" draw:layer="layout" svg:width="10cm" svg:height="2.5cm" svg:x="2cm" svg:y="13cm">
          <text:p text:style-name="P1"><text:span text:style-name="T6">медицинские</text:span></text:p>
        </draw:ellipse>
        <draw:ellipse draw:style-name="gr10" draw:text-style-name="P13" draw:layer="layout" svg:width="10cm" svg:height="2.5cm" svg:x="1.5cm" svg:y="16cm">
          <text:p text:style-name="P1"><text:span text:style-name="T6">коммунальные</text:span></text:p>
        </draw:ellipse>
        <draw:ellipse draw:style-name="gr11" draw:text-style-name="P10" draw:layer="layout" svg:width="2.5cm" svg:height="1cm" svg:x="10cm" svg:y="18.2cm">
          <text:p/>
        </draw:ellipse>
        <draw:custom-shape draw:style-name="gr4" draw:text-style-name="P6" draw:layer="layout" svg:width="9cm" svg:height="4.5cm" svg:x="15.5cm" svg:y="15cm">
          <text:p text:style-name="P1"><text:span text:style-name="T4">Торговля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" draw:text-style-name="P7" draw:layer="layout" svg:width="15.5cm" svg:height="13cm" svg:x="10.5cm" svg:y="2.5cm">
          <text:p text:style-name="P1"><text:span text:style-name="T5">Задачи</text:span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text:p text:style-name="P1"><text:span text:style-name="T5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3" xml:id="id3" draw:id="id3" draw:layer="layout" svg:width="9cm" svg:height="3.5cm" svg:x="12cm" svg:y="5.5cm">
          <text:p text:style-name="P1"><text:span text:style-name="T6">Где находится то</text:span><text:span text:style-name="T6"><text:line-break/></text:span><text:span text:style-name="T6">или иное</text:span><text:span text:style-name="T6"><text:line-break/></text:span><text:span text:style-name="T6">учреждение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13" xml:id="id4" draw:id="id4" draw:layer="layout" svg:width="9cm" svg:height="3.5cm" svg:x="15.5cm" svg:y="11.5cm">
          <text:p text:style-name="P1"><text:span text:style-name="T6">Как к нему</text:span><text:span text:style-name="T6"><text:line-break/></text:span><text:span text:style-name="T6">проехать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0" draw:layer="layout" draw:type="curve" svg:x1="16.5cm" svg:y1="9cm" svg:x2="20cm" svg:y2="11.5cm" draw:start-shape="id3" draw:start-glue-point="2" draw:end-shape="id4" svg:d="m16500 9000c0 1876 3500 627 3500 2500">
          <text:p/>
        </draw:connecto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custom-shape draw:style-name="gr15" draw:text-style-name="P14" draw:layer="layout" svg:width="19.5cm" svg:height="18cm" svg:x="1.5cm" svg:y="2cm">
          <text:p text:style-name="P1"><text:span text:style-name="T9">ГИС</text:span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text:p text:style-name="P1"><text:span text:style-name="T9"/></text:p>
          <draw:enhanced-geometry svg:viewBox="0 0 21600 21600" draw:path-stretchpoint-x="10800" draw:path-stretchpoint-y="10800" draw:text-areas="?f3 ?f4 ?f5 ?f6" draw:type="round-rectangle" draw:modifiers="1331.926004110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5" xml:id="id5" draw:id="id5" draw:layer="layout" svg:width="7.5cm" svg:height="13.5cm" svg:x="2cm" svg:y="5.4cm">
          <text:p text:style-name="P1"><text:span text:style-name="T10">БД</text:span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5" xml:id="id6" draw:id="id6" draw:layer="layout" svg:width="9cm" svg:height="13.5cm" svg:x="11.5cm" svg:y="5.4cm">
          <text:p text:style-name="P1"><text:span text:style-name="T10">Географ.</text:span><text:span text:style-name="T10"><text:line-break/></text:span><text:span text:style-name="T10">карты</text:span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text:p text:style-name="P1"><text:span text:style-name="T10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4" draw:text-style-name="P10" draw:layer="layout" draw:type="curve" svg:x1="9.5cm" svg:y1="12.15cm" svg:x2="11.5cm" svg:y2="12.15cm" draw:start-shape="id5" draw:start-glue-point="1" draw:end-shape="id6" draw:end-glue-point="3" svg:d="m9500 12150h2000">
          <text:p/>
        </draw:connector>
        <draw:custom-shape draw:style-name="gr5" draw:text-style-name="P16" draw:layer="layout" svg:width="5.5cm" svg:height="3.5cm" svg:x="22cm" svg:y="2cm">
          <text:p text:style-name="P1"><text:span text:style-name="T7">схемы</text:span></text:p>
          <draw:enhanced-geometry svg:viewBox="0 0 21600 21600" draw:text-areas="800 800 20800 20800" draw:type="round-rectangular-callout" draw:modifiers="-5940.88347573169 37517.73778920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custom-shape draw:style-name="gr15" draw:text-style-name="P9" draw:layer="layout" svg:width="27cm" svg:height="19cm" svg:x="0.5cm" svg:y="1.5cm">
          <text:p text:style-name="P1"><text:span text:style-name="T7">ГИС</text:span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text:p text:style-name="P1"><text:span text:style-name="T7"/></text:p>
          <draw:enhanced-geometry svg:viewBox="0 0 21600 21600" draw:path-stretchpoint-x="10800" draw:path-stretchpoint-y="10800" draw:text-areas="?f3 ?f4 ?f5 ?f6" draw:type="round-rectangle" draw:modifiers="813.93610862586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8" draw:layer="layout" svg:width="24cm" svg:height="3.5cm" svg:x="2cm" svg:y="2.5cm">
          <text:p text:style-name="P17"><text:span text:style-name="T4">Муниципальные</text:span></text:p>
          <text:p text:style-name="P17"><text:span text:style-name="T4"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6" draw:layer="layout" svg:width="13.5cm" svg:height="12.5cm" svg:x="1cm" svg:y="7cm">
          <text:p text:style-name="P17"><text:span text:style-name="T4">Региональные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1052.267818574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6" draw:layer="layout" svg:width="12cm" svg:height="12.5cm" svg:x="15cm" svg:y="7cm">
          <text:p text:style-name="P19"><text:span text:style-name="T4">Всей страны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1052.2678185745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3" draw:layer="layout" svg:width="10.5cm" svg:height="9.5cm" svg:x="16.5cm" svg:y="10cm">
          <text:p text:style-name="P1"><text:span text:style-name="T6">Государственный</text:span><text:span text:style-name="T6"><text:line-break/></text:span><text:span text:style-name="T6">земельный кадастр</text:span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text:p text:style-name="P1"><text:span text:style-name="T6"/></text:p>
          <draw:enhanced-geometry svg:viewBox="0 0 21600 21600" draw:path-stretchpoint-x="10800" draw:path-stretchpoint-y="10800" draw:text-areas="?f3 ?f4 ?f5 ?f6" draw:type="round-rectangle" draw:modifiers="1748.279128512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draw:layer="layout" svg:width="9.5cm" svg:height="6.5cm" svg:x="17.5cm" svg:y="13cm">
          <text:p text:style-name="P1"><text:span text:style-name="T11">Реестр сведений о земле</text:span></text:p>
          <text:p text:style-name="P1"><text:span text:style-name="T11"/></text:p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2677.9880018458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draw:layer="layout" svg:width="8cm" svg:height="4cm" svg:x="19cm" svg:y="15.5cm">
          <text:p text:style-name="P1"><text:span text:style-name="T11">хозяйств. оборот</text:span></text:p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0" draw:text-style-name="P10" draw:layer="layout" svg:width="2.5cm" svg:height="2cm" svg:x="19.5cm" svg:y="17cm">
          <text:p text:style-name="P1">с/х</text:p>
        </draw:ellipse>
        <draw:ellipse draw:style-name="gr10" draw:text-style-name="P10" draw:layer="layout" svg:width="3cm" svg:height="2cm" svg:x="23cm" svg:y="17cm">
          <text:p text:style-name="P1">пром</text:p>
        </draw:ellipse>
        <draw:custom-shape draw:style-name="gr12" draw:text-style-name="P12" draw:layer="layout" svg:width="12cm" svg:height="9.5cm" svg:x="2.5cm" svg:y="10cm">
          <text:p text:style-name="P1"><text:span text:style-name="T6">ГИС «Чёрное море»</text:span></text:p>
          <text:p text:style-name="P1"><text:span text:style-name="T6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text:p text:style-name="P1"><text:span text:style-name="T8"/></text:p>
          <draw:enhanced-geometry svg:viewBox="0 0 21600 21600" draw:path-stretchpoint-x="10800" draw:path-stretchpoint-y="10800" draw:text-areas="?f3 ?f4 ?f5 ?f6" draw:type="round-rectangle" draw:modifiers="1550.4894221660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draw:layer="layout" svg:width="8cm" svg:height="7cm" svg:x="6.5cm" svg:y="12.5cm">
          <text:p text:style-name="P1"><text:span text:style-name="T8">Карты по</text:span></text:p>
          <text:p text:style-name="P1"><text:span text:style-name="T8"/></text:p>
          <text:p text:style-name="P1"/>
          <text:p text:style-name="P1"/>
          <text:p text:style-name="P1"/>
          <text:p text:style-name="P1"/>
          <text:p text:style-name="P1"/>
          <text:p text:style-name="P1"/>
          <text:p text:style-name="P1"/>
          <draw:enhanced-geometry svg:viewBox="0 0 21600 21600" draw:path-stretchpoint-x="10800" draw:path-stretchpoint-y="10800" draw:text-areas="?f3 ?f4 ?f5 ?f6" draw:type="round-rectangle" draw:modifiers="1678.3888015997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10" draw:text-style-name="P12" draw:layer="layout" svg:width="5cm" svg:height="1.5cm" svg:x="7cm" svg:y="13.5cm">
          <text:p text:style-name="P1"><text:span text:style-name="T8">геологии</text:span></text:p>
        </draw:ellipse>
        <draw:ellipse draw:style-name="gr10" draw:text-style-name="P12" draw:layer="layout" svg:width="7.2cm" svg:height="1.5cm" svg:x="7cm" svg:y="15.2cm">
          <text:p text:style-name="P1"><text:span text:style-name="T8">метереологии</text:span></text:p>
        </draw:ellipse>
        <draw:ellipse draw:style-name="gr10" draw:text-style-name="P12" draw:layer="layout" svg:width="7.5cm" svg:height="1.5cm" svg:x="6.7cm" svg:y="17cm">
          <text:p text:style-name="P1"><text:span text:style-name="T8">рыбным запасам</text:span></text:p>
        </draw:ellipse>
        <draw:ellipse draw:style-name="gr17" draw:text-style-name="P20" draw:layer="layout" svg:width="9.5cm" svg:height="2.5cm" svg:x="9.7cm" svg:y="7.1cm">
          <text:p text:style-name="P10"><text:span text:style-name="T12">Тематические ГИС</text:span></text:p>
        </draw:ellips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custom-shape draw:style-name="gr18" draw:text-style-name="P10" draw:layer="layout" svg:width="24cm" svg:height="17cm" svg:x="3cm" svg:y="3.5cm">
          <text:p/>
          <draw:enhanced-geometry svg:viewBox="0 0 21600 21600" draw:path-stretchpoint-x="10800" draw:path-stretchpoint-y="10800" draw:text-areas="?f3 ?f4 ?f5 ?f6" draw:type="round-rectangle" draw:modifiers="1549.703143553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" draw:text-style-name="P21" draw:layer="layout" svg:width="20.5cm" svg:height="1.673cm" svg:x="5.5cm" svg:y="1.5cm">
          <draw:text-box>
            <text:p text:style-name="P1"><text:span text:style-name="T5">Как устроена ГИС</text:span></text:p>
          </draw:text-box>
        </draw:frame>
        <draw:custom-shape draw:style-name="gr16" draw:text-style-name="P10" xml:id="id7" draw:id="id7" draw:layer="layout" svg:width="6cm" svg:height="1cm" svg:x="6cm" svg:y="0.5cm">
          <text:p text:style-name="P1">растровый формат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0" xml:id="id8" draw:id="id8" draw:layer="layout" svg:width="6cm" svg:height="1cm" svg:x="0.4cm" svg:y="1.9cm">
          <text:p text:style-name="P1">векторный формат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19" draw:text-style-name="P10" draw:layer="layout" draw:type="curve" svg:x1="6cm" svg:y1="1cm" svg:x2="3.4cm" svg:y2="1.9cm" draw:start-shape="id7" draw:start-glue-point="3" draw:end-shape="id8" svg:d="m6000 1000c-1734 0-2600 300-2600 900">
          <text:p/>
        </draw:connector>
        <draw:custom-shape draw:style-name="gr16" draw:text-style-name="P12" draw:layer="layout" svg:width="7cm" svg:height="2.5cm" svg:x="12cm" svg:y="4cm">
          <text:p text:style-name="P1"><text:span text:style-name="T8">Система ввода</text:span><text:span text:style-name="T8"><text:line-break/></text:span><text:span text:style-name="T8">данных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custom-shape draw:style-name="gr16" draw:text-style-name="P12" xml:id="id9" draw:id="id9" draw:layer="layout" svg:width="7.5cm" svg:height="11cm" svg:x="3.5cm" svg:y="3.9cm"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>Блок</text:span><text:span text:style-name="T8"><text:line-break/></text:span><text:span text:style-name="T8">картографической</text:span><text:span text:style-name="T8"><text:line-break/></text:span><text:span text:style-name="T8">информации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2" xml:id="id11" draw:id="id11" draw:layer="layout" svg:width="7.5cm" svg:height="5cm" svg:x="3.5cm" svg:y="4.107cm">
            <text:p text:style-name="P1"><text:span text:style-name="T8">Несколько слоёв</text:span><text:span text:style-name="T8"><text:line-break/></text:span><text:span text:style-name="T8">географических</text:span><text:span text:style-name="T8"><text:line-break/></text:span><text:span text:style-name="T8">карт</text:span></text:p>
            <text:p text:style-name="P1"><text:span text:style-name="T8"/></text:p>
            <text:p text:style-name="P1"><text:span text:style-name="T8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0" draw:layer="layout" svg:width="2.5cm" svg:height="1.5cm" svg:x="4cm" svg:y="7cm">
            <text:p text:style-name="P1">М 1:1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0" draw:layer="layout" svg:width="2.5cm" svg:height="1.5cm" svg:x="7.5cm" svg:y="7cm">
            <text:p text:style-name="P1">М 1:10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19" draw:text-style-name="P10" draw:layer="layout" svg:x1="15cm" svg:y1="6.5cm" svg:x2="10.5cm" svg:y2="10.5cm">
          <text:p/>
        </draw:line>
        <draw:line draw:style-name="gr19" draw:text-style-name="P10" draw:layer="layout" svg:x1="15cm" svg:y1="6.5cm" svg:x2="19.5cm" svg:y2="10.5cm">
          <text:p/>
        </draw:line>
        <draw:connector draw:style-name="gr14" draw:text-style-name="P10" draw:layer="layout" draw:type="curve" svg:x1="11cm" svg:y1="9.4cm" svg:x2="19cm" svg:y2="12.25cm" draw:start-shape="id9" draw:start-glue-point="1" draw:end-shape="id10" svg:d="m11000 9400c6001 0 2002 2850 8000 2850">
          <text:p/>
        </draw:connector>
        <draw:custom-shape draw:style-name="gr16" draw:text-style-name="P12" draw:layer="layout" svg:width="6.5cm" svg:height="3cm" svg:x="12cm" svg:y="14cm">
          <text:p text:style-name="P1"><text:span text:style-name="T8">Система</text:span><text:span text:style-name="T8"><text:line-break/></text:span><text:span text:style-name="T8">обслуживания</text:span><text:span text:style-name="T8"><text:line-break/></text:span><text:span text:style-name="T8">запрос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12" draw:layer="layout" svg:width="11cm" svg:height="2.5cm" svg:x="10cm" svg:y="17.8cm">
          <text:p text:style-name="P1"><text:span text:style-name="T8">Система вывода данных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9" draw:text-style-name="P10" draw:layer="layout" svg:x1="11cm" svg:y1="14cm" svg:x2="12cm" svg:y2="15.5cm">
          <text:p/>
        </draw:line>
        <draw:line draw:style-name="gr19" draw:text-style-name="P10" draw:layer="layout" svg:x1="19.5cm" svg:y1="14cm" svg:x2="18.5cm" svg:y2="15.5cm">
          <text:p/>
        </draw:line>
        <draw:line draw:style-name="gr19" draw:text-style-name="P10" draw:layer="layout" svg:x1="15.5cm" svg:y1="17cm" svg:x2="15.5cm" svg:y2="18cm">
          <text:p/>
        </draw:line>
        <draw:g>
          <draw:custom-shape draw:style-name="gr16" draw:text-style-name="P12" xml:id="id10" draw:id="id10" draw:layer="layout" svg:width="7.5cm" svg:height="3.5cm" svg:x="19cm" svg:y="10.5cm">
            <text:p text:style-name="P1"><text:span text:style-name="T8">Система</text:span><text:span text:style-name="T8"><text:line-break/></text:span><text:span text:style-name="T8">баз данных</text:span></text:p>
            <text:p text:style-name="P1"><text:span text:style-name="T8"/></text:p>
            <text:p text:style-name="P1"><text:span text:style-name="T8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22" draw:layer="layout" svg:width="6.5cm" svg:height="1.5cm" svg:x="20cm" svg:y="12.5cm">
            <text:p text:style-name="P1"><text:span text:style-name="T13">по слоям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onnector draw:style-name="gr19" draw:text-style-name="P10" draw:layer="layout" draw:type="curve" svg:x1="3.4cm" svg:y1="2.9cm" svg:x2="7.25cm" svg:y2="4.107cm" draw:start-shape="id8" draw:start-glue-point="2" draw:end-shape="id11" draw:end-glue-point="0" svg:d="m3400 2900c0 906 3850 303 3850 1207">
          <text:p/>
        </draw:connector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custom-shape draw:style-name="gr20" draw:text-style-name="P11" draw:layer="layout" svg:width="27.5cm" svg:height="18.5cm" svg:x="0.2cm" svg:y="2cm">
          <text:p text:style-name="P1"><text:span text:style-name="T4">ГИС «Карта Москвы»</text:span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text:p text:style-name="P1"><text:span text:style-name="T4"/></text:p>
          <draw:enhanced-geometry svg:viewBox="0 0 21600 21600" draw:path-stretchpoint-x="10800" draw:path-stretchpoint-y="10800" draw:text-areas="?f3 ?f4 ?f5 ?f6" draw:type="round-rectangle" draw:modifiers="962.02367439597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23" draw:layer="layout" svg:width="22cm" svg:height="1.5cm" svg:x="3cm" svg:y="2.5cm">
          <text:p text:style-name="P1"><text:span text:style-name="T14">дружеский пользовательский интерфейс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6" xml:id="id13" draw:id="id13" draw:layer="layout" svg:width="8cm" svg:height="6cm" svg:x="11.1cm" svg:y="13cm">
          <text:p text:style-name="P1"><text:span text:style-name="T4">система</text:span><text:span text:style-name="T4"><text:line-break/></text:span><text:span text:style-name="T4">обслуживания</text:span><text:span text:style-name="T4"><text:line-break/></text:span><text:span text:style-name="T4">запросов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xml:id="id14" draw:id="id14">
          <draw:custom-shape draw:style-name="gr16" draw:text-style-name="P13" draw:layer="layout" svg:width="7.5cm" svg:height="6.5cm" svg:x="19cm" svg:y="5cm">
            <text:p text:style-name="P1"><text:span text:style-name="T4">Система</text:span><text:span text:style-name="T4"><text:line-break/></text:span><text:span text:style-name="T4">баз данных</text:span></text:p>
            <text:p text:style-name="P1"><text:span text:style-name="T6"/></text:p>
            <text:p text:style-name="P1"><text:span text:style-name="T6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6" draw:layer="layout" svg:width="6.5cm" svg:height="2.786cm" svg:x="20cm" svg:y="8.714cm">
            <text:p text:style-name="P1"><text:span text:style-name="T4">по слоям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xml:id="id12" draw:id="id12">
          <draw:custom-shape draw:style-name="gr16" draw:text-style-name="P12" draw:layer="layout" svg:width="7.5cm" svg:height="11cm" svg:x="1.2cm" svg:y="5cm"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/></text:p>
            <text:p text:style-name="P1"><text:span text:style-name="T8">Блок</text:span><text:span text:style-name="T8"><text:line-break/></text:span><text:span text:style-name="T8">картографической</text:span><text:span text:style-name="T8"><text:line-break/></text:span><text:span text:style-name="T8">информации</text:span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2" draw:layer="layout" svg:width="7.5cm" svg:height="5cm" svg:x="1.2cm" svg:y="5.207cm">
            <text:p text:style-name="P1"><text:span text:style-name="T8">Несколько слоёв</text:span><text:span text:style-name="T8"><text:line-break/></text:span><text:span text:style-name="T8">географических</text:span><text:span text:style-name="T8"><text:line-break/></text:span><text:span text:style-name="T8">карт</text:span></text:p>
            <text:p text:style-name="P1"><text:span text:style-name="T8"/></text:p>
            <text:p text:style-name="P1"><text:span text:style-name="T8"/>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0" draw:layer="layout" svg:width="2.5cm" svg:height="1.5cm" svg:x="1.7cm" svg:y="8.1cm">
            <text:p text:style-name="P1">М 1:1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style-name="gr16" draw:text-style-name="P10" draw:layer="layout" svg:width="2.5cm" svg:height="1.5cm" svg:x="5.2cm" svg:y="8.1cm">
            <text:p text:style-name="P1">М 1:10</text:p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line draw:style-name="gr21" draw:text-style-name="P10" draw:layer="layout" svg:x1="14.5cm" svg:y1="4cm" svg:x2="14.5cm" svg:y2="13cm">
          <text:p/>
        </draw:line>
        <draw:connector draw:style-name="gr14" draw:text-style-name="P10" draw:layer="layout" draw:type="curve" svg:x1="8.7cm" svg:y1="10.5cm" svg:x2="11.1cm" svg:y2="16cm" draw:start-shape="id12" draw:start-glue-point="1" draw:end-shape="id13" draw:end-glue-point="3" svg:d="m8700 10500c1801 0 602 5500 2400 5500">
          <text:p/>
        </draw:connector>
        <draw:connector draw:style-name="gr14" draw:text-style-name="P10" draw:layer="layout" draw:type="curve" svg:x1="22.75cm" svg:y1="11.5cm" svg:x2="19.1cm" svg:y2="16cm" draw:start-shape="id14" draw:end-shape="id13" draw:end-glue-point="1" svg:d="m22750 11500c0 3000-1216 4500-3650 4500">
          <text:p/>
        </draw:connector>
        <draw:custom-shape draw:style-name="gr16" draw:text-style-name="P12" draw:layer="layout" svg:width="10cm" svg:height="3.5cm" svg:x="0.2cm" svg:y="17cm">
          <text:p text:style-name="P1"><text:span text:style-name="T8">http://nakarte.rambler.ru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axial" draw:start-color="#ffffff" draw:end-color="#008000" draw:start-intensity="100%" draw:end-intensity="100%" draw:angle="450" draw:border="30%"/>
    <draw:marker draw:name="Arrow" svg:viewBox="0 0 20 30" svg:d="m10 0-10 30h20z"/>
    <draw:marker draw:name="Стили_20_стрелок_20_1" draw:display-name="Стили стрелок 1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Стили_20_стрелок_20_2" draw:display-name="Стили стрелок 2" svg:viewBox="0 0 1131 2256" svg:d="m1127 2120-449-2006-9-42-25-39-38-25-38-8-43 8-38 25-25 39-9 42-449 2006v13l-4 9 9 42 25 38 38 25 42 9h903l42-9 38-25 26-38 8-42v-9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0.1$Win32 OpenOffice.org_project/401m5$Build-9714</meta:generator>
    <meta:creation-date>2008-09-08T18:42:41</meta:creation-date>
    <dc:date>2015-08-23T17:49:11.96</dc:date>
    <meta:editing-cycles>60</meta:editing-cycles>
    <meta:editing-duration>PT05H59M01S</meta:editing-duration>
    <meta:document-statistic meta:object-count="118"/>
    <meta:user-defined meta:name="Поле 1"/>
    <meta:user-defined meta:name="Поле 2"/>
    <meta:user-defined meta:name="Поле 3"/>
    <meta:user-defined meta:name="Поле 4"/>
  </office:meta>
</office:document-meta>
</file>