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="solid" draw:fill-color="#5c8526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10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1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size="28pt" style:font-size-asian="28pt" style:font-size-complex="28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  <style:text-properties fo:font-size="44pt" fo:font-weight="bold" style:font-size-asian="44pt" style:font-weight-asian="bold" style:font-size-complex="44pt" style:font-weight-complex="bold"/>
    </style:style>
    <style:style style:name="P5" style:family="paragraph">
      <style:paragraph-properties fo:margin-left="0cm" fo:margin-right="0cm" fo:text-align="center" fo:text-indent="0cm"/>
      <style:text-properties fo:font-size="44pt" style:font-size-asian="44pt" style:font-size-complex="44pt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1" style:family="paragraph">
      <style:paragraph-properties fo:text-align="center"/>
      <style:text-properties fo:font-size="36pt" style:font-size-asian="36pt" style:font-size-complex="36pt"/>
    </style:style>
    <style:style style:name="P12" style:family="paragraph">
      <style:paragraph-properties fo:text-align="center"/>
      <style:text-properties fo:font-size="28pt" style:font-size-asian="28pt" style:font-size-complex="28pt"/>
    </style:style>
    <style:style style:name="P13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14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5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16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7" style:family="paragraph">
      <style:paragraph-properties fo:text-align="center"/>
      <style:text-properties fo:font-size="40pt" style:font-size-asian="40pt" style:font-size-complex="40pt"/>
    </style:style>
    <style:style style:name="P18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19" style:family="paragraph">
      <style:paragraph-properties fo:margin-left="0cm" fo:margin-right="0cm" fo:text-align="center" fo:text-indent="0cm"/>
      <style:text-properties fo:font-size="22pt" fo:font-weight="bold" style:font-size-asian="22pt" style:font-weight-asian="bold" style:font-size-complex="22pt" style:font-weight-complex="bold"/>
    </style:style>
    <style:style style:name="P20" style:family="paragraph">
      <style:paragraph-properties fo:margin-left="0cm" fo:margin-right="0cm" fo:text-align="start" fo:text-indent="0cm"/>
      <style:text-properties fo:font-size="26pt" fo:font-weight="bold" style:font-size-asian="26pt" style:font-weight-asian="bold" style:font-size-complex="26pt" style:font-weight-complex="bold"/>
    </style:style>
    <style:style style:name="P21" style:family="paragraph">
      <style:paragraph-properties fo:margin-left="0.6cm" fo:margin-right="0cm" fo:text-indent="-0.6cm"/>
      <style:text-properties fo:font-size="20pt"/>
    </style:style>
    <style:style style:name="P22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T1" style:family="text">
      <style:text-properties fo:color="#ffffff" fo:font-size="28pt" style:font-size-asian="28pt" style:font-size-complex="28pt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text-position="-33% 58%" fo:font-size="28pt" style:font-size-asian="28pt" style:font-size-complex="28pt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2" draw:layer="layout" svg:width="12.5cm" svg:height="2cm" draw:transform="rotate (0.146084058391898) translate (14.842cm 2.521cm)">
          <text:p text:style-name="P1"><text:span text:style-name="T1">Теоретическая заплат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24.5cm" svg:height="3.723cm" svg:x="1cm" svg:y="1.5cm">
          <draw:text-box>
            <text:p text:style-name="P3"><text:span text:style-name="T2">Типы связей <text:s/>информационных объектов</text:span></text:p>
          </draw:text-box>
        </draw:frame>
        <draw:custom-shape draw:style-name="gr3" draw:text-style-name="P5" draw:layer="layout" svg:width="25cm" svg:height="13.5cm" svg:x="1.5cm" svg:y="7cm">
          <text:p text:style-name="P1"><text:span text:style-name="T3">Модель предметной области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2320.291407756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14.5cm" svg:height="3.5cm" svg:x="2.5cm" svg:y="10.5cm">
          <text:p text:style-name="P1"><text:span text:style-name="T4">Составляющие объект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14.5cm" svg:height="3.5cm" svg:x="10cm" svg:y="15.5cm">
          <text:p text:style-name="P1"><text:span text:style-name="T4">Отношения между</text:span><text:span text:style-name="T4"><text:line-break/></text:span><text:span text:style-name="T4">объектам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7" draw:layer="layout" svg:width="5cm" svg:height="1.204cm" svg:x="0cm" svg:y="0cm">
          <draw:text-box>
            <text:p/>
          </draw:text-box>
        </draw:frame>
        <draw:custom-shape draw:style-name="gr6" draw:text-style-name="P8" draw:layer="layout" svg:width="4cm" svg:height="1.5cm" svg:x="0cm" svg:y="0cm">
          <text:p text:style-name="P1">1 из 9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8" draw:text-style-name="P8" draw:layer="layout" svg:width="24cm" svg:height="16cm" svg:x="1.9cm" svg:y="3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" draw:text-style-name="P10" draw:layer="layout" svg:width="22.5cm" svg:height="4.049cm" svg:x="3cm" svg:y="4cm">
          <draw:text-box>
            <text:p text:style-name="P1"><text:span text:style-name="T4">Информационное </text:span><text:span text:style-name="T4"><text:line-break/></text:span><text:span text:style-name="T4">моделирование предметной</text:span><text:span text:style-name="T4"><text:line-break/></text:span><text:span text:style-name="T4">области</text:span></text:p>
          </draw:text-box>
        </draw:frame>
        <draw:custom-shape draw:style-name="gr4" draw:text-style-name="P6" draw:layer="layout" svg:width="19.5cm" svg:height="8cm" svg:x="4cm" svg:y="9.5cm">
          <text:p text:style-name="P1"><text:span text:style-name="T4">Построение комплекса</text:span><text:span text:style-name="T4"><text:line-break/></text:span><text:span text:style-name="T4">взаимосвязанных моделей</text:span><text:span text:style-name="T4"><text:line-break/></text:span><text:span text:style-name="T4">данных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8" draw:layer="layout" svg:width="4cm" svg:height="1.5cm" svg:x="0cm" svg:y="0cm">
          <text:p text:style-name="P1">2 из 9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3" draw:text-style-name="P11" draw:layer="layout" svg:width="26.5cm" svg:height="19cm" svg:x="0.5cm" svg:y="1cm">
          <text:p text:style-name="P1"><text:span text:style-name="T5">Типы связей</text:span><text:span text:style-name="T5"><text:line-break/></text:span><text:span text:style-name="T5">между информационными</text:span><text:span text:style-name="T5"><text:line-break/></text:span><text:span text:style-name="T5">объектами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2" draw:layer="layout" svg:width="10.5cm" svg:height="5cm" svg:x="3cm" svg:y="6.5cm">
          <text:p text:style-name="P1"><text:span text:style-name="T6">Один к одному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2" draw:layer="layout" svg:width="10.5cm" svg:height="5cm" svg:x="14.5cm" svg:y="8.5cm">
          <text:p text:style-name="P1"><text:span text:style-name="T6">Один ко многим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2" draw:layer="layout" svg:width="10.5cm" svg:height="5cm" svg:x="6.5cm" svg:y="13cm">
          <text:p text:style-name="P1"><text:span text:style-name="T6">Многие ко многим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3" draw:layer="layout" svg:width="3.5cm" svg:height="2cm" svg:x="0cm" svg:y="2.5cm">
          <text:p text:style-name="P1"><text:span text:style-name="T6">1:1</text:span></text:p>
          <draw:enhanced-geometry svg:viewBox="0 0 21600 21600" draw:text-areas="800 800 20800 20800" draw:type="round-rectangular-callout" draw:modifiers="31798.4575835476 50961.31934032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3" draw:layer="layout" svg:width="3.5cm" svg:height="2cm" svg:x="22.5cm" svg:y="1cm">
          <text:p text:style-name="P1"><text:span text:style-name="T6">1:М</text:span></text:p>
          <draw:enhanced-geometry svg:viewBox="0 0 21600 21600" draw:text-areas="800 800 20800 20800" draw:type="round-rectangular-callout" draw:modifiers="-4318.76606683805 86194.90254872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3" draw:layer="layout" svg:width="3.5cm" svg:height="2cm" svg:x="23.5cm" svg:y="17.5cm">
          <text:p text:style-name="P1"><text:span text:style-name="T6">М:М</text:span></text:p>
          <draw:enhanced-geometry svg:viewBox="0 0 21600 21600" draw:text-areas="800 800 20800 20800" draw:type="round-rectangular-callout" draw:modifiers="-43983.5475578406 -12780.80959520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8" draw:layer="layout" svg:width="4cm" svg:height="1.5cm" svg:x="0cm" svg:y="0cm">
          <text:p text:style-name="P1">3 из 9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2" draw:text-style-name="P14" draw:layer="layout" svg:width="23.5cm" svg:height="1.826cm" svg:x="0.5cm" svg:y="1.5cm">
          <draw:text-box>
            <text:p text:style-name="P3"><text:span text:style-name="T7">Связь «один к одному»</text:span></text:p>
          </draw:text-box>
        </draw:frame>
        <draw:custom-shape draw:style-name="gr8" draw:text-style-name="P8" draw:layer="layout" svg:width="11.5cm" svg:height="11cm" svg:x="1cm" svg:y="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" draw:text-style-name="P15" draw:layer="layout" svg:width="10.5cm" svg:height="2.139cm" svg:x="1.5cm" svg:y="3.5cm">
          <draw:text-box>
            <text:p text:style-name="P1"><text:span text:style-name="T8">Информационный объект А</text:span></text:p>
          </draw:text-box>
        </draw:frame>
        <draw:custom-shape draw:style-name="gr10" draw:text-style-name="P8" draw:layer="layout" svg:width="11.5cm" svg:height="11cm" svg:x="15cm" svg:y="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" draw:text-style-name="P15" draw:layer="layout" svg:width="10.5cm" svg:height="2.139cm" svg:x="15.5cm" svg:y="3.361cm">
          <draw:text-box>
            <text:p text:style-name="P1"><text:span text:style-name="T8">Информационный объект B</text:span></text:p>
          </draw:text-box>
        </draw:frame>
        <draw:custom-shape draw:style-name="gr4" draw:text-style-name="P12" draw:layer="layout" svg:width="3cm" svg:height="2cm" svg:x="4.6cm" svg:y="6.7cm">
          <text:p text:style-name="P1"><text:span text:style-name="T6">A</text:span><text:span text:style-name="T9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cm" svg:height="2cm" svg:x="5cm" svg:y="9.5cm">
          <text:p text:style-name="P1"><text:span text:style-name="T6">A</text:span><text:span text:style-name="T9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cm" svg:height="2cm" svg:x="2.5cm" svg:y="12cm">
          <text:p text:style-name="P1"><text:span text:style-name="T6">A</text:span><text:span text:style-name="T9"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cm" svg:height="2cm" svg:x="6.4cm" svg:y="14.3cm">
          <text:p text:style-name="P1"><text:span text:style-name="T6">A</text:span><text:span text:style-name="T9">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cm" svg:height="2cm" svg:x="18.5cm" svg:y="6.5cm">
          <text:p text:style-name="P1"><text:span text:style-name="T6">B</text:span><text:span text:style-name="T9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cm" svg:height="2cm" svg:x="17cm" svg:y="9cm">
          <text:p text:style-name="P1"><text:span text:style-name="T6">B</text:span><text:span text:style-name="T9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cm" svg:height="2cm" svg:x="20.5cm" svg:y="11cm">
          <text:p text:style-name="P1"><text:span text:style-name="T6">B</text:span><text:span text:style-name="T9"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cm" svg:height="2cm" svg:x="18cm" svg:y="14cm">
          <text:p text:style-name="P1"><text:span text:style-name="T6">B</text:span><text:span text:style-name="T9">J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8" draw:layer="layout" svg:x1="7.5cm" svg:y1="7.5cm" svg:x2="18.5cm" svg:y2="7.5cm">
          <text:p/>
        </draw:line>
        <draw:line draw:style-name="gr11" draw:text-style-name="P8" draw:layer="layout" svg:x1="8cm" svg:y1="10.5cm" svg:x2="17cm" svg:y2="10.5cm">
          <text:p/>
        </draw:line>
        <draw:line draw:style-name="gr11" draw:text-style-name="P8" draw:layer="layout" svg:x1="5.5cm" svg:y1="12.5cm" svg:x2="20.5cm" svg:y2="12cm">
          <text:p/>
        </draw:line>
        <draw:line draw:style-name="gr11" draw:text-style-name="P8" draw:layer="layout" svg:x1="9.5cm" svg:y1="15cm" svg:x2="18cm" svg:y2="15cm">
          <text:p/>
        </draw:line>
        <draw:custom-shape draw:style-name="gr12" draw:text-style-name="P16" draw:layer="layout" svg:width="27cm" svg:height="3cm" svg:x="0.5cm" svg:y="17.5cm">
          <text:p text:style-name="P1"><text:span text:style-name="T10">Каждому из экземпляров Аi информационного объекта А </text:span><text:span text:style-name="T10"><text:line-break/></text:span><text:span text:style-name="T10">соответствует не более одного экземпляра Bj информационного</text:span><text:span text:style-name="T10"><text:line-break/></text:span><text:span text:style-name="T10">объекта B и наоборо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6" draw:layer="layout" svg:width="11.5cm" svg:height="3cm" svg:x="16.3cm" svg:y="0.3cm">
          <text:p text:style-name="P3"><text:span text:style-name="T11">Пример: </text:span><text:span text:style-name="T11"><text:line-break/></text:span><text:span text:style-name="T11">класс - классный руководител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2.5cm" svg:height="2cm" svg:x="2cm" svg:y="9cm">
          <text:p text:style-name="P1"><text:span text:style-name="T6">A</text:span><text:span text:style-name="T9">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2.5cm" svg:height="2cm" svg:x="22cm" svg:y="8cm">
          <text:p text:style-name="P1"><text:span text:style-name="T6">B</text:span><text:span text:style-name="T9">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4cm" svg:height="1.5cm" svg:x="0cm" svg:y="0cm">
          <text:p text:style-name="P1">4 из 9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3" draw:text-style-name="P17" draw:layer="layout" svg:width="7cm" svg:height="10cm" svg:x="2cm" svg:y="4cm">
          <text:p text:style-name="P1"><text:span text:style-name="T7">А</text:span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7" draw:layer="layout" svg:width="7cm" svg:height="10cm" svg:x="18.5cm" svg:y="4cm">
          <text:p text:style-name="P1"><text:span text:style-name="T7">B</text:span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8" draw:layer="layout" svg:x1="9cm" svg:y1="8.5cm" svg:x2="18.5cm" svg:y2="8.5cm">
          <text:p/>
        </draw:line>
        <draw:custom-shape draw:style-name="gr6" draw:text-style-name="P8" draw:layer="layout" svg:width="4cm" svg:height="1.5cm" svg:x="0cm" svg:y="0cm">
          <text:p text:style-name="P1">5 из 9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2" draw:text-style-name="P18" draw:layer="layout" svg:width="23.5cm" svg:height="1.348cm" svg:x="0.5cm" svg:y="1.652cm">
          <draw:text-box>
            <text:p text:style-name="P3"><text:span text:style-name="T6">Связь «один ко многим»</text:span></text:p>
          </draw:text-box>
        </draw:frame>
        <draw:custom-shape draw:style-name="gr8" draw:text-style-name="P8" draw:layer="layout" svg:width="11.5cm" svg:height="10cm" svg:x="1cm" svg:y="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" draw:text-style-name="P15" draw:layer="layout" svg:width="10.5cm" svg:height="2.139cm" svg:x="1.5cm" svg:y="3.5cm">
          <draw:text-box>
            <text:p text:style-name="P1"><text:span text:style-name="T8">Информационный объект А</text:span></text:p>
          </draw:text-box>
        </draw:frame>
        <draw:custom-shape draw:style-name="gr10" draw:text-style-name="P8" draw:layer="layout" svg:width="11.5cm" svg:height="10cm" svg:x="14.7cm" svg:y="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" draw:text-style-name="P15" draw:layer="layout" svg:width="10.5cm" svg:height="2.139cm" svg:x="15.5cm" svg:y="3.361cm">
          <draw:text-box>
            <text:p text:style-name="P1"><text:span text:style-name="T8">Информационный объект B</text:span></text:p>
          </draw:text-box>
        </draw:frame>
        <draw:custom-shape draw:style-name="gr4" draw:text-style-name="P13" draw:layer="layout" svg:width="3cm" svg:height="2cm" svg:x="4.6cm" svg:y="6.7cm">
          <text:p text:style-name="P1"><text:span text:style-name="T6">A</text:span><text:span text:style-name="T9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3" draw:layer="layout" svg:width="3cm" svg:height="2cm" svg:x="5cm" svg:y="9.5cm">
          <text:p text:style-name="P1"><text:span text:style-name="T6">A</text:span><text:span text:style-name="T9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3" draw:layer="layout" svg:width="3cm" svg:height="2cm" svg:x="2.5cm" svg:y="12cm">
          <text:p text:style-name="P1"><text:span text:style-name="T6">A</text:span><text:span text:style-name="T9"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3" draw:layer="layout" svg:width="3cm" svg:height="2cm" svg:x="6.5cm" svg:y="13cm">
          <text:p text:style-name="P1"><text:span text:style-name="T6">A</text:span><text:span text:style-name="T9">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3" draw:layer="layout" svg:width="3cm" svg:height="2cm" svg:x="18.5cm" svg:y="6.5cm">
          <text:p text:style-name="P1"><text:span text:style-name="T6">B</text:span><text:span text:style-name="T9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3" draw:layer="layout" svg:width="3cm" svg:height="2cm" svg:x="17cm" svg:y="9cm">
          <text:p text:style-name="P1"><text:span text:style-name="T6">B</text:span><text:span text:style-name="T9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3" draw:layer="layout" svg:width="3cm" svg:height="2cm" svg:x="20.5cm" svg:y="11cm">
          <text:p text:style-name="P1"><text:span text:style-name="T6">B</text:span><text:span text:style-name="T9"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3" draw:layer="layout" svg:width="3.5cm" svg:height="2cm" svg:x="16.5cm" svg:y="12.7cm">
          <text:p text:style-name="P1"><text:span text:style-name="T6">B</text:span><text:span text:style-name="T9">J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8" draw:layer="layout" svg:x1="7.5cm" svg:y1="7.5cm" svg:x2="18.5cm" svg:y2="7.5cm">
          <text:p/>
        </draw:line>
        <draw:line draw:style-name="gr11" draw:text-style-name="P8" draw:layer="layout" svg:x1="8cm" svg:y1="10.5cm" svg:x2="17cm" svg:y2="10.5cm">
          <text:p/>
        </draw:line>
        <draw:line draw:style-name="gr11" draw:text-style-name="P8" draw:layer="layout" svg:x1="8cm" svg:y1="11cm" svg:x2="20.5cm" svg:y2="12cm">
          <text:p/>
        </draw:line>
        <draw:line draw:style-name="gr11" draw:text-style-name="P8" draw:layer="layout" svg:x1="9.5cm" svg:y1="14cm" svg:x2="16.5cm" svg:y2="14cm">
          <text:p/>
        </draw:line>
        <draw:custom-shape draw:style-name="gr12" draw:text-style-name="P19" draw:layer="layout" svg:width="26.5cm" svg:height="5cm" svg:x="1cm" svg:y="15.5cm">
          <text:p text:style-name="P1"><text:span text:style-name="T10">Одному экземпляру Аi информационного объекта А </text:span><text:span text:style-name="T10"><text:line-break/></text:span><text:span text:style-name="T10">соответствует 0, 1 или более экземпляров Bj информационного</text:span><text:span text:style-name="T10"><text:line-break/></text:span><text:span text:style-name="T10">объекта B. Но каждый экземпляр Bj информационного объекта B</text:span><text:span text:style-name="T10"><text:line-break/></text:span><text:span text:style-name="T10">связан не более чем с одним экземпляром Ai информационного</text:span><text:span text:style-name="T10"><text:line-break/></text:span><text:span text:style-name="T10">объекта А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0" draw:layer="layout" svg:width="14cm" svg:height="3cm" svg:x="13.5cm" svg:y="0.4cm">
          <text:p text:style-name="P3"><text:span text:style-name="T12">Пример: </text:span><text:span text:style-name="T12"><text:line-break/></text:span><text:span text:style-name="T12">место регистрации - гражданин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4cm" svg:height="1.5cm" svg:x="0cm" svg:y="0cm">
          <text:p text:style-name="P1">6 из 9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2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3" draw:text-style-name="P22" draw:layer="layout" svg:width="7cm" svg:height="10cm" svg:x="2cm" svg:y="4cm">
          <text:p text:style-name="P1"><text:span text:style-name="T7">А</text:span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2" draw:layer="layout" svg:width="7cm" svg:height="10cm" svg:x="18.5cm" svg:y="4cm">
          <text:p text:style-name="P1"><text:span text:style-name="T7">B</text:span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8" draw:layer="layout" svg:x1="9cm" svg:y1="8.5cm" svg:x2="18.5cm" svg:y2="8.5cm">
          <text:p/>
        </draw:line>
        <draw:line draw:style-name="gr14" draw:text-style-name="P8" draw:layer="layout" svg:x1="12.5cm" svg:y1="8.5cm" svg:x2="16.5cm" svg:y2="8.5cm">
          <text:p/>
        </draw:line>
        <draw:custom-shape draw:style-name="gr6" draw:text-style-name="P8" draw:layer="layout" svg:width="4cm" svg:height="1.5cm" svg:x="0cm" svg:y="0cm">
          <text:p text:style-name="P1">7 из 9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2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2" draw:text-style-name="P18" draw:layer="layout" svg:width="23.5cm" svg:height="1.348cm" svg:x="0.5cm" svg:y="2cm">
          <draw:text-box>
            <text:p text:style-name="P3"><text:span text:style-name="T6">Связь «многие ко многим»</text:span></text:p>
          </draw:text-box>
        </draw:frame>
        <draw:custom-shape draw:style-name="gr8" draw:text-style-name="P8" draw:layer="layout" svg:width="11.5cm" svg:height="10cm" svg:x="1cm" svg:y="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" draw:text-style-name="P15" draw:layer="layout" svg:width="10.5cm" svg:height="2.139cm" svg:x="1.5cm" svg:y="3.5cm">
          <draw:text-box>
            <text:p text:style-name="P1"><text:span text:style-name="T8">Информационный объект А</text:span></text:p>
          </draw:text-box>
        </draw:frame>
        <draw:custom-shape draw:style-name="gr10" draw:text-style-name="P8" draw:layer="layout" svg:width="11.5cm" svg:height="10cm" svg:x="14.7cm" svg:y="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" draw:text-style-name="P15" draw:layer="layout" svg:width="10.5cm" svg:height="2.139cm" svg:x="15.5cm" svg:y="3.361cm">
          <draw:text-box>
            <text:p text:style-name="P1"><text:span text:style-name="T8">Информационный объект B</text:span></text:p>
          </draw:text-box>
        </draw:frame>
        <draw:custom-shape draw:style-name="gr4" draw:text-style-name="P13" draw:layer="layout" svg:width="3cm" svg:height="2cm" svg:x="4.6cm" svg:y="6.7cm">
          <text:p text:style-name="P1"><text:span text:style-name="T6">A</text:span><text:span text:style-name="T9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3" draw:layer="layout" svg:width="3cm" svg:height="2cm" svg:x="5cm" svg:y="9.5cm">
          <text:p text:style-name="P1"><text:span text:style-name="T6">A</text:span><text:span text:style-name="T9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3" draw:layer="layout" svg:width="3cm" svg:height="2cm" svg:x="4cm" svg:y="12.5cm">
          <text:p text:style-name="P1"><text:span text:style-name="T6">A</text:span><text:span text:style-name="T9"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3" draw:layer="layout" svg:width="3cm" svg:height="2cm" svg:x="18.5cm" svg:y="6.5cm">
          <text:p text:style-name="P1"><text:span text:style-name="T6">B</text:span><text:span text:style-name="T9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3" draw:layer="layout" svg:width="3cm" svg:height="2cm" svg:x="17cm" svg:y="9cm">
          <text:p text:style-name="P1"><text:span text:style-name="T6">B</text:span><text:span text:style-name="T9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3" draw:layer="layout" svg:width="3cm" svg:height="2cm" svg:x="20cm" svg:y="12.5cm">
          <text:p text:style-name="P1"><text:span text:style-name="T6">B</text:span><text:span text:style-name="T9"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8" draw:layer="layout" svg:x1="7.5cm" svg:y1="7.5cm" svg:x2="18.5cm" svg:y2="7.5cm">
          <text:p/>
        </draw:line>
        <draw:line draw:style-name="gr11" draw:text-style-name="P8" draw:layer="layout" svg:x1="8cm" svg:y1="10.5cm" svg:x2="17cm" svg:y2="10.5cm">
          <text:p/>
        </draw:line>
        <draw:line draw:style-name="gr11" draw:text-style-name="P8" draw:layer="layout" svg:x1="8.5cm" svg:y1="11cm" svg:x2="19.5cm" svg:y2="14cm">
          <text:p/>
        </draw:line>
        <draw:custom-shape draw:style-name="gr12" draw:text-style-name="P19" draw:layer="layout" svg:width="26.5cm" svg:height="5cm" svg:x="1cm" svg:y="15.5cm">
          <text:p text:style-name="P1"><text:span text:style-name="T10">Одному экземпляру Аi информационного объекта А </text:span><text:span text:style-name="T10"><text:line-break/></text:span><text:span text:style-name="T10">соответствует 0, 1 или более экземпляров Bj информационного</text:span><text:span text:style-name="T10"><text:line-break/></text:span><text:span text:style-name="T10">объекта B, одному экземпляру Bj информационного объекта B</text:span><text:span text:style-name="T10"><text:line-break/></text:span><text:span text:style-name="T10">соответствуют 0, 1 и более экземпляров Ai объекта А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0" draw:layer="layout" svg:width="14cm" svg:height="3cm" svg:x="13.5cm" svg:y="0.4cm">
          <text:p text:style-name="P3"><text:span text:style-name="T12">Пример: </text:span><text:span text:style-name="T12"><text:line-break/></text:span><text:span text:style-name="T12">факультатив - школьник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8" draw:layer="layout" svg:x1="7.5cm" svg:y1="13.5cm" svg:x2="16.5cm" svg:y2="11cm">
          <text:p/>
        </draw:line>
        <draw:custom-shape draw:style-name="gr6" draw:text-style-name="P8" draw:layer="layout" svg:width="4cm" svg:height="1.5cm" svg:x="0cm" svg:y="0cm">
          <text:p text:style-name="P1">8 из 9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2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custom-shape draw:style-name="gr3" draw:text-style-name="P22" draw:layer="layout" svg:width="7cm" svg:height="10cm" svg:x="2cm" svg:y="4cm">
          <text:p text:style-name="P1"><text:span text:style-name="T7">А</text:span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2" draw:layer="layout" svg:width="7cm" svg:height="10cm" svg:x="18.5cm" svg:y="4cm">
          <text:p text:style-name="P1"><text:span text:style-name="T7">B</text:span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8" draw:layer="layout" svg:x1="9cm" svg:y1="8.5cm" svg:x2="18.5cm" svg:y2="8.5cm">
          <text:p/>
        </draw:line>
        <draw:line draw:style-name="gr14" draw:text-style-name="P8" draw:layer="layout" svg:x1="12.5cm" svg:y1="8.5cm" svg:x2="16.5cm" svg:y2="8.5cm">
          <text:p/>
        </draw:line>
        <draw:line draw:style-name="gr14" draw:text-style-name="P8" draw:layer="layout" svg:x1="13.6cm" svg:y1="8.5cm" svg:x2="11.6cm" svg:y2="8.5cm">
          <text:p/>
        </draw:line>
        <draw:custom-shape draw:style-name="gr6" draw:text-style-name="P8" draw:layer="layout" svg:width="4cm" svg:height="1.5cm" svg:x="0cm" svg:y="0cm">
          <text:p text:style-name="P1">9 из 9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2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9-02-02T20:19:26</meta:creation-date>
    <dc:date>2009-02-02T21:13:47</dc:date>
    <meta:editing-cycles>5</meta:editing-cycles>
    <meta:editing-duration>PT44M19S</meta:editing-duration>
    <meta:document-statistic meta:object-count="133"/>
    <meta:user-defined meta:name="Поле 1"/>
    <meta:user-defined meta:name="Поле 2"/>
    <meta:user-defined meta:name="Поле 3"/>
    <meta:user-defined meta:name="Поле 4"/>
  </office:meta>
</office:document-meta>
</file>