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ccffff" draw:textarea-horizontal-align="justify" draw:textarea-vertical-align="middle" draw:auto-grow-height="false"/>
    </style:style>
    <style:style style:name="gr5" style:family="graphic" style:parent-style-name="standard">
      <style:graphic-properties draw:opacity="50%" draw:textarea-horizontal-align="justify" draw:textarea-vertical-align="middle" draw:auto-grow-height="false" draw:shadow-opacity="50%"/>
    </style:style>
    <style:style style:name="gr6" style:family="graphic" style:parent-style-name="standard">
      <style:graphic-properties draw:marker-start="Стили_20_стрелок_20_1" draw:marker-end="Стили_20_стрелок_20_1" draw:textarea-horizontal-align="center" draw:textarea-vertical-align="middle"/>
    </style:style>
    <style:style style:name="gr7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wrap"/>
    </style:style>
    <style:style style:name="gr8" style:family="graphic" style:parent-style-name="standard">
      <style:graphic-properties draw:textarea-horizontal-align="justify" draw:textarea-vertical-align="middle" draw:auto-grow-height="false"/>
    </style:style>
    <style:style style:name="gr9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10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gr11" style:family="graphic" style:parent-style-name="standard">
      <style:graphic-properties draw:marker-start="Стили_20_стрелок_20_2" draw:marker-end="Arrow" draw:marker-end-width="0.3cm" draw:textarea-horizontal-align="center" draw:textarea-vertical-align="middle"/>
    </style:style>
    <style:style style:name="gr12" style:family="graphic" style:parent-style-name="standard">
      <style:graphic-properties draw:fill="solid" draw:fill-color="#ffcc99" draw:textarea-horizontal-align="justify" draw:textarea-vertical-align="middle" draw:auto-grow-height="false"/>
    </style:style>
    <style:style style:name="gr13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14" style:family="graphic" style:parent-style-name="standard">
      <style:graphic-properties draw:textarea-horizontal-align="justify" draw:textarea-vertical-align="middle" draw:auto-grow-height="false"/>
    </style:style>
    <style:style style:name="gr15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16" style:family="graphic" style:parent-style-name="standard">
      <style:graphic-properties draw:fill="solid" draw:fill-color="#ccffff" draw:textarea-horizontal-align="justify" draw:textarea-vertical-align="middle" draw:auto-grow-height="false"/>
    </style:style>
    <style:style style:name="pr1" style:family="presentation" style:parent-style-name="Обычный-notes">
      <style:graphic-properties draw:fill-color="#ffffff" draw:auto-grow-height="true" fo:min-height="13.365cm"/>
    </style:style>
    <style:style style:name="pr2" style:family="presentation" style:parent-style-name="Обычный-notes">
      <style:graphic-properties draw:fill-color="#ffffff" fo:min-height="13.11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60pt" style:font-size-asian="60pt" style:font-size-complex="60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text-align="center"/>
      <style:text-properties fo:font-size="28pt" style:font-size-asian="28pt" style:font-size-complex="28pt"/>
    </style:style>
    <style:style style:name="P6" style:family="paragraph">
      <style:paragraph-properties fo:text-align="center"/>
      <style:text-properties fo:font-size="26pt" style:font-size-asian="26pt" style:font-size-complex="26pt"/>
    </style:style>
    <style:style style:name="P7" style:family="paragraph">
      <style:paragraph-properties fo:text-align="center"/>
      <style:text-properties fo:font-size="36pt" style:font-size-asian="36pt" style:font-size-complex="36pt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text-align="start" fo:text-indent="0cm"/>
    </style:style>
    <style:style style:name="P10" style:family="paragraph">
      <style:paragraph-properties fo:margin-left="0cm" fo:margin-right="0cm" fo:text-indent="0cm"/>
      <style:text-properties fo:font-size="26pt" style:font-size-asian="26pt" style:font-size-complex="26pt"/>
    </style:style>
    <style:style style:name="P11" style:family="paragraph">
      <style:paragraph-properties fo:text-align="center"/>
      <style:text-properties fo:font-size="15pt" style:font-size-asian="15pt" style:font-size-complex="15pt"/>
    </style:style>
    <style:style style:name="P12" style:family="paragraph">
      <style:paragraph-properties fo:text-align="center"/>
      <style:text-properties fo:font-weight="bold" style:font-weight-asian="bold" style:font-weight-complex="bold"/>
    </style:style>
    <style:style style:name="P13" style:family="paragraph">
      <style:paragraph-properties fo:text-align="center"/>
      <style:text-properties fo:font-size="14pt" style:font-size-asian="14pt" style:font-size-complex="14pt"/>
    </style:style>
    <style:style style:name="P14" style:family="paragraph">
      <style:paragraph-properties fo:text-align="center"/>
      <style:text-properties fo:font-size="24pt" style:font-size-asian="24pt" style:font-size-complex="24pt"/>
    </style:style>
    <style:style style:name="P15" style:family="paragraph">
      <style:paragraph-properties fo:margin-left="0cm" fo:margin-right="0cm" fo:text-align="center" fo:text-indent="0cm"/>
      <style:text-properties fo:font-size="26pt" style:font-size-asian="26pt" style:font-size-complex="26pt"/>
    </style:style>
    <style:style style:name="P16" style:family="paragraph">
      <style:paragraph-properties fo:margin-left="0cm" fo:margin-right="0cm" fo:text-align="end" fo:text-indent="0cm"/>
    </style:style>
    <style:style style:name="T1" style:family="text">
      <style:text-properties fo:color="#800000" fo:font-family="Arial" style:font-family-generic="swiss" fo:font-size="60pt" fo:font-weight="bold" style:font-family-asian="Arial" style:font-family-generic-asian="swiss" style:font-size-asian="60pt" style:font-family-complex="Arial" style:font-family-generic-complex="swiss" style:font-size-complex="60pt" style:font-weight-complex="bold"/>
    </style:style>
    <style:style style:name="T2" style:family="text">
      <style:text-properties fo:color="#800000" fo:font-family="'Times New Roman'" style:font-family-generic="roman" fo:font-size="60pt" fo:font-weight="bold" style:font-family-asian="'Times New Roman'" style:font-family-generic-asian="roman" style:font-size-asian="60pt" style:font-family-complex="'Times New Roman'" style:font-family-generic-complex="roman" style:font-size-complex="60pt" style:font-weight-complex="bold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font-size="15pt" style:font-size-asian="15pt" style:font-size-complex="15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frame draw:style-name="gr1" draw:text-style-name="P3" draw:layer="layout" svg:width="25.84cm" svg:height="9.697cm" svg:x="1.134cm" svg:y="0.722cm">
          <draw:text-box>
            <text:p text:style-name="P1"><text:span text:style-name="T1">Проблема информационной безопасности</text:span></text:p>
            <text:p text:style-name="P2"><text:span text:style-name="T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>
        <office:forms form:automatic-focus="false" form:apply-design-mode="false"/>
        <draw:custom-shape draw:style-name="gr3" draw:text-style-name="P5" xml:id="id1" draw:id="id1" draw:layer="layout" svg:width="17.694cm" svg:height="4.189cm" svg:x="1.267cm" svg:y="0.717cm">
          <text:p text:style-name="P1"><text:span text:style-name="T3">Продвижение</text:span><text:span text:style-name="T3"><text:line-break/></text:span><text:span text:style-name="T3">к информационному обществу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5" xml:id="id2" draw:id="id2" draw:layer="layout" svg:width="18.713cm" svg:height="9.122cm" svg:x="1.433cm" svg:y="6.422cm">
          <text:p text:style-name="P1"><text:span text:style-name="T3">Проблема прав</text:span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><text:line-break/></text:span><text:span text:style-name="T3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6" draw:layer="layout" svg:width="5.733cm" svg:height="3.003cm" svg:x="1.766cm" svg:y="9.241cm">
          <text:p text:style-name="P1"><text:span text:style-name="T4">личности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6" draw:layer="layout" svg:width="5.733cm" svg:height="3.003cm" svg:x="7.938cm" svg:y="9.29cm">
          <text:p text:style-name="P1"><text:span text:style-name="T4">общества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6" draw:layer="layout" svg:width="5.733cm" svg:height="3.003cm" svg:x="14.039cm" svg:y="9.291cm">
          <text:p text:style-name="P1"><text:span text:style-name="T4">государства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" draw:text-style-name="P7" draw:layer="layout" svg:width="17.364cm" svg:height="3.39cm" svg:x="1.763cm" svg:y="11.658cm">
          <text:p text:style-name="P1"><text:span text:style-name="T5">Конфиденциальность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8" draw:layer="layout" draw:type="curve" svg:x1="10.114cm" svg:y1="4.906cm" svg:x2="10.789cm" svg:y2="6.422cm" draw:start-shape="id1" draw:start-glue-point="2" draw:end-shape="id2" svg:d="m10114 4906c0 1137 675 379 675 1516">
          <text:p/>
        </draw:connector>
        <draw:custom-shape draw:style-name="gr7" draw:text-style-name="P8" draw:layer="layout" svg:width="4.327cm" svg:height="2.784cm" svg:x="21.717cm" svg:y="3.748cm">
          <text:p text:style-name="P1">Возрастает</text:p>
          <draw:enhanced-geometry svg:viewBox="0 0 21600 21600" draw:text-areas="800 800 20800 20800" draw:type="round-rectangular-callout" draw:modifiers="-8384.47319778189 36770.412926391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>
        <office:forms form:automatic-focus="false" form:apply-design-mode="false"/>
        <draw:custom-shape draw:style-name="gr8" draw:text-style-name="P8" draw:layer="layout" svg:width="26.348cm" svg:height="18.769cm" svg:x="0.909cm" svg:y="1.661cm">
          <text:p/>
          <draw:enhanced-geometry svg:viewBox="0 0 21600 21600" draw:path-stretchpoint-x="10800" draw:path-stretchpoint-y="10800" draw:text-areas="?f3 ?f4 ?f5 ?f6" draw:type="round-rectangle" draw:modifiers="888.39637719765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0" draw:layer="layout" svg:width="26.458cm" svg:height="1.276cm" svg:x="0.744cm" svg:y="0.221cm">
          <draw:text-box>
            <text:p text:style-name="P9"><text:span text:style-name="T4"><text:s text:c="7"/></text:span><text:span text:style-name="T4">Доктрина информационной безопасности РФ</text:span></text:p>
          </draw:text-box>
        </draw:frame>
        <draw:custom-shape draw:style-name="gr7" draw:text-style-name="P1" draw:layer="layout" svg:width="4.189cm" svg:height="1.296cm" svg:x="22.921cm" svg:y="0cm">
          <text:p text:style-name="P1">Принята в 2000 г.</text:p>
          <draw:enhanced-geometry svg:viewBox="0 0 21600 21600" draw:text-areas="800 800 20800 20800" draw:type="round-rectangular-callout" draw:modifiers="5402.57756563246 30293.292212798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" draw:text-style-name="P1" draw:layer="layout" svg:width="25.329cm" svg:height="17.694cm" svg:x="1.763cm" svg:y="2.15cm">
          <text:p text:style-name="P1"><text:span text:style-name="T4">Объекты информационной безопасности РФ</text:span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draw:enhanced-geometry svg:viewBox="0 0 21600 21600" draw:path-stretchpoint-x="10800" draw:path-stretchpoint-y="10800" draw:text-areas="?f3 ?f4 ?f5 ?f6" draw:type="round-rectangle" draw:modifiers="1020.262869660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8" draw:layer="layout" svg:width="10.639cm" svg:height="2.177cm" svg:x="2.204cm" svg:y="3.638cm">
          <text:p text:style-name="P1">Все виды информационных<text:line-break/>ресурсов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" draw:layer="layout" svg:width="10.639cm" svg:height="6.834cm" svg:x="3.114cm" svg:y="6.34cm">
          <text:p text:style-name="P1">Права</text:p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draw:enhanced-geometry svg:viewBox="0 0 21600 21600" draw:path-stretchpoint-x="10800" draw:path-stretchpoint-y="10800" draw:text-areas="?f3 ?f4 ?f5 ?f6" draw:type="round-rectangle" draw:modifiers="1308.3247988295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8" draw:layer="layout" svg:width="2.894cm" svg:height="1.544cm" svg:x="3.665cm" svg:y="7.138cm">
          <text:p text:style-name="P1">граждан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" draw:text-style-name="P8" draw:layer="layout" svg:width="2.894cm" svg:height="1.544cm" svg:x="6.89cm" svg:y="7.386cm">
          <text:p text:style-name="P1">юр. лиц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" draw:text-style-name="P8" draw:layer="layout" svg:width="2.894cm" svg:height="1.544cm" svg:x="10.253cm" svg:y="7.359cm">
          <text:p text:style-name="P1">гос-ва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0" draw:text-style-name="P8" draw:layer="layout" svg:width="9.178cm" svg:height="4.299cm" svg:x="3.61cm" svg:y="8.541cm">
          <text:p text:style-name="P1">на действия с информ.</text:p>
          <text:p text:style-name="P1"/>
          <text:p text:style-name="P1"/>
          <text:p text:style-name="P1"/>
          <text:p text:style-name="P1"/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1" draw:layer="layout" svg:width="3.28cm" svg:height="1.13cm" svg:x="4.016cm" svg:y="9.378cm">
          <text:p text:style-name="P1"><text:span text:style-name="T6">получение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" draw:text-style-name="P11" draw:layer="layout" svg:width="5.07cm" svg:height="1.406cm" svg:x="7.459cm" svg:y="9.339cm">
          <text:p text:style-name="P1"><text:span text:style-name="T6">распространение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" draw:text-style-name="P11" draw:layer="layout" svg:width="5.07cm" svg:height="1.406cm" svg:x="4.051cm" svg:y="11.189cm">
          <text:p text:style-name="P1"><text:span text:style-name="T6">использование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" draw:text-style-name="P11" draw:layer="layout" svg:width="3.28cm" svg:height="1.13cm" svg:x="9.363cm" svg:y="11.169cm">
          <text:p text:style-name="P1"><text:span text:style-name="T6">защиту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1" draw:layer="layout" svg:width="12.761cm" svg:height="9.37cm" svg:x="14.221cm" svg:y="3.722cm">
          <text:p text:style-name="P1">Действия с информационными ресурсами</text:p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draw:enhanced-geometry svg:viewBox="0 0 21600 21600" draw:path-stretchpoint-x="10800" draw:path-stretchpoint-y="10800" draw:text-areas="?f3 ?f4 ?f5 ?f6" draw:type="round-rectangle" draw:modifiers="1308.3247988295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1" draw:layer="layout" svg:width="5.327cm" svg:height="1.399cm" svg:x="15.095cm" svg:y="5.106cm">
          <text:p text:style-name="P9"><text:span text:style-name="T6">формирование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" draw:text-style-name="P11" draw:layer="layout" svg:width="5.327cm" svg:height="1.399cm" svg:x="15.179cm" svg:y="7.622cm">
          <text:p text:style-name="P9"><text:span text:style-name="T6">распространение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" draw:text-style-name="P11" draw:layer="layout" svg:width="5.327cm" svg:height="1.399cm" svg:x="15.123cm" svg:y="10.123cm">
          <text:p text:style-name="P9"><text:span text:style-name="T6">использование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" draw:text-style-name="P8" draw:layer="layout" svg:width="6.394cm" svg:height="7.635cm" svg:x="20.091cm" svg:y="4.768cm">
          <text:p text:style-name="P1">Информационные<text:line-break/>системы</text:p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8" draw:layer="layout" svg:width="4.741cm" svg:height="1.433cm" svg:x="20.725cm" svg:y="6.725cm">
          <text:p text:style-name="P1">библиотеки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" draw:text-style-name="P8" draw:layer="layout" svg:width="3.747cm" svg:height="1.433cm" svg:x="20.451cm" svg:y="8.6cm">
          <text:p text:style-name="P1">архивы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" draw:text-style-name="P8" draw:layer="layout" svg:width="5.044cm" svg:height="1.433cm" svg:x="20.615cm" svg:y="10.531cm">
          <text:p text:style-name="P1">базы данных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1" draw:layer="layout" svg:width="12.506cm" svg:height="5.953cm" svg:x="2.239cm" svg:y="13.45cm">
          <text:p text:style-name="P1">Информационная инфраструктура</text:p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draw:enhanced-geometry svg:viewBox="0 0 21600 21600" draw:path-stretchpoint-x="10800" draw:path-stretchpoint-y="10800" draw:text-areas="?f3 ?f4 ?f5 ?f6" draw:type="round-rectangle" draw:modifiers="1308.3247988295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8" draw:layer="layout" svg:width="5.512cm" svg:height="4.355cm" svg:x="2.756cm" svg:y="14.635cm">
          <text:p text:style-name="P1">Информационые<text:line-break/>центры</text:p>
          <text:p text:style-name="P1"/>
          <text:p text:style-name="P1"/>
          <text:p text:style-name="P1"/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8" draw:layer="layout" svg:width="3.527cm" svg:height="1.213cm" svg:x="3.197cm" svg:y="16.316cm">
          <text:p text:style-name="P1">обработки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0" draw:text-style-name="P8" draw:layer="layout" svg:width="3.527cm" svg:height="1.213cm" svg:x="4.328cm" svg:y="17.695cm">
          <text:p text:style-name="P1">анализа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" draw:text-style-name="P8" draw:layer="layout" svg:width="6.312cm" svg:height="2.122cm" svg:x="8.433cm" svg:y="14.635cm">
          <text:p text:style-name="P1">Информационные<text:line-break/>каналы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" draw:text-style-name="P12" draw:layer="layout" svg:width="5.816cm" svg:height="2.012cm" svg:x="8.571cm" svg:y="17.088cm">
          <text:p text:style-name="P1"><text:span text:style-name="T7">Механизмы</text:span><text:span text:style-name="T7"><text:line-break/></text:span><text:span text:style-name="T7">обеспечения работы</text:span><text:span text:style-name="T7"><text:line-break/></text:span><text:span text:style-name="T7">инф. каналов и сетей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1" draw:layer="layout" svg:width="11.597cm" svg:height="5.953cm" svg:x="15.109cm" svg:y="13.588cm">
          <text:p text:style-name="P1">Система формирования<text:line-break/>общественного сознания</text:p>
          <text:p text:style-name="P1"/>
          <text:p text:style-name="P1"/>
          <text:p text:style-name="P1"/>
          <text:p text:style-name="P1"/>
          <text:p text:style-name="P1"/>
          <text:p text:style-name="P1"/>
          <draw:enhanced-geometry svg:viewBox="0 0 21600 21600" draw:path-stretchpoint-x="10800" draw:path-stretchpoint-y="10800" draw:text-areas="?f3 ?f4 ?f5 ?f6" draw:type="round-rectangle" draw:modifiers="1308.3247988295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8" xml:id="id3" draw:id="id3" draw:layer="layout" svg:width="1.806cm" svg:height="3.804cm" svg:x="24.749cm" svg:y="15.296cm">
          <text:p text:style-name="P1">СМИ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xml:id="id4" draw:id="id4" draw:layer="layout" svg:width="7.938cm" svg:height="4.024cm" svg:x="15.323cm" svg:y="15.32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1" draw:text-style-name="P8" draw:layer="layout" draw:type="curve" svg:x1="24.749cm" svg:y1="17.198cm" svg:x2="23.261cm" svg:y2="17.336cm" draw:start-shape="id3" draw:start-glue-point="3" draw:end-shape="id4" draw:end-glue-point="1" svg:d="m24749 17198c-1114 0-371 138-1488 138">
          <text:p/>
        </draw:connector>
        <draw:custom-shape draw:style-name="gr9" draw:text-style-name="P13" draw:layer="layout" svg:width="4.272cm" svg:height="0.992cm" svg:x="15.737cm" svg:y="15.517cm">
          <text:p text:style-name="P1"><text:span text:style-name="T8">Мировоззрение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" draw:text-style-name="P13" draw:layer="layout" svg:width="5.705cm" svg:height="1.019cm" svg:x="15.764cm" svg:y="16.785cm">
          <text:p text:style-name="P1"><text:span text:style-name="T8">Моральные ценности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" draw:text-style-name="P13" draw:layer="layout" svg:width="6.283cm" svg:height="1.019cm" svg:x="15.627cm" svg:y="18.109cm">
          <text:p text:style-name="P1"><text:span text:style-name="T8">Стереотипы поведения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>
        <office:forms form:automatic-focus="false" form:apply-design-mode="false"/>
        <draw:frame draw:style-name="gr1" draw:text-style-name="P10" draw:layer="layout" svg:width="26.458cm" svg:height="1.276cm" svg:x="0.744cm" svg:y="0.221cm">
          <draw:text-box>
            <text:p text:style-name="P1"><text:span text:style-name="T4"><text:s text:c="7"/></text:span><text:span text:style-name="T4">Доктрина информационной безопасности РФ</text:span></text:p>
          </draw:text-box>
        </draw:frame>
        <draw:custom-shape draw:style-name="gr8" draw:text-style-name="P8" draw:layer="layout" svg:width="26.348cm" svg:height="18.769cm" svg:x="0.909cm" svg:y="1.662cm">
          <text:p/>
          <draw:enhanced-geometry svg:viewBox="0 0 21600 21600" draw:path-stretchpoint-x="10800" draw:path-stretchpoint-y="10800" draw:text-areas="?f3 ?f4 ?f5 ?f6" draw:type="round-rectangle" draw:modifiers="888.39637719765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25.329cm" svg:height="17.694cm" svg:x="1.764cm" svg:y="2.15cm">
          <text:p text:style-name="P1"><text:span text:style-name="T4">Национальные интересы РФ</text:span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draw:enhanced-geometry svg:viewBox="0 0 21600 21600" draw:path-stretchpoint-x="10800" draw:path-stretchpoint-y="10800" draw:text-areas="?f3 ?f4 ?f5 ?f6" draw:type="round-rectangle" draw:modifiers="1020.262869660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8" draw:layer="layout" svg:width="12.319cm" svg:height="5.898cm" svg:x="2.618cm" svg:y="3.804cm">
          <text:p text:style-name="P1">Соблюдение конституционных<text:line-break/>прав и свобод гражданина</text:p>
          <text:p text:style-name="P1"/>
          <text:p text:style-name="P1"/>
          <text:p text:style-name="P1"/>
          <text:p text:style-name="P1"/>
          <text:p text:style-name="P1"/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8" draw:layer="layout" svg:width="5.512cm" svg:height="1.543cm" svg:x="3.058cm" svg:y="5.678cm">
          <text:p text:style-name="P1">Получение И.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8" draw:layer="layout" svg:width="5.842cm" svg:height="1.543cm" svg:x="8.847cm" svg:y="5.872cm">
          <text:p text:style-name="P1">Использование И.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8" draw:layer="layout" svg:width="11.244cm" svg:height="1.817cm" svg:x="2.756cm" svg:y="7.581cm">
          <text:p text:style-name="P1">Традиционные ценности общества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" draw:text-style-name="P8" draw:layer="layout" svg:width="12.319cm" svg:height="5.898cm" svg:x="2.453cm" svg:y="11.08cm">
          <text:p text:style-name="P1">Информационное обеспечение<text:line-break/>государств. политики РФ</text:p>
          <text:p text:style-name="P1"/>
          <text:p text:style-name="P1"/>
          <text:p text:style-name="P1"/>
          <text:p text:style-name="P1"/>
          <text:p text:style-name="P1"/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8" draw:layer="layout" svg:width="5.512cm" svg:height="3.583cm" svg:x="2.838cm" svg:y="12.871cm">
          <text:p text:style-name="P1">Государственная<text:line-break/>политика<text:line-break/>РФ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8" draw:layer="layout" svg:width="5.815cm" svg:height="3.583cm" svg:x="8.709cm" svg:y="12.789cm">
          <text:p text:style-name="P1">Общественность</text:p>
          <text:p text:style-name="P1"/>
          <text:p text:style-name="P1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2" draw:text-style-name="P8" draw:layer="layout" svg:width="2.15cm" svg:height="1.267cm" svg:x="9.146cm" svg:y="14.325cm">
          <text:p text:style-name="P1">рос.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2" draw:text-style-name="P8" draw:layer="layout" svg:width="2.647cm" svg:height="1.267cm" svg:x="11.492cm" svg:y="14.278cm">
          <text:p text:style-name="P1">междун.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" draw:text-style-name="P8" draw:layer="layout" svg:width="10.803cm" svg:height="2.673cm" svg:x="15.352cm" svg:y="3.859cm">
          <text:p text:style-name="P1">Развитие отечественной индустрии<text:line-break/>информации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8" draw:layer="layout" svg:width="11.217cm" svg:height="8.489cm" svg:x="15.489cm" svg:y="7.579cm">
          <text:p text:style-name="P1">Защита информационных<text:line-break/>ресурсов</text:p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8" draw:layer="layout" svg:width="9.757cm" svg:height="5.209cm" svg:x="16.343cm" svg:y="10.115cm">
          <text:p text:style-name="P1">Системы</text:p>
          <text:p text:style-name="P1"/>
          <text:p text:style-name="P1"/>
          <text:p text:style-name="P1"/>
          <text:p text:style-name="P1"/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8" draw:layer="layout" svg:width="6.587cm" svg:height="1.433cm" svg:x="16.729cm" svg:y="11.603cm">
          <text:p text:style-name="P1">Информационные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" draw:text-style-name="P8" draw:layer="layout" svg:width="8.571cm" svg:height="1.322cm" svg:x="17.363cm" svg:y="13.368cm">
          <text:p text:style-name="P1">Телекоммуникационные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>
        <office:forms form:automatic-focus="false" form:apply-design-mode="false"/>
        <draw:frame draw:style-name="gr1" draw:text-style-name="P10" draw:layer="layout" svg:width="26.458cm" svg:height="1.276cm" svg:x="0.744cm" svg:y="0.221cm">
          <draw:text-box>
            <text:p text:style-name="P1"><text:span text:style-name="T4"><text:s text:c="7"/></text:span><text:span text:style-name="T4">Доктрина информационной безопасности РФ</text:span></text:p>
          </draw:text-box>
        </draw:frame>
        <draw:custom-shape draw:style-name="gr8" draw:text-style-name="P8" draw:layer="layout" svg:width="26.348cm" svg:height="18.769cm" svg:x="0.909cm" svg:y="1.663cm">
          <text:p/>
          <draw:enhanced-geometry svg:viewBox="0 0 21600 21600" draw:path-stretchpoint-x="10800" draw:path-stretchpoint-y="10800" draw:text-areas="?f3 ?f4 ?f5 ?f6" draw:type="round-rectangle" draw:modifiers="888.39637719765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8" draw:layer="layout" svg:width="19.761cm" svg:height="8.047cm" svg:x="1.929cm" svg:y="2.398cm">
          <text:p text:style-name="P1"><text:span text:style-name="T4">Методы обеспечения</text:span><text:span text:style-name="T4"><text:line-break/></text:span><text:span text:style-name="T4">информационной безопасности страны</text:span></text:p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4" draw:layer="layout" svg:width="7.883cm" svg:height="1.653cm" svg:x="2.59cm" svg:y="5.044cm">
          <text:p text:style-name="P1"><text:span text:style-name="T9">Правовые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" draw:text-style-name="P14" draw:layer="layout" svg:width="7.883cm" svg:height="1.653cm" svg:x="2.591cm" svg:y="7.938cm">
          <text:p text:style-name="P1"><text:span text:style-name="T9">Экономические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" draw:text-style-name="P14" draw:layer="layout" svg:width="13.063cm" svg:height="1.653cm" svg:x="7.993cm" svg:y="6.396cm">
          <text:p text:style-name="P1"><text:span text:style-name="T9">Организационно-технические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" draw:text-style-name="P8" draw:layer="layout" svg:width="24.61cm" svg:height="8.901cm" svg:x="2.013cm" svg:y="11.163cm">
          <text:p text:style-name="P1"><text:span text:style-name="T4">Особенности обеспечения информационной</text:span><text:span text:style-name="T4"><text:line-break/></text:span><text:span text:style-name="T4"> безопасности в различных сферах общ. жизни</text:span></text:p>
          <text:p text:style-name="P1"><text:span text:style-name="T4"/></text:p>
          <text:p text:style-name="P1"><text:span text:style-name="T4"/></text:p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4" draw:layer="layout" svg:width="7.883cm" svg:height="1.653cm" svg:x="2.591cm" svg:y="13.506cm">
          <text:p text:style-name="P1"><text:span text:style-name="T9">Политической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" draw:text-style-name="P14" draw:layer="layout" svg:width="7.883cm" svg:height="1.653cm" svg:x="3.693cm" svg:y="15.932cm">
          <text:p text:style-name="P1"><text:span text:style-name="T9">Оборонной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" draw:text-style-name="P14" draw:layer="layout" svg:width="7.883cm" svg:height="1.653cm" svg:x="10.529cm" svg:y="14.499cm">
          <text:p text:style-name="P1"><text:span text:style-name="T9">Научной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" draw:text-style-name="P14" draw:layer="layout" svg:width="7.883cm" svg:height="1.653cm" svg:x="11.906cm" svg:y="16.979cm">
          <text:p text:style-name="P1"><text:span text:style-name="T9">Экономической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3" draw:text-style-name="P14" draw:layer="layout" svg:width="7.883cm" svg:height="1.653cm" svg:x="18.163cm" svg:y="15.1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>
        <office:forms form:automatic-focus="false" form:apply-design-mode="false"/>
        <draw:frame draw:style-name="gr1" draw:text-style-name="P10" draw:layer="layout" svg:width="26.458cm" svg:height="1.276cm" svg:x="0.744cm" svg:y="0.221cm">
          <draw:text-box>
            <text:p text:style-name="P9"><text:span text:style-name="T4"><text:s text:c="7"/></text:span><text:span text:style-name="T4">Доктрина информационной безопасности РФ</text:span></text:p>
          </draw:text-box>
        </draw:frame>
        <draw:custom-shape draw:style-name="gr8" draw:text-style-name="P8" draw:layer="layout" svg:width="21.277cm" svg:height="18.769cm" svg:x="0.909cm" svg:y="1.664cm">
          <text:p/>
          <draw:enhanced-geometry svg:viewBox="0 0 21600 21600" draw:path-stretchpoint-x="10800" draw:path-stretchpoint-y="10800" draw:text-areas="?f3 ?f4 ?f5 ?f6" draw:type="round-rectangle" draw:modifiers="888.39637719765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xml:id="id5" draw:id="id5" draw:layer="layout" svg:width="19.761cm" svg:height="15.957cm" svg:x="1.93cm" svg:y="2.399cm">
          <text:p text:style-name="P1"><text:span text:style-name="T4">Проблема информационного неравенства</text:span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draw:enhanced-geometry svg:viewBox="0 0 21600 21600" draw:path-stretchpoint-x="10800" draw:path-stretchpoint-y="10800" draw:text-areas="?f3 ?f4 ?f5 ?f6" draw:type="round-rectangle" draw:modifiers="1380.624138363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4" xml:id="id6" draw:id="id6" draw:layer="layout" svg:width="4.74cm" svg:height="12.43cm" svg:x="22.82cm" svg:y="2.894cm">
          <text:p text:style-name="P1"><text:span text:style-name="T9">Раскол</text:span><text:span text:style-name="T9"><text:line-break/></text:span><text:span text:style-name="T9">в</text:span><text:span text:style-name="T9"><text:line-break/></text:span><text:span text:style-name="T9">обществе</text:span></text:p>
          <text:p text:style-name="P1"><text:span text:style-name="T9"/></text:p>
          <text:p text:style-name="P1"><text:span text:style-name="T9"/></text:p>
          <text:p text:style-name="P1"><text:span text:style-name="T9"/></text:p>
          <text:p text:style-name="P1"><text:span text:style-name="T9"/></text:p>
          <text:p text:style-name="P1"><text:span text:style-name="T9"/></text:p>
          <text:p text:style-name="P1"><text:span text:style-name="T9"/></text:p>
          <text:p text:style-name="P1"><text:span text:style-name="T9"/></text:p>
          <text:p text:style-name="P1"><text:span text:style-name="T9"/></text:p>
          <text:p text:style-name="P1"><text:span text:style-name="T9"/></text:p>
          <text:p text:style-name="P1"><text:span text:style-name="T9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1" draw:text-style-name="P8" draw:layer="layout" draw:type="curve" svg:x1="21.691cm" svg:y1="10.377cm" svg:x2="22.82cm" svg:y2="9.109cm" draw:start-shape="id5" draw:start-glue-point="1" draw:end-shape="id6" draw:end-glue-point="3" svg:d="m21691 10377c847 0 283-1268 1129-1268">
          <text:p/>
        </draw:connector>
        <draw:custom-shape draw:style-name="gr9" draw:text-style-name="P15" draw:layer="layout" svg:width="16.096cm" svg:height="12.65cm" svg:x="4.905cm" svg:y="4.713cm">
          <text:p text:style-name="P1"><text:span text:style-name="T4">В образовании</text:span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draw:enhanced-geometry svg:viewBox="0 0 21600 21600" draw:path-stretchpoint-x="10800" draw:path-stretchpoint-y="10800" draw:text-areas="?f3 ?f4 ?f5 ?f6" draw:type="round-rectangle" draw:modifiers="1835.4280294047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8" draw:layer="layout" svg:width="10.639cm" svg:height="6.174cm" svg:x="5.401cm" svg:y="6.173cm">
          <text:p text:style-name="P1">Разделение образов. учрежд.</text:p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5.568cm" svg:height="1.654cm" svg:x="5.649cm" svg:y="7.937cm">
          <text:p text:style-name="P9">Массовые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" draw:text-style-name="P1" draw:layer="layout" svg:width="5.071cm" svg:height="1.654cm" svg:x="11.007cm" svg:y="9.067cm">
          <text:p text:style-name="P16">Элитные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5" draw:text-style-name="P8" draw:layer="layout" svg:width="8.71cm" svg:height="2.288cm" svg:x="7.44cm" svg:y="13.697cm">
          <text:p text:style-name="P1">Различие уровней доходов<text:line-break/>семей учащихся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" draw:layer="layout" svg:width="5.73cm" svg:height="2.342cm" draw:transform="rotate (0.7853981633973) translate (8.053cm 10.341cm)">
          <text:p text:style-name="P1">По различн.<text:line-break/>регионам страны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" draw:text-style-name="P8" draw:layer="layout" svg:width="3.913cm" svg:height="8.241cm" svg:x="23.454cm" svg:y="6.587cm">
          <text:p text:style-name="P1">Группы<text:line-break/>населения</text:p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8" draw:layer="layout" svg:width="2.812cm" svg:height="0.992cm" svg:x="23.977cm" svg:y="9.1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6" draw:text-style-name="P8" draw:layer="layout" svg:width="2.812cm" svg:height="0.992cm" svg:x="23.701cm" svg:y="10.50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6" draw:text-style-name="P8" draw:layer="layout" svg:width="2.812cm" svg:height="0.992cm" svg:x="24.307cm" svg:y="11.79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6" draw:text-style-name="P8" draw:layer="layout" svg:width="2.812cm" svg:height="0.992cm" svg:x="23.729cm" svg:y="13.31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marker draw:name="Стили_20_стрелок_20_1" draw:display-name="Стили стрелок 1" svg:viewBox="0 0 1131 1131" svg:d="m0 564 564 567 567-567-567-564z"/>
    <draw:marker draw:name="Стили_20_стрелок_20_2" draw:display-name="Стили стрелок 2" svg:viewBox="0 0 1131 1131" svg:d="m462 1118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0.1$Win32 OpenOffice.org_project/401m5$Build-9714</meta:generator>
    <meta:creation-date>2009-05-03T19:08:33</meta:creation-date>
    <dc:date>2009-05-03T20:04:43</dc:date>
    <meta:editing-cycles>9</meta:editing-cycles>
    <meta:editing-duration>PT56M11S</meta:editing-duration>
    <meta:document-statistic meta:object-count="122"/>
    <meta:user-defined meta:name="Поле 1"/>
    <meta:user-defined meta:name="Поле 2"/>
    <meta:user-defined meta:name="Поле 3"/>
    <meta:user-defined meta:name="Поле 4"/>
  </office:meta>
</office:document-meta>
</file>