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2cm" draw:marker-start="Стили_20_стрелок_20_1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draw:marker-start-width="0.5cm" draw:marker-end="Стили_20_стрелок_20_1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draw:marker-start="Стили_20_стрелок_20_1" draw:marker-end="Стили_20_стрелок_20_1"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marker-start="Стили_20_стрелок_20_1" draw:marker-end="Arrow" draw:fill="solid" draw:fill-color="#ffffff"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4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16" style:family="graphic" style:parent-style-name="standard">
      <style:graphic-properties draw:marker-start="Стили_20_стрелок_20_1" draw:marker-end="Arrow" draw:marker-end-width="0.3cm" draw:fill="solid" draw:fill-color="#ffffcc" draw:textarea-horizontal-align="center" draw:textarea-vertical-align="middle"/>
    </style:style>
    <style:style style:name="gr1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9" style:family="graphic" style:parent-style-name="standard">
      <style:graphic-properties draw:marker-start="Стили_20_стрелок_20_1" draw:marker-end="Arrow" draw:marker-end-width="0.3cm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draw:fill="none" draw:ole-draw-aspect="1"/>
    </style:style>
    <style:style style:name="gr2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svg:stroke-width="0cm" draw:marker-start="Стили_20_стрелок_20_1" draw:marker-start-width="0.2cm" draw:marker-end="Arrow" draw:marker-end-width="0.3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800000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36pt" fo:text-shadow="none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40pt" fo:text-shadow="1pt 1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text:enable-numbering="true" fo:margin-left="0cm" fo:margin-right="0cm" fo:text-align="start" fo:text-indent="0cm"/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text-align="center"/>
      <style:text-properties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/>
      <style:text-properties fo:color="#800000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6" style:family="paragraph">
      <style:paragraph-properties fo:margin-left="0cm" fo:margin-right="0cm" fo:text-align="center" fo:text-indent="0cm"/>
      <style:text-properties fo:color="#800000" fo:font-size="40pt" fo:font-weight="bold" style:font-size-asian="40pt" style:font-weight-asian="bold" style:font-size-complex="40pt" style:font-weight-complex="bold"/>
    </style:style>
    <style:style style:name="P27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30" style:family="paragraph">
      <style:paragraph-properties fo:margin-left="0cm" fo:margin-right="0cm" fo:text-align="center" fo:text-indent="0cm"/>
      <style:text-properties fo:color="#800000" fo:font-size="28pt" fo:text-shadow="1pt 1pt" fo:font-weight="bold" style:font-size-asian="28pt" style:font-weight-asian="bold" style:font-size-complex="28pt" style:font-weight-complex="bold"/>
    </style:style>
    <style:style style:name="P3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fo:margin-left="0cm" fo:margin-right="0cm" fo:text-indent="0cm"/>
      <style:text-properties fo:color="#800000" fo:font-size="40pt" fo:text-shadow="1pt 1pt" fo:font-weight="bold" style:font-size-asian="40pt" style:font-weight-asian="bold" style:font-size-complex="40pt" style:font-weight-complex="bold"/>
    </style:style>
    <style:style style:name="P33" style:family="paragraph">
      <style:paragraph-properties fo:text-align="center"/>
      <style:text-properties fo:color="#ffffff" fo:font-size="54pt" fo:font-weight="bold" style:font-size-asian="54pt" style:font-weight-asian="bold" style:font-size-complex="54pt" style:font-weight-complex="bold"/>
    </style:style>
    <style:style style:name="P34" style:family="paragraph">
      <style:paragraph-properties fo:margin-left="0cm" fo:margin-right="0cm" fo:text-align="center" fo:text-indent="0cm"/>
      <style:text-properties fo:color="#800000"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color="#8000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800000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800000" fo:font-family="Arial" style:font-style-name="Обычный" style:font-family-generic="swiss" style:font-pitch="variable" fo:font-size="32pt" fo:font-weight="bold" style:font-family-asian="Arial" style:font-style-name-asian="Обычный" style:font-family-generic-asian="swiss" style:font-pitch-asian="variable" style:font-size-asian="32pt" style:font-weight-asian="bold" style:font-family-complex="Arial" style:font-style-name-complex="Обычный" style:font-family-generic-complex="swiss" style:font-pitch-complex="variable" style:font-size-complex="32pt" style:font-weight-complex="bold"/>
    </style:style>
    <style:style style:name="T18" style:family="text">
      <style:text-properties fo:color="#800000" fo:font-family="Arial" style:font-family-generic="roman" style:font-pitch="variable" fo:font-size="32pt" fo:font-weight="bold" style:font-family-asian="Arial" style:font-style-name-asian="Обычный" style:font-family-generic-asian="swiss" style:font-pitch-asian="variable" style:font-size-asian="32pt" style:font-weight-asian="bold" style:font-family-complex="Arial" style:font-style-name-complex="Обычный" style:font-family-generic-complex="swiss" style:font-pitch-complex="variable" style:font-size-complex="32pt" style:font-weight-complex="bold"/>
    </style:style>
    <style:style style:name="T19" style:family="text">
      <style:text-properties fo:color="#00000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20" style:family="text">
      <style:text-properties fo:color="#000000" fo:font-family="Arial" style:font-style-name="Обычный" style:font-family-generic="swiss" style:font-pitch="variable" fo:font-size="32pt" fo:font-weight="bold" style:font-family-asian="Arial" style:font-style-name-asian="Обычный" style:font-family-generic-asian="swiss" style:font-pitch-asian="variable" style:font-size-asian="32pt" style:font-weight-asian="bold" style:font-family-complex="Arial" style:font-style-name-complex="Обычный" style:font-family-generic-complex="swiss" style:font-pitch-complex="variable" style:font-size-complex="32pt" style:font-weight-complex="bold"/>
    </style:style>
    <style:style style:name="T2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color="#800000" fo:font-size="28pt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color="#800000" fo:font-size="40pt" fo:text-shadow="1pt 1pt" fo:font-weight="bold" style:font-size-asian="40pt" style:font-weight-asian="bold" style:font-size-complex="40pt" style:font-weight-complex="bold"/>
    </style:style>
    <style:style style:name="T26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800000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4cm" svg:height="1.204cm" svg:x="2cm" svg:y="1.5cm">
          <draw:text-box>
            <text:p/>
          </draw:text-box>
        </draw:frame>
        <draw:frame draw:style-name="gr2" draw:text-style-name="P3" draw:layer="layout" svg:width="25cm" svg:height="2.143cm" svg:x="1.5cm" svg:y="1.5cm">
          <draw:text-box>
            <text:p text:style-name="P2"><text:span text:style-name="T1">Информационное</text:span><text:span text:style-name="T2"> </text:span><text:span text:style-name="T1">общество</text:span></text:p>
          </draw:text-box>
        </draw:frame>
        <draw:custom-shape draw:style-name="gr3" draw:text-style-name="P4" draw:layer="layout" svg:width="20cm" svg:height="6cm" svg:x="3.5cm" svg:y="4.5cm">
          <text:p text:style-name="P2"><text:span text:style-name="T3">Радикальные изменения в</text:span><text:span text:style-name="T3"><text:line-break/></text:span><text:span text:style-name="T3">информационной област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4" draw:layer="layout" svg:width="2.5cm" svg:height="2.5cm" svg:x="12cm" svg:y="11.5cm">
          <text:p text:style-name="P2"><text:span text:style-name="T3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4" draw:layer="layout" svg:width="13.5cm" svg:height="5cm" svg:x="6.5cm" svg:y="15cm">
          <text:p text:style-name="P2"><text:span text:style-name="T3">Информационная</text:span><text:span text:style-name="T3"><text:line-break/></text:span><text:span text:style-name="T3">револю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" draw:text-style-name="P5" draw:layer="layout" svg:x1="13.2cm" svg:y1="10.5cm" svg:x2="13.2cm" svg:y2="11.5cm">
          <text:p/>
        </draw:line>
        <draw:line draw:style-name="gr5" draw:text-style-name="P5" draw:layer="layout" svg:x1="13.2cm" svg:y1="14cm" svg:x2="13.2cm" svg:y2="15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7" draw:text-style-name="P5" draw:layer="layout" svg:width="27cm" svg:height="18.5cm" svg:x="0.5cm" svg:y="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7" draw:layer="layout" svg:width="24cm" svg:height="1.673cm" svg:x="2.5cm" svg:y="0.5cm">
          <draw:text-box>
            <text:p text:style-name="P2"><text:span text:style-name="T4">Информационные</text:span><text:span text:style-name="T5"> </text:span><text:span text:style-name="T4">революции</text:span></text:p>
          </draw:text-box>
        </draw:frame>
        <draw:custom-shape draw:style-name="gr8" draw:text-style-name="P8" draw:layer="layout" svg:width="14.5cm" svg:height="3.5cm" svg:x="6.5cm" svg:y="2.6cm">
          <text:p text:style-name="P2"><text:span text:style-name="T6">Изобретение письменност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8" draw:layer="layout" svg:width="17cm" svg:height="3.5cm" svg:x="1.5cm" svg:y="7cm">
          <text:p text:style-name="P2"><text:span text:style-name="T6">Изобретение книгопечата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8" draw:layer="layout" svg:width="14.5cm" svg:height="3cm" svg:x="12.5cm" svg:y="11cm">
          <text:p text:style-name="P2"><text:span text:style-name="T6">Прогресс средств связи</text:span><text:span text:style-name="T7"><text:line-break/></text:span><text:span text:style-name="T7">(телеграф, телефон, радио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1" draw:layer="layout" svg:width="10cm" svg:height="1.204cm" svg:x="5cm" svg:y="15.5cm">
          <draw:text-box>
            <text:p/>
          </draw:text-box>
        </draw:frame>
        <draw:custom-shape draw:style-name="gr8" draw:text-style-name="P8" draw:layer="layout" svg:width="14.5cm" svg:height="4.3cm" svg:x="4.1cm" svg:y="14.7cm">
          <text:p text:style-name="P2"><text:span text:style-name="T6">Изобретение</text:span><text:span text:style-name="T6"><text:line-break/></text:span><text:span text:style-name="T6"> микропроцессорной</text:span><text:span text:style-name="T6"><text:line-break/></text:span><text:span text:style-name="T6">техники (ПК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5" draw:layer="layout" svg:x1="4cm" svg:y1="4.5cm" svg:x2="5cm" svg:y2="7.5cm">
          <text:p/>
        </draw:line>
        <draw:custom-shape draw:style-name="gr10" draw:text-style-name="P9" draw:layer="layout" svg:width="5cm" svg:height="3cm" svg:x="0.5cm" svg:y="1.7cm">
          <text:p text:style-name="P2"><text:span text:style-name="T8"><text:s/></text:span><text:span text:style-name="T8">Сер. 16 века,</text:span><text:span text:style-name="T8"><text:line-break/></text:span><text:span text:style-name="T8">доступность</text:span><text:span text:style-name="T8"><text:line-break/></text:span><text:span text:style-name="T8">инф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9" draw:layer="layout" svg:width="6cm" svg:height="2.5cm" svg:x="22cm" svg:y="1.7cm">
          <text:p text:style-name="P2"><text:span text:style-name="T8">накопление,</text:span><text:span text:style-name="T8"><text:line-break/></text:span><text:span text:style-name="T8">распространение</text:span><text:span text:style-name="T8"><text:line-break/></text:span><text:span text:style-name="T8">знан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5" draw:layer="layout" svg:x1="22.4cm" svg:y1="3.6cm" svg:x2="20.9cm" svg:y2="4.1cm">
          <text:p/>
        </draw:line>
        <draw:custom-shape draw:style-name="gr10" draw:text-style-name="P9" draw:layer="layout" svg:width="5cm" svg:height="3cm" svg:x="22.8cm" svg:y="17.8cm">
          <text:p text:style-name="P2"><text:span text:style-name="T8"><text:s/></text:span><text:span text:style-name="T8">Кон. 19 в.,</text:span><text:span text:style-name="T8"><text:line-break/></text:span><text:span text:style-name="T8">передача</text:span><text:span text:style-name="T8"><text:line-break/></text:span><text:span text:style-name="T8">инф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5" draw:layer="layout" svg:x1="24.5cm" svg:y1="18cm" svg:x2="21.5cm" svg:y2="14cm">
          <text:p/>
        </draw:line>
        <draw:custom-shape draw:style-name="gr10" draw:text-style-name="P9" draw:layer="layout" svg:width="6cm" svg:height="3cm" svg:x="0cm" svg:y="18cm">
          <text:p text:style-name="P2"><text:span text:style-name="T8">70-е г. 20 в.</text:span></text:p>
          <text:p text:style-name="P2"><text:span text:style-name="T8">Компьютерные</text:span><text:span text:style-name="T8"><text:line-break/></text:span><text:span text:style-name="T8">коммуникаци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5" draw:layer="layout" svg:x1="7.9cm" svg:y1="18.7cm" svg:x2="5.9cm" svg:y2="19.2cm">
          <text:p/>
        </draw:line>
        <draw:custom-shape draw:style-name="gr12" draw:text-style-name="P10" draw:layer="layout" svg:width="8cm" svg:height="4.5cm" svg:x="19.5cm" svg:y="6cm">
          <text:p text:style-name="P2"><text:span text:style-name="T7">Письмо:</text:span><text:span text:style-name="T7"><text:line-break/></text:span><text:span text:style-name="T7">пиктографическое,</text:span><text:span text:style-name="T7"><text:line-break/></text:span><text:span text:style-name="T7">идеографическое,</text:span><text:span text:style-name="T7"><text:line-break/></text:span><text:span text:style-name="T7">алфавитное</text:span></text:p>
          <draw:enhanced-geometry svg:viewBox="0 0 21600 21600" draw:text-areas="800 800 20800 20800" draw:type="round-rectangular-callout" draw:modifiers="-1722.38470191226 -3402.443901355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11" draw:layer="layout" svg:width="27cm" svg:height="3.401cm" svg:x="0.5cm" svg:y="1cm">
          <draw:text-box>
            <text:p text:style-name="P2"><text:span text:style-name="T9">Основные черты информационного общества</text:span></text:p>
          </draw:text-box>
        </draw:frame>
        <draw:custom-shape draw:style-name="gr13" draw:text-style-name="P13" draw:layer="layout" svg:width="17.5cm" svg:height="12cm" svg:x="0.5cm" svg:y="7cm">
          <text:list text:style-name="L1">
            <text:list-item>
              <text:p text:style-name="P12"><text:span text:style-name="T10"><text:s/></text:span><text:span text:style-name="T10">Хранение</text:span></text:p>
            </text:list-item>
            <text:list-item>
              <text:p text:style-name="P2"><text:span text:style-name="T10"><text:s/></text:span><text:span text:style-name="T10">Распространение</text:span></text:p>
            </text:list-item>
            <text:list-item>
              <text:p text:style-name="P12"><text:span text:style-name="T10"><text:s/></text:span><text:span text:style-name="T10">Использование</text:span></text:p>
            </text:list-item>
          </text:list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4" draw:layer="layout" svg:width="14.5cm" svg:height="1.826cm" svg:x="3cm" svg:y="15.5cm">
          <draw:text-box>
            <text:p text:style-name="P2"><text:span text:style-name="T10">информации</text:span></text:p>
          </draw:text-box>
        </draw:frame>
        <draw:line draw:style-name="gr14" draw:text-style-name="P5" draw:layer="layout" svg:x1="2cm" svg:y1="15.5cm" svg:x2="16.5cm" svg:y2="15.5cm">
          <text:p/>
        </draw:line>
        <draw:custom-shape draw:style-name="gr10" draw:text-style-name="P15" draw:layer="layout" svg:width="9.5cm" svg:height="4cm" svg:x="14cm" svg:y="4.5cm">
          <text:p text:style-name="P2"><text:span text:style-name="T7">Требования</text:span><text:span text:style-name="T7"><text:line-break/></text:span><text:span text:style-name="T7"> информации <text:s/>от</text:span><text:span text:style-name="T7"><text:line-break/></text:span><text:span text:style-name="T7">людей</text:span><text:span text:style-name="T7"><text:line-break/></text:span><text:span text:style-name="T7">и организац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5" draw:layer="layout" svg:width="7.5cm" svg:height="7.5cm" svg:x="20.085cm" svg:y="9.458cm">
          <text:p text:style-name="P2"><text:span text:style-name="T7">Нужная</text:span><text:span text:style-name="T7"><text:line-break/></text:span><text:span text:style-name="T7">информация</text:span><text:span text:style-name="T7"><text:line-break/></text:span><text:span text:style-name="T7">в привычной</text:span><text:span text:style-name="T7"><text:line-break/></text:span><text:span text:style-name="T7">форме</text:span></text:p>
          <text:p text:style-name="P2"><text:span text:style-name="T7">+</text:span><text:span text:style-name="T7"><text:line-break/></text:span><text:span text:style-name="T7">отн. низкая</text:span><text:span text:style-name="T7"><text:line-break/></text:span><text:span text:style-name="T7">стоимос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5" draw:layer="layout" svg:width="3.505cm" svg:height="1.5cm" draw:transform="rotate (1.56032435128264) translate (8.463cm 7.005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16" draw:layer="layout" svg:width="8cm" svg:height="3cm" svg:x="7cm" svg:y="8cm">
          <text:p text:style-name="P2"><text:span text:style-name="T10">ИС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6" draw:text-style-name="P5" draw:layer="layout" svg:x1="14.5cm" svg:y1="7.5cm" svg:x2="14cm" svg:y2="8.5cm">
          <text:p/>
        </draw:line>
        <draw:line draw:style-name="gr16" draw:text-style-name="P5" draw:layer="layout" svg:x1="14cm" svg:y1="10.5cm" svg:x2="20cm" svg:y2="13.5cm">
          <text:p/>
        </draw:line>
        <draw:line draw:style-name="gr16" draw:text-style-name="P5" draw:layer="layout" svg:x1="22.5cm" svg:y1="10cm" svg:x2="22cm" svg:y2="8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7" draw:layer="layout" svg:width="26cm" svg:height="5.315cm" svg:x="1cm" svg:y="0.685cm">
          <draw:text-box>
            <text:p text:style-name="P1"><text:span text:style-name="T11">Академик А. П. Ершов:</text:span></text:p>
            <text:p text:style-name="P1"><text:span text:style-name="T11">О фазах продвижения к инф. обществу следует судить по </text:span><text:span text:style-name="T12">пропускным способностям каналов связи.</text:span></text:p>
          </draw:text-box>
        </draw:frame>
        <draw:custom-shape draw:style-name="gr17" draw:text-style-name="P5" draw:layer="layout" svg:width="27cm" svg:height="11.5cm" svg:x="0.5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8" draw:layer="layout" svg:width="27cm" svg:height="1.517cm" svg:x="0.5cm" svg:y="7.417cm">
          <draw:text-box>
            <text:p text:style-name="P2"><text:span text:style-name="T11">Информационное общество по В. Извозчикову</text:span></text:p>
          </draw:text-box>
        </draw:frame>
        <draw:custom-shape draw:style-name="gr10" draw:text-style-name="P19" draw:layer="layout" svg:width="16.5cm" svg:height="3.5cm" svg:x="6.5cm" svg:y="9.5cm">
          <text:p text:style-name="P2"><text:span text:style-name="T13">Компьютер и телекоммуникации</text:span><text:span text:style-name="T13"><text:line-break/></text:span><text:span text:style-name="T13">вовлечены во все сферы жизн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9" draw:layer="layout" svg:width="7.5cm" svg:height="2cm" svg:x="1cm" svg:y="13cm">
          <text:p text:style-name="P2"><text:span text:style-name="T13">Вычисл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9" draw:layer="layout" svg:width="8cm" svg:height="2cm" svg:x="7cm" svg:y="15.5cm">
          <text:p text:style-name="P2"><text:span text:style-name="T13">Обработка и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9" draw:layer="layout" svg:width="9.5cm" svg:height="4cm" svg:x="17cm" svg:y="13.5cm">
          <text:p text:style-name="P2"><text:span text:style-name="T13">Моделирование</text:span></text:p>
          <text:p text:style-name="P2"><text:span text:style-name="T13"/></text:p>
          <text:p text:style-name="P2"><text:span text:style-name="T1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0" draw:layer="layout" svg:width="6.5cm" svg:height="1.5cm" svg:x="18.5cm" svg:y="15.5cm">
          <text:p text:style-name="P2"><text:span text:style-name="T8">Прогнозир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5" draw:layer="layout" svg:x1="9cm" svg:y1="12.5cm" svg:x2="7.5cm" svg:y2="13.5cm">
          <text:p/>
        </draw:line>
        <draw:line draw:style-name="gr19" draw:text-style-name="P5" draw:layer="layout" svg:x1="15cm" svg:y1="13cm" svg:x2="12.5cm" svg:y2="15.5cm">
          <text:p/>
        </draw:line>
        <draw:line draw:style-name="gr19" draw:text-style-name="P5" draw:layer="layout" svg:x1="20.5cm" svg:y1="12.5cm" svg:x2="22cm" svg:y2="13.5cm">
          <text:p/>
        </draw:line>
        <draw:custom-shape draw:style-name="gr10" draw:text-style-name="P21" draw:layer="layout" svg:width="8.5cm" svg:height="2cm" svg:x="12.5cm" svg:y="18cm">
          <text:p text:style-name="P2"><text:span text:style-name="T14">Управл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5" draw:layer="layout" svg:x1="16cm" svg:y1="13cm" svg:x2="17cm" svg:y2="18cm">
          <text:p/>
        </draw:line>
        <draw:custom-shape draw:style-name="gr10" draw:text-style-name="P19" draw:layer="layout" svg:width="4.5cm" svg:height="2.5cm" svg:x="2cm" svg:y="15.5cm">
          <text:p text:style-name="P2"><text:span text:style-name="T13">Обуче-</text:span><text:span text:style-name="T13"><text:line-break/></text:span><text:span text:style-name="T13">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5" draw:layer="layout" svg:x1="12cm" svg:y1="13cm" svg:x2="6cm" svg:y2="16cm">
          <text:p/>
        </draw:line>
        <draw:custom-shape draw:style-name="gr10" draw:text-style-name="P22" draw:layer="layout" svg:width="6cm" svg:height="1.5cm" svg:x="6cm" svg:y="18cm">
          <text:p text:style-name="P2"><text:span text:style-name="T15">Библиотек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5" draw:layer="layout" svg:x1="13cm" svg:y1="13cm" svg:x2="10cm" svg:y2="18cm">
          <text:p/>
        </draw:line>
        <draw:custom-shape draw:style-name="gr10" draw:text-style-name="P5" draw:layer="layout" svg:width="3cm" svg:height="1cm" svg:x="3.5cm" svg:y="11.5cm">
          <text:p text:style-name="P2">..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18" draw:layer="layout" svg:width="23.5cm" svg:height="18.262cm" svg:x="2.5cm" svg:y="1cm">
          <draw:text-box>
            <text:p text:style-name="P2"><text:span text:style-name="T10">Завершение перехода к информационному обществу</text:span></text:p>
            <text:p text:style-name="P2"><text:span text:style-name="T10"/></text:p>
            <text:p text:style-name="P12"><text:span text:style-name="T16">США </text:span><text:span text:style-name="T17">≈</text:span><text:span text:style-name="T18"> 2020</text:span></text:p>
            <text:p text:style-name="P12"><text:span text:style-name="T18">Япония, Европа </text:span><text:span text:style-name="T17">≈ 2030</text:span></text:p>
            <text:p text:style-name="P12"><text:span text:style-name="T17"/></text:p>
            <text:p text:style-name="P2"><text:span text:style-name="T19">Россия:</text:span></text:p>
            <text:p text:style-name="P2"><text:span text:style-name="T20"/></text:p>
            <text:list text:style-name="L1">
              <text:list-item>
                <text:p text:style-name="P12"><text:span text:style-name="T20"><text:s/></text:span><text:span text:style-name="T20">Рост материальной базы информационой сферы</text:span></text:p>
              </text:list-item>
              <text:list-item>
                <text:p text:style-name="P12"><text:span text:style-name="T20"><text:s/></text:span><text:span text:style-name="T20">Информатизация многих отраслей</text:span><text:span text:style-name="T20"><text:line-break/></text:span><text:span text:style-name="T20">хозяйства</text:span></text:p>
              </text:list-item>
              <text:list-item>
                <text:p text:style-name="P12"><text:span text:style-name="T20">Вступление в мировое сообщество (?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23" draw:layer="layout" svg:width="24.5cm" svg:height="11.645cm" svg:x="1.5cm" svg:y="1cm">
          <draw:text-box>
            <text:p text:style-name="P2"><text:span text:style-name="T16">Тенденции развития информационного общества в развитых странах</text:span></text:p>
            <text:p text:style-name="P2"><text:span text:style-name="T16"/></text:p>
            <text:p text:style-name="P12"><text:span text:style-name="T21">Промышленных рабочих </text:span><text:span text:style-name="T21"><text:line-break/></text:span><text:span text:style-name="T21">в середине 20 в.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16"/>2/3</text:span></text:p>
            <text:p text:style-name="P12"><text:span text:style-name="T21"/></text:p>
            <text:p text:style-name="P12"><text:span text:style-name="T21">в начале 21 в.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1/3</text:span></text:p>
            <text:p text:style-name="P2"><text:span text:style-name="T16"/></text:p>
            <text:p text:style-name="P12"><text:span text:style-name="T16"/></text:p>
          </draw:text-box>
        </draw:frame>
        <draw:frame draw:style-name="gr20" draw:layer="layout" svg:width="16.363cm" svg:height="5.24cm" svg:x="1.637cm" svg:y="1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0" draw:layer="layout" svg:width="13.159cm" svg:height="7.013cm" svg:x="14.9cm" svg:y="13.08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21" draw:text-style-name="P5" draw:layer="layout" svg:width="27cm" svg:height="18.5cm" svg:x="0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3" draw:layer="layout" svg:width="27cm" svg:height="1.517cm" svg:x="1cm" svg:y="0.5cm">
          <draw:text-box>
            <text:p text:style-name="P2"><text:span text:style-name="T16">Рынок информационных ресурсов и услуг</text:span></text:p>
          </draw:text-box>
        </draw:frame>
        <draw:g>
          <draw:custom-shape draw:style-name="gr10" draw:text-style-name="P5" draw:layer="layout" svg:width="17cm" svg:height="5.5cm" svg:x="1.6cm" svg:y="3cm">
            <text:p text:style-name="P2"><text:span text:style-name="T13">Деловая информация</text:span></text:p>
            <text:p text:style-name="P2"/>
            <text:p text:style-name="P2"/>
            <text:p text:style-name="P2"/>
            <text:p text:style-name="P2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4" draw:layer="layout" svg:width="5.8cm" svg:height="1.5cm" svg:x="1.9cm" svg:y="5cm">
            <text:p text:style-name="P2"><text:span text:style-name="T13">биржевая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4" draw:layer="layout" svg:width="7cm" svg:height="2cm" svg:x="6.2cm" svg:y="6.2cm">
            <text:p text:style-name="P2"><text:span text:style-name="T13">финансовая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4" draw:layer="layout" svg:width="7cm" svg:height="2cm" svg:x="11.3cm" svg:y="4.7cm">
            <text:p text:style-name="P2"><text:span text:style-name="T13">коммерческая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0" draw:text-style-name="P5" draw:layer="layout" svg:width="25.5cm" svg:height="5.5cm" svg:x="1.5cm" svg:y="9.5cm">
          <text:p text:style-name="P2"><text:span text:style-name="T13">Профессиональная </text:span><text:span text:style-name="T13"><text:line-break/></text:span><text:span text:style-name="T13">информация</text:span></text:p>
          <text:p text:style-name="P2"/>
          <text:p text:style-name="P2"/>
          <text:p text:style-name="P2"/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4" draw:layer="layout" svg:width="10.5cm" svg:height="1.5cm" svg:x="1.8cm" svg:y="11.5cm">
          <text:p text:style-name="P2"><text:span text:style-name="T13">Научно-техническ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4" draw:layer="layout" svg:width="7.5cm" svg:height="2.5cm" svg:x="19.3cm" svg:y="10.8cm">
          <text:p text:style-name="P2"><text:span text:style-name="T13">Первоисточник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4" draw:layer="layout" svg:width="12.5cm" svg:height="1.5cm" svg:x="8.7cm" svg:y="13cm">
          <text:p text:style-name="P2"><text:span text:style-name="T13">По профессиям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5" draw:layer="layout" svg:width="22cm" svg:height="4.5cm" svg:x="4.5cm" svg:y="15.5cm">
          <text:p text:style-name="P2"><text:span text:style-name="T13">Потребительская информация</text:span></text:p>
          <text:p text:style-name="P2"/>
          <text:p text:style-name="P2"/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4" draw:layer="layout" svg:width="5.5cm" svg:height="1.5cm" svg:x="5.5cm" svg:y="17.5cm">
          <text:p text:style-name="P2"><text:span text:style-name="T13">Новост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4" draw:layer="layout" svg:width="7cm" svg:height="1.5cm" svg:x="11cm" svg:y="18cm">
          <text:p text:style-name="P2"><text:span text:style-name="T13">Расписания ..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4" draw:layer="layout" svg:width="6cm" svg:height="1.5cm" svg:x="18.5cm" svg:y="17.5cm">
          <text:p text:style-name="P2"><text:span text:style-name="T13">Развлеч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9" draw:layer="layout" svg:width="7.5cm" svg:height="5cm" svg:x="19.5cm" svg:y="3.5cm">
          <text:p text:style-name="P2"><text:span text:style-name="T13">Образование</text:span><text:span text:style-name="T13"><text:line-break/></text:span><text:span text:style-name="T13">(сегодня <text:s/>это уже</text:span><text:span text:style-name="T13"><text:line-break/></text:span><text:span text:style-name="T13">услуги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25" draw:layer="layout" svg:width="26cm" svg:height="17.576cm" svg:x="1.5cm" svg:y="1cm">
          <draw:text-box>
            <text:p text:style-name="P1"><text:span text:style-name="T22">Информационный кризис:</text:span><text:span text:style-name="T23"> </text:span><text:span text:style-name="T23"><text:line-break/></text:span><text:span text:style-name="T23">объём <text:s/>имеющейся информации недоступен обработке в приемлемое время.</text:span></text:p>
            <text:p text:style-name="P1"><text:span text:style-name="T23"/></text:p>
            <text:p text:style-name="P1"><text:span text:style-name="T23">Начало 20 века:</text:span><text:span text:style-name="T23"><text:line-break/></text:span><text:span text:style-name="T23">удвоение иформации через 50 лет. </text:span></text:p>
            <text:p text:style-name="P1"><text:span text:style-name="T23"/></text:p>
            <text:p text:style-name="P1"><text:span text:style-name="T23">Середина 20 века: <text:s/>-//- <text:s text:c="9"/>10 лет.</text:span></text:p>
            <text:p text:style-name="P1"><text:span text:style-name="T23"/></text:p>
            <text:p text:style-name="P1"><text:span text:style-name="T23">Конец <text:s/>21 века: <text:s text:c="7"/>-//- <text:s text:c="9"/>5 лет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22" draw:text-style-name="P5" draw:layer="layout" svg:width="27cm" svg:height="18cm" svg:x="0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6" draw:layer="layout" svg:width="27cm" svg:height="3.401cm" svg:x="0.5cm" svg:y="0.3cm">
          <draw:text-box>
            <text:p text:style-name="P2"><text:span text:style-name="T22">Проявление информационного кризиса</text:span></text:p>
          </draw:text-box>
        </draw:frame>
        <draw:custom-shape draw:style-name="gr10" draw:text-style-name="P27" draw:layer="layout" svg:width="24.5cm" svg:height="4.5cm" svg:x="2cm" svg:y="3.6cm">
          <text:p text:style-name="P12"><text:span text:style-name="T11">Информационный поток превосходит</text:span><text:span text:style-name="T11"><text:line-break/></text:span><text:span text:style-name="T11">ограниченные возможности человека</text:span><text:span text:style-name="T11"><text:line-break/></text:span><text:span text:style-name="T11">по восприятияю и обработке 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7" draw:layer="layout" svg:width="24.5cm" svg:height="4.5cm" svg:x="2cm" svg:y="11.3cm">
          <text:p text:style-name="P12"><text:span text:style-name="T11">Большое количество избыточной</text:span><text:span text:style-name="T11"><text:line-break/></text:span><text:span text:style-name="T11">инфомаци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7" draw:layer="layout" svg:width="24.5cm" svg:height="3cm" svg:x="2.5cm" svg:y="16.7cm">
          <text:p text:style-name="P12"><text:span text:style-name="T11">Затруднение восприятия полезной</text:span><text:span text:style-name="T11"><text:line-break/></text:span><text:span text:style-name="T11">информаци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5" draw:layer="layout" svg:x1="14.1cm" svg:y1="15.8cm" svg:x2="14.1cm" svg:y2="16.8cm">
          <text:p/>
        </draw:line>
        <draw:custom-shape draw:style-name="gr10" draw:text-style-name="P19" draw:layer="layout" svg:width="21.5cm" svg:height="2cm" svg:x="5cm" svg:y="9cm">
          <text:p text:style-name="P2"><text:span text:style-name="T13">Увеличение скорости поиска дост. 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5" draw:layer="layout" svg:x1="15.5cm" svg:y1="8cm" svg:x2="15.5cm" svg:y2="9cm">
          <text:p/>
        </draw:lin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11" draw:layer="layout" svg:width="25.5cm" svg:height="14.426cm" svg:x="1.5cm" svg:y="2cm">
          <draw:text-box>
            <text:p text:style-name="P2"><text:span text:style-name="T9">Без свободы доступа и распространения информации</text:span><text:span text:style-name="T9"><text:line-break/></text:span><text:span text:style-name="T9">информационное общество невозможно.</text:span><text:span text:style-name="T9"><text:line-break/></text:span><text:span text:style-name="T9"><text:line-break/></text:span><text:span text:style-name="T9">Является ли достижения</text:span><text:span text:style-name="T9"><text:line-break/></text:span><text:span text:style-name="T9">информационного</text:span><text:span text:style-name="T9"><text:line-break/></text:span><text:span text:style-name="T9">общество </text:span><text:span text:style-name="T9"><text:line-break/></text:span><text:span text:style-name="T9">абсолютной ценностью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2" draw:text-style-name="P26" draw:layer="layout" svg:width="24.5cm" svg:height="1.826cm" svg:x="2cm" svg:y="1cm">
          <draw:text-box>
            <text:p text:style-name="P2"><text:span text:style-name="T22">Рост информационной культуры</text:span></text:p>
          </draw:text-box>
        </draw:frame>
        <draw:custom-shape draw:style-name="gr13" draw:text-style-name="P28" draw:layer="layout" svg:width="20cm" svg:height="8.5cm" svg:x="4cm" svg:y="3cm">
          <text:p text:style-name="P2"><text:span text:style-name="T6">Работа с новыми </text:span><text:span text:style-name="T6"><text:line-break/></text:span><text:span text:style-name="T6">информационными технологиями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8" draw:layer="layout" svg:width="7.5cm" svg:height="2cm" svg:x="15.5cm" svg:y="6.5cm">
          <text:p text:style-name="P2"><text:span text:style-name="T6">Ум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8" draw:layer="layout" svg:width="7.5cm" svg:height="2cm" svg:x="6.5cm" svg:y="6.5cm">
          <text:p text:style-name="P2"><text:span text:style-name="T6">Потребнос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9" draw:layer="layout" svg:width="19.5cm" svg:height="5cm" svg:x="4.3cm" svg:y="13.3cm">
          <text:p text:style-name="P2"><text:span text:style-name="T14">Оценка полученной информации,</text:span><text:span text:style-name="T14"><text:line-break/></text:span><text:span text:style-name="T14"> её полезности,</text:span><text:span text:style-name="T14"><text:line-break/></text:span><text:span text:style-name="T14">достоверност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5" draw:layer="layout" svg:x1="14cm" svg:y1="11.5cm" svg:x2="14cm" svg:y2="13.5cm">
          <text:p/>
        </draw:lin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style-name="gr17" draw:text-style-name="P5" draw:layer="layout" svg:width="24.5cm" svg:height="18.5cm" svg:x="2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0" draw:layer="layout" svg:width="26cm" svg:height="2.503cm" svg:x="1cm" svg:y="0.5cm">
          <draw:text-box>
            <text:p text:style-name="P2"><text:span text:style-name="T24">Изменения в сфере образования </text:span><text:span text:style-name="T24"><text:line-break/></text:span><text:span text:style-name="T24">(непрерывное обр.)</text:span></text:p>
          </draw:text-box>
        </draw:frame>
        <draw:custom-shape draw:style-name="gr10" draw:text-style-name="P31" xml:id="id1" draw:id="id1" draw:layer="layout" svg:width="13cm" svg:height="2cm" svg:x="6cm" svg:y="3.5cm">
          <text:p text:style-name="P2"><text:span text:style-name="T11">Дошкольно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xml:id="id2" draw:id="id2" draw:layer="layout" svg:width="8.5cm" svg:height="2cm" svg:x="3.5cm" svg:y="7cm">
          <text:p text:style-name="P2"><text:span text:style-name="T11">Школьно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xml:id="id3" draw:id="id3" draw:layer="layout" svg:width="13cm" svg:height="2cm" svg:x="12cm" svg:y="10cm">
          <text:p text:style-name="P2"><text:span text:style-name="T11">Профессионально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xml:id="id5" draw:id="id5" draw:layer="layout" svg:width="21.5cm" svg:height="3cm" svg:x="3.5cm" svg:y="16cm">
          <text:p text:style-name="P2"><text:span text:style-name="T11">Профессиональная переподготовка,</text:span><text:span text:style-name="T11"><text:line-break/></text:span><text:span text:style-name="T11">повышение квалифик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xml:id="id4" draw:id="id4" draw:layer="layout" svg:width="10.5cm" svg:height="2cm" svg:x="3cm" svg:y="12.7cm">
          <text:p text:style-name="P2"><text:span text:style-name="T11">Дополнительно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5" draw:layer="layout" draw:type="line" svg:x1="12.5cm" svg:y1="5.5cm" svg:x2="7.75cm" svg:y2="7cm" draw:start-shape="id1" draw:start-glue-point="2" draw:end-shape="id2" draw:end-glue-point="0" svg:d="m12500 5500-4750 1500">
          <text:p/>
        </draw:connector>
        <draw:connector draw:style-name="gr19" draw:text-style-name="P5" draw:layer="layout" draw:type="line" svg:x1="12cm" svg:y1="8cm" svg:x2="18.5cm" svg:y2="10cm" draw:start-shape="id2" draw:start-glue-point="1" draw:end-shape="id3" draw:end-glue-point="0" svg:d="m12000 8000 6500 2000">
          <text:p/>
        </draw:connector>
        <draw:connector draw:style-name="gr19" draw:text-style-name="P5" draw:layer="layout" draw:type="line" svg:x1="12cm" svg:y1="11cm" svg:x2="8.25cm" svg:y2="12.7cm" draw:start-shape="id3" draw:start-glue-point="3" draw:end-shape="id4" draw:end-glue-point="0" svg:d="m12000 11000-3750 1700">
          <text:p/>
        </draw:connector>
        <draw:connector draw:style-name="gr19" draw:text-style-name="P5" draw:layer="layout" draw:type="line" svg:x1="18.5cm" svg:y1="12cm" svg:x2="14.25cm" svg:y2="16cm" draw:start-shape="id3" draw:start-glue-point="2" draw:end-shape="id5" svg:d="m18500 12000-4250 4000">
          <text:p/>
        </draw:connecto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17" draw:text-style-name="P5" draw:layer="layout" svg:width="26cm" svg:height="17.5cm" svg:x="1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2" draw:layer="layout" svg:width="26.5cm" svg:height="1.826cm" svg:x="1cm" svg:y="0.5cm">
          <draw:text-box>
            <text:p text:style-name="P2"><text:span text:style-name="T25">Изменение уклада жизни людей</text:span></text:p>
          </draw:text-box>
        </draw:frame>
        <draw:custom-shape draw:style-name="gr3" draw:text-style-name="P21" draw:layer="layout" svg:width="13.5cm" svg:height="4.5cm" svg:x="1.7cm" svg:y="2.9cm">
          <text:p text:style-name="P2"><text:span text:style-name="T14">Доступ к сокровищницам</text:span><text:span text:style-name="T14"><text:line-break/></text:span><text:span text:style-name="T14">мировой культур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9" draw:layer="layout" svg:width="11cm" svg:height="5cm" svg:x="15.5cm" svg:y="3.5cm">
          <text:p text:style-name="P2"><text:span text:style-name="T13">Возможность</text:span><text:span text:style-name="T13"><text:line-break/></text:span><text:span text:style-name="T13">совершать покупки,</text:span><text:span text:style-name="T13"><text:line-break/></text:span><text:span text:style-name="T13">заказывать билеты,...,</text:span><text:span text:style-name="T13"><text:line-break/></text:span><text:span text:style-name="T13">работать дом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9" draw:layer="layout" svg:width="17.5cm" svg:height="7cm" svg:x="1.5cm" svg:y="8.5cm">
          <text:p text:style-name="P12"><text:span text:style-name="T13">Досуг:</text:span></text:p>
          <text:list text:style-name="L1">
            <text:list-item>
              <text:p text:style-name="P12"><text:span text:style-name="T13"><text:s/></text:span><text:span text:style-name="T13">Интернет,</text:span></text:p>
            </text:list-item>
            <text:list-item>
              <text:p text:style-name="P12"><text:span text:style-name="T13"><text:s/></text:span><text:span text:style-name="T13">Игры,</text:span></text:p>
            </text:list-item>
            <text:list-item>
              <text:p text:style-name="P12"><text:span text:style-name="T13"><text:s/></text:span><text:span text:style-name="T13">Виртуальная реальность</text:span></text:p>
            </text:list-item>
          </text:list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9" draw:layer="layout" svg:width="17.5cm" svg:height="3.5cm" svg:x="8.5cm" svg:y="16cm">
          <text:p text:style-name="P2"><text:span text:style-name="T13">Рост влияния СМИ</text:span><text:span text:style-name="T13"><text:line-break/></text:span><text:span text:style-name="T13">на формирование и жизнь челове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33" draw:layer="layout" svg:width="2cm" svg:height="2cm" svg:x="23.5cm" svg:y="15cm">
          <text:p text:style-name="P2"><text:span text:style-name="T26">-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33" draw:layer="layout" svg:width="2cm" svg:height="2cm" svg:x="9.5cm" svg:y="11.5cm">
          <text:p text:style-name="P2"><text:span text:style-name="T26">-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9" draw:layer="layout" svg:width="6.5cm" svg:height="4cm" svg:x="1.5cm" svg:y="15.5cm">
          <text:p text:style-name="P2"><text:span text:style-name="T13">"Умный"</text:span><text:span text:style-name="T13"><text:line-break/></text:span><text:span text:style-name="T13">дом,</text:span><text:span text:style-name="T13"><text:line-break/></text:span><text:span text:style-name="T13">автомобил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2" draw:text-style-name="P34" draw:layer="layout" svg:width="26cm" svg:height="1.517cm" svg:x="1cm" svg:y="0.5cm">
          <draw:text-box>
            <text:p text:style-name="P2"><text:span text:style-name="T27">Опасности информационного общества</text:span></text:p>
          </draw:text-box>
        </draw:frame>
        <draw:custom-shape draw:style-name="gr7" draw:text-style-name="P5" draw:layer="layout" svg:width="26cm" svg:height="18.5cm" svg:x="1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13cm" svg:height="4cm" svg:x="2.5cm" svg:y="3cm">
          <text:p text:style-name="P2"><text:span text:style-name="T13">Доступ к частной жизни</text:span><text:span text:style-name="T13"><text:line-break/></text:span><text:span text:style-name="T13"> людей, скрытой информации</text:span><text:span text:style-name="T13"><text:line-break/></text:span><text:span text:style-name="T13"> организац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9" draw:layer="layout" svg:width="13cm" svg:height="4cm" svg:x="13cm" svg:y="6cm">
          <text:p text:style-name="P2"><text:span text:style-name="T13">Опасность влияния на </text:span><text:span text:style-name="T13"><text:line-break/></text:span><text:span text:style-name="T13">людей СМИ</text:span><text:span text:style-name="T13"><text:line-break/></text:span><text:span text:style-name="T13">(субъектов инф. мод.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9" draw:layer="layout" svg:width="13cm" svg:height="5cm" svg:x="1.5cm" svg:y="9cm">
          <text:p text:style-name="P2"><text:span text:style-name="T13">Проблема отбора</text:span><text:span text:style-name="T13"><text:line-break/></text:span><text:span text:style-name="T13"> качественной</text:span><text:span text:style-name="T13"><text:line-break/></text:span><text:span text:style-name="T13">и достоверной</text:span><text:span text:style-name="T13"><text:line-break/></text:span><text:span text:style-name="T13"> информаци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9" draw:layer="layout" svg:width="13cm" svg:height="4cm" svg:x="13.5cm" svg:y="12.5cm">
          <text:p text:style-name="P2"><text:span text:style-name="T13">Проблема адаптации,</text:span><text:span text:style-name="T13"><text:line-break/></text:span><text:span text:style-name="T13">необх. пост. повышения</text:span><text:span text:style-name="T13"><text:line-break/></text:span><text:span text:style-name="T13">проф. уровн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9" draw:layer="layout" svg:width="13cm" svg:height="4cm" svg:x="2cm" svg:y="15cm">
          <text:p text:style-name="P2"><text:span text:style-name="T13">Вирт. реальность</text:span><text:span text:style-name="T13"><text:line-break/></text:span><text:span text:style-name="T13">может оказывать неблаг.</text:span><text:span text:style-name="T13"><text:line-break/></text:span><text:span text:style-name="T13">возд. на психик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9" draw:layer="layout" svg:width="12.5cm" svg:height="2.5cm" svg:x="14cm" svg:y="17.5cm">
          <text:p text:style-name="P2"><text:span text:style-name="T13">Сохранение соц. нер-в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creation-date>2008-05-03T19:23:41</meta:creation-date>
    <dc:date>2015-08-23T17:52:09.61</dc:date>
    <meta:editing-cycles>16</meta:editing-cycles>
    <meta:editing-duration>PT2H4M32S</meta:editing-duration>
    <meta:document-statistic meta:object-count="165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9.3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1980 г. США</text:p>
          </table:table-cell>
          <table:table-cell table:style-name="ce1"/>
        </table:table-row>
        <table:table-row table:style-name="ro1">
          <table:table-cell office:value-type="string">
            <text:p>Отрасль</text:p>
          </table:table-cell>
          <table:table-cell table:style-name="ce1" office:value-type="string">
            <text:p>Процент работающих</text:p>
          </table:table-cell>
        </table:table-row>
        <table:table-row table:style-name="ro1">
          <table:table-cell office:value-type="string">
            <text:p>Сельское хозяйство</text:p>
          </table:table-cell>
          <table:table-cell office:value-type="percentage" office:value="0.03">
            <text:p>3%</text:p>
          </table:table-cell>
        </table:table-row>
        <table:table-row table:style-name="ro1">
          <table:table-cell office:value-type="string">
            <text:p>Промышленность</text:p>
          </table:table-cell>
          <table:table-cell office:value-type="percentage" office:value="0.2">
            <text:p>20%</text:p>
          </table:table-cell>
        </table:table-row>
        <table:table-row table:style-name="ro1">
          <table:table-cell office:value-type="string">
            <text:p>Сфера обслуживания</text:p>
          </table:table-cell>
          <table:table-cell office:value-type="percentage" office:value="0.3">
            <text:p>30%</text:p>
          </table:table-cell>
        </table:table-row>
        <table:table-row table:style-name="ro1">
          <table:table-cell office:value-type="string">
            <text:p>Информационная сфера</text:p>
          </table:table-cell>
          <table:table-cell office:value-type="percentage" office:value="0.48">
            <text:p>48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.05.2008</text:date>, <text:time>21:28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6cm" svg:height="7.014cm" xlink:href="." xlink:type="simple" chart:class="chart:circle" chart:style-name="ch1">
        <chart:legend chart:legend-position="end" svg:x="9.325cm" svg:y="2.004cm" style:legend-expansion="high" chart:style-name="ch2"/>
        <chart:plot-area chart:style-name="ch3" chart:data-source-has-labels="both" svg:x="1.443cm" svg:y="0.14cm" svg:width="6.591cm" svg:height="6.592cm">
          <chartooo:coordinate-region svg:x="1.443cm" svg:y="0.141cm" svg:width="6.591cm" svg:height="6.591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цент работающих</text:p>
              </table:table-cell>
            </table:table-row>
          </table:table-header-rows>
          <table:table-rows>
            <table:table-row>
              <table:table-cell office:value-type="string">
                <text:p>Сельское хозяйство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Сфера обслуживания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Информационная сфера</text:p>
              </table:table-cell>
              <table:table-cell office:value-type="float" office:value="0.48">
                <text:p>0.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