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9.46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wrap"/>
    </style:style>
    <style:style style:name="gr7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3" style:family="graphic" style:parent-style-name="standard">
      <style:graphic-properties draw:marker-start="Стили_20_стрелок_20_1" draw:marker-end="Arrow" draw:marker-end-width="0.3cm" draw:fill="solid" draw:fill-color="#ffffcc" draw:textarea-horizontal-align="center" draw:textarea-vertical-align="middle"/>
    </style:style>
    <style:style style:name="gr14" style:family="graphic" style:parent-style-name="standard">
      <style:graphic-properties draw:marker-end="Arrow" draw:marker-end-width="0.3cm" draw:fill="solid" draw:fill-color="#ffffcc" draw:textarea-horizontal-align="center" draw:textarea-vertical-align="middle"/>
    </style:style>
    <style:style style:name="gr15" style:family="graphic" style:parent-style-name="standard">
      <style:graphic-properties draw:marker-start="Стили_20_стрелок_20_1" draw:marker-end="Arrow" draw:fill="solid" draw:fill-color="#ffffcc" draw:textarea-horizontal-align="center" draw:textarea-vertical-align="middle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18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ffcc" draw:textarea-vertical-align="middle" draw:auto-grow-height="false" fo:min-height="0.749cm" fo:min-width="0.499cm"/>
    </style:style>
    <style:style style:name="gr20" style:family="graphic" style:parent-style-name="standard">
      <style:graphic-properties draw:marker-start="Стили_20_стрелок_20_2" draw:marker-end="Стили_20_стрелок_20_2" draw:fill="solid" draw:fill-color="#ffffcc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2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ccffff" draw:opacity="50%" draw:textarea-horizontal-align="justify" draw:textarea-vertical-align="middle" draw:auto-grow-height="false" draw:shadow-opacity="50%"/>
    </style:style>
    <style:style style:name="gr24" style:family="graphic" style:parent-style-name="standard">
      <style:graphic-properties draw:marker-start="Стили_20_стрелок_20_1" draw:marker-end="Arrow" draw:marker-end-width="0.3cm" draw:fill="solid" draw:fill-color="#ffffff" draw:textarea-horizontal-align="center" draw:textarea-vertical-align="middle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6" style:family="graphic" style:parent-style-name="standard">
      <style:graphic-properties draw:marker-start="Стили_20_стрелок_20_2" draw:marker-end="Стили_20_стрелок_20_2" draw:fill="solid" draw:fill-color="#ffffff" draw:textarea-horizontal-align="center" draw:textarea-vertical-align="middle"/>
    </style:style>
    <style:style style:name="gr2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8" style:family="graphic" style:parent-style-name="standard">
      <style:graphic-properties draw:marker-start="Стили_20_стрелок_20_1" draw:fill="solid" draw:fill-color="#ffffff"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3.785cm"/>
    </style:style>
    <style:style style:name="gr31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3" style:family="graphic" style:parent-style-name="standard">
      <style:graphic-properties draw:fill="solid" draw:fill-color="#ffffcc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36" style:family="graphic" style:parent-style-name="standard">
      <style:graphic-properties draw:marker-start="Стили_20_стрелок_20_1" draw:marker-end="Стили_20_стрелок_20_1" draw:fill="solid" draw:fill-color="#ffffcc" draw:textarea-horizontal-align="center" draw:textarea-vertical-align="middle"/>
    </style:style>
    <style:style style:name="gr37" style:family="graphic" style:parent-style-name="standard">
      <style:graphic-properties draw:fill="solid" draw:fill-color="#ff8080" draw:opacity="50%" draw:textarea-horizontal-align="center" draw:textarea-vertical-align="middle" draw:shadow-opacity="50%"/>
    </style:style>
    <style:style style:name="gr38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39" style:family="graphic" style:parent-style-name="standard">
      <style:graphic-properties draw:fill="solid" draw:fill-color="#e6e6ff" draw:textarea-horizontal-align="justify" draw:textarea-vertical-align="middle" draw:auto-grow-height="false" fo:min-height="0cm" fo:min-width="0cm" fo:wrap-option="wrap"/>
    </style:style>
    <style:style style:name="gr40" style:family="graphic" style:parent-style-name="standard">
      <style:graphic-properties draw:marker-end="Стили_20_стрелок_20_2" draw:fill="solid" draw:fill-color="#ffffcc" draw:textarea-horizontal-align="justify" draw:textarea-vertical-align="middle" draw:auto-grow-height="false"/>
    </style:style>
    <style:style style:name="gr41" style:family="graphic" style:parent-style-name="standard">
      <style:graphic-properties draw:marker-end="Стили_20_стрелок_20_2" draw:fill="solid" draw:fill-color="#ccffff" draw:textarea-horizontal-align="justify" draw:textarea-vertical-align="middle" draw:auto-grow-height="false"/>
    </style:style>
    <style:style style:name="gr42" style:family="graphic" style:parent-style-name="standard">
      <style:graphic-properties draw:marker-end="Стили_20_стрелок_20_2" draw:fill="solid" draw:fill-color="#ff8080" draw:opacity="50%" draw:textarea-horizontal-align="justify" draw:textarea-vertical-align="middle" draw:auto-grow-height="false" draw:shadow-opacity="50%"/>
    </style:style>
    <style:style style:name="gr43" style:family="graphic" style:parent-style-name="standard">
      <style:graphic-properties draw:marker-end="Стили_20_стрелок_20_2" draw:fill="solid" draw:fill-color="#ff8080" draw:opacity="50%" draw:textarea-horizontal-align="justify" draw:textarea-vertical-align="middle" draw:auto-grow-height="false" draw:shadow-opacity="50%"/>
    </style:style>
    <style:style style:name="gr44" style:family="graphic" style:parent-style-name="standard">
      <style:graphic-properties draw:marker-end="Стили_20_стрелок_20_2" draw:fill="solid" draw:fill-color="#ffffff" draw:textarea-horizontal-align="justify" draw:textarea-vertical-align="middle" draw:auto-grow-height="false" fo:min-height="0cm" fo:min-width="0cm" fo:wrap-option="wrap"/>
    </style:style>
    <style:style style:name="gr45" style:family="graphic" style:parent-style-name="standard">
      <style:graphic-properties draw:marker-end="Стили_20_стрелок_20_2" draw:fill="solid" draw:fill-color="#ff950e" draw:opacity="50%" draw:textarea-horizontal-align="justify" draw:textarea-vertical-align="middle" draw:auto-grow-height="false" draw:shadow-opacity="50%"/>
    </style:style>
    <style:style style:name="gr46" style:family="graphic" style:parent-style-name="standard">
      <style:graphic-properties draw:marker-end="Стили_20_стрелок_20_2" draw:fill="solid" draw:fill-color="#ffd320" draw:opacity="50%" draw:textarea-horizontal-align="justify" draw:textarea-vertical-align="middle" draw:auto-grow-height="false" draw:shadow-opacity="50%"/>
    </style:style>
    <style:style style:name="gr47" style:family="graphic" style:parent-style-name="standard">
      <style:graphic-properties draw:marker-end="Стили_20_стрелок_20_2" draw:fill="solid" draw:fill-color="#ffffcc" draw:textarea-horizontal-align="center" draw:textarea-vertical-align="middle"/>
    </style:style>
    <style:style style:name="gr48" style:family="graphic" style:parent-style-name="standard">
      <style:graphic-properties draw:marker-end="Стили_20_стрелок_20_2" draw:fill="solid" draw:fill-color="#ffffcc" draw:textarea-horizontal-align="justify" draw:textarea-vertical-align="middle" draw:auto-grow-height="false"/>
    </style:style>
    <style:style style:name="gr49" style:family="graphic" style:parent-style-name="standard">
      <style:graphic-properties draw:marker-end="Стили_20_стрелок_20_2" draw:fill="solid" draw:fill-color="#ffffcc" draw:textarea-horizontal-align="justify" draw:textarea-vertical-align="middle" draw:auto-grow-height="false" fo:min-height="0cm" fo:min-width="0cm" fo:wrap-option="wrap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80" fo:font-size="8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9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align="center" fo:text-indent="0cm"/>
      <style:text-properties fo:color="#ccffff" fo:font-size="24pt" style:font-size-asian="24pt" style:font-size-complex="24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24pt" style:font-size-asian="24pt" style:font-size-complex="24pt"/>
    </style:style>
    <style:style style:name="P14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5" style:family="paragraph">
      <style:paragraph-properties fo:text-align="center"/>
      <style:text-properties fo:font-size="26pt" style:font-size-asian="26pt" style:font-size-complex="26pt"/>
    </style:style>
    <style:style style:name="P16" style:family="paragraph"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8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9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text-align="center"/>
      <style:text-properties fo:font-size="40pt" style:font-size-asian="40pt" style:font-size-complex="40pt"/>
    </style:style>
    <style:style style:name="P22" style:family="paragraph">
      <style:paragraph-properties fo:margin-left="0cm" fo:margin-right="0cm" fo:text-indent="0cm"/>
      <style:text-properties fo:color="#008000" fo:font-weight="bold" style:font-weight-asian="bold" style:font-weight-complex="bold"/>
    </style:style>
    <style:style style:name="P23" style:family="paragraph">
      <style:paragraph-properties fo:text-align="center"/>
      <style:text-properties fo:font-size="22pt" fo:font-weight="normal" style:font-size-asian="22pt" style:font-weight-asian="normal" style:font-size-complex="22pt" style:font-weight-complex="normal"/>
    </style:style>
    <style:style style:name="P24" style:family="paragraph">
      <style:paragraph-properties fo:text-align="center"/>
      <style:text-properties fo:font-size="22pt" style:font-size-asian="22pt" style:font-size-complex="22pt"/>
    </style:style>
    <style:style style:name="P25" style:family="paragraph">
      <style:paragraph-properties fo:margin-left="0cm" fo:margin-right="0cm" fo:text-align="center" fo:text-indent="0cm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80" fo:font-family="Arial" style:font-family-generic="swiss" style:font-pitch="variable" fo:font-size="80pt" fo:font-weight="bold" style:font-family-asian="Arial" style:font-family-generic-asian="swiss" style:font-family-complex="Arial" style:font-family-generic-complex="swiss" style:font-size-complex="13.6000003814697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ccffff" fo:font-size="24pt" style:font-size-asian="24pt" style:font-size-complex="2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48pt" style:font-size-asian="48pt" style:font-size-complex="48pt"/>
    </style:style>
    <style:style style:name="T12" style:family="text">
      <style:text-properties style:text-position="33% 58%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text-position="33% 58%" fo:font-size="22pt" style:font-size-asian="22pt" style:font-size-complex="22pt"/>
    </style:style>
    <style:style style:name="T15" style:family="text">
      <style:text-properties style:text-position="-33% 58%" fo:font-size="26pt" style:font-size-asian="26pt" style:font-size-complex="26pt"/>
    </style:style>
    <style:style style:name="T16" style:family="text">
      <style:text-properties style:text-position="0% 100%" fo:font-size="26pt" style:font-size-asian="26pt" style:font-size-complex="26pt"/>
    </style:style>
    <style:style style:name="T17" style:family="text">
      <style:text-properties style:text-position="33% 58%" fo:font-size="26pt" style:font-size-asian="26pt" style:font-size-complex="26pt"/>
    </style:style>
    <style:style style:name="T18" style:family="text">
      <style:text-properties fo:color="#355e00"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19" style:family="text">
      <style:text-properties fo:color="#355e00" style:text-position="sub 58%"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20" style:family="text">
      <style:text-properties fo:color="#355e00" style:text-position="0% 100%"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21" style:family="text">
      <style:text-properties fo:color="#355e00" style:text-position="33% 58%" fo:font-family="Arial" style:font-style-name="Обычный" style:font-family-generic="swiss" style:font-pitch="variable" fo:font-size="40pt" fo:font-weight="bold" style:font-family-asian="Arial" style:font-style-name-asian="Обычный" style:font-family-generic-asian="swiss" style:font-pitch-asian="variable" style:font-size-asian="40pt" style:font-family-complex="Arial" style:font-style-name-complex="Обычный" style:font-family-generic-complex="swiss" style:font-pitch-complex="variable" style:font-size-complex="40pt"/>
    </style:style>
    <style:style style:name="T22" style:family="text">
      <style:text-properties fo:color="#008000" fo:font-weight="bold" style:font-weight-asian="bold" style:font-weight-complex="bold"/>
    </style:style>
    <style:style style:name="T23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4" style:family="text">
      <style:text-properties style:text-position="33% 58%" fo:font-size="36pt" style:font-size-asian="36pt" style:font-size-complex="36pt"/>
    </style:style>
    <style:style style:name="T25" style:family="text">
      <style:text-properties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000000" fo:font-family="Arial" style:font-family-generic="swiss" style:font-pitch="variable" fo:font-size="12pt" fo:language="en" fo:country="US" fo:font-weight="bold" style:font-size-asian="12pt" style:language-asian="en" style:country-asian="US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2" draw:layer="layout" svg:width="26cm" svg:height="9.713cm" svg:x="1cm" svg:y="1cm">
          <draw:text-box>
            <text:p text:style-name="P1"><text:span text:style-name="T1">Модели статистического прогнозирования</text:span></text:p>
          </draw:text-box>
        </draw:frame>
        <draw:frame draw:style-name="gr2" draw:layer="layout" svg:width="13.5cm" svg:height="3.099cm" svg:x="13cm" svg:y="12.5cm">
          <draw:text-box>
            <text:p>Презентация учителя информатики МБОУ БСОШ №6 г. Королёв</text:p>
            <text:p>Тузова А.А.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ellipse draw:style-name="gr4" draw:text-style-name="P4" xml:id="id1" draw:id="id1" draw:layer="layout" svg:width="13cm" svg:height="4cm" svg:x="2cm" svg:y="1.5cm">
          <text:p text:style-name="P1"><text:span text:style-name="T2">Качество воздуха</text:span><text:span text:style-name="T2"><text:line-break/></text:span><text:span text:style-name="T2">в городе</text:span></text:p>
        </draw:ellipse>
        <draw:ellipse draw:style-name="gr4" draw:text-style-name="P4" xml:id="id2" draw:id="id2" draw:layer="layout" svg:width="13.5cm" svg:height="4.5cm" svg:x="12cm" svg:y="9.5cm">
          <text:p text:style-name="P1"><text:span text:style-name="T2">Частота легочных</text:span><text:span text:style-name="T2"><text:line-break/></text:span><text:span text:style-name="T2">заболеваний</text:span></text:p>
        </draw:ellipse>
        <draw:connector draw:style-name="gr5" draw:text-style-name="P5" draw:layer="layout" draw:type="curve" svg:x1="8.5cm" svg:y1="5.5cm" svg:x2="18.75cm" svg:y2="9.5cm" draw:start-shape="id1" draw:start-glue-point="2" draw:end-shape="id2" svg:d="M8500 5500c0 3000 10250 1000 10250 4000">
          <text:p/>
        </draw:connector>
        <draw:custom-shape draw:style-name="gr6" draw:text-style-name="P6" draw:layer="layout" svg:width="7cm" svg:height="4cm" svg:x="17.5cm" svg:y="0.6cm">
          <text:p text:style-name="P1"><text:span text:style-name="T3">Опеределим</text:span><text:span text:style-name="T3"><text:line-break/></text:span><text:span text:style-name="T3">характер</text:span><text:span text:style-name="T3"><text:line-break/></text:span><text:span text:style-name="T3">зависимости</text:span></text:p>
          <draw:enhanced-geometry svg:viewBox="0 0 21600 21600" draw:text-areas="800 800 20800 20800" draw:type="round-rectangular-callout" draw:modifiers="-5609.02728181688 38497.7755561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5" xml:id="id3" draw:id="id3" draw:layer="layout" svg:width="1.5cm" svg:height="2cm" svg:x="2.5cm" svg:y="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5" xml:id="id4" draw:id="id4" draw:layer="layout" svg:width="1.5cm" svg:height="2.5cm" svg:x="11.5cm" svg:y="10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8" draw:text-style-name="P5" draw:layer="layout" draw:type="curve" svg:x1="3.25cm" svg:y1="6cm" svg:x2="12.25cm" svg:y2="10cm" draw:start-shape="id3" draw:end-shape="id4" svg:d="M3250 6000c0 3001 9000 1002 9000 4000">
          <text:p/>
        </draw:connector>
        <draw:custom-shape draw:style-name="gr6" draw:text-style-name="P7" draw:layer="layout" svg:width="8.5cm" svg:height="4cm" svg:x="2.5cm" svg:y="13cm">
          <text:p text:style-name="P1"><text:span text:style-name="T3">Качественное </text:span><text:span text:style-name="T3"><text:line-break/></text:span><text:span text:style-name="T3">заключение</text:span></text:p>
          <draw:enhanced-geometry svg:viewBox="0 0 21600 21600" draw:text-areas="800 800 20800 20800" draw:type="round-rectangular-callout" draw:modifiers="15285.9193036113 -26734.11647088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9" draw:text-style-name="P8" draw:layer="layout" svg:width="22.5cm" svg:height="1.673cm" svg:x="3cm" svg:y="0.5cm">
          <draw:text-box>
            <text:p text:style-name="P1"><text:span text:style-name="T2">Уточнение характера зависимости</text:span></text:p>
          </draw:text-box>
        </draw:frame>
        <draw:custom-shape draw:style-name="gr10" draw:text-style-name="P5" draw:layer="layout" svg:width="23cm" svg:height="18cm" svg:x="0.5cm" svg:y="2.5cm">
          <text:p/>
          <draw:enhanced-geometry svg:viewBox="0 0 21600 21600" draw:path-stretchpoint-x="10800" draw:path-stretchpoint-y="10800" draw:text-areas="?f3 ?f4 ?f5 ?f6" draw:type="round-rectangle" draw:modifiers="1019.943336481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draw:layer="layout" svg:width="10cm" svg:height="13cm" svg:x="1cm" svg:y="3.5cm">
          <text:p text:style-name="P1"><text:span text:style-name="T4">Примеси в воздухе,</text:span><text:span text:style-name="T4"><text:line-break/></text:span><text:span text:style-name="T4">влияющие на</text:span><text:span text:style-name="T4"><text:line-break/></text:span><text:span text:style-name="T4">здоровье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302.349765023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xml:id="id5" draw:id="id5" draw:layer="layout" svg:width="9cm" svg:height="5cm" svg:x="1.5cm" svg:y="7cm">
          <text:p text:style-name="P1"><text:span text:style-name="T5">Сильно</text:span><text:span text:style-name="T6"> </text:span><text:span text:style-name="T5">влияющие</text:span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9cm" svg:height="2cm" svg:x="1.5cm" svg:y="13cm">
          <text:p text:style-name="P1"><text:span text:style-name="T5">Несильно</text:span><text:span text:style-name="T6"> </text:span><text:span text:style-name="T5">влияющ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xml:id="id6" draw:id="id6" draw:layer="layout" svg:width="10cm" svg:height="3cm" svg:x="17cm" svg:y="2cm">
          <text:p text:style-name="P1"><text:span text:style-name="T3">Число заболеваний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3" draw:text-style-name="P5" draw:layer="layout" draw:type="curve" svg:x1="10.5cm" svg:y1="9.5cm" svg:x2="17cm" svg:y2="3.5cm" draw:start-shape="id5" draw:start-glue-point="1" draw:end-shape="id6" draw:end-glue-point="6" svg:d="M10500 9500c4875 0 1625-6000 6500-6000">
          <text:p/>
        </draw:connector>
        <draw:custom-shape draw:style-name="gr11" draw:text-style-name="P1" xml:id="id7" draw:id="id7" draw:layer="layout" svg:width="11.5cm" svg:height="4cm" svg:x="11.7cm" svg:y="15.9cm">
          <text:p text:style-name="P1"><text:span text:style-name="T3">Сбор</text:span><text:span text:style-name="T3"><text:line-break/></text:span><text:span text:style-name="T3">экспериментальных</text:span><text:span text:style-name="T3"><text:line-break/></text:span><text:span text:style-name="T3"> данных</text:span></text:p>
          <draw:enhanced-geometry svg:viewBox="0 0 21600 21600" draw:path-stretchpoint-x="10800" draw:path-stretchpoint-y="10800" draw:text-areas="?f3 ?f4 ?f5 ?f6" draw:type="round-rectangle" draw:modifiers="2080.978708387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xml:id="id8" draw:id="id8" draw:layer="layout" svg:width="11.5cm" svg:height="2cm" svg:x="11.5cm" svg:y="13cm">
          <text:p text:style-name="P1"><text:span text:style-name="T3">Анализ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xml:id="id9" draw:id="id9" draw:layer="layout" svg:width="11.5cm" svg:height="2cm" svg:x="11.5cm" svg:y="10cm">
          <text:p text:style-name="P1"><text:span text:style-name="T3">Обобщ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3" draw:text-style-name="P5" draw:layer="layout" draw:type="curve" svg:x1="17.45cm" svg:y1="15.9cm" svg:x2="17.25cm" svg:y2="15cm" draw:start-shape="id7" draw:start-glue-point="0" draw:end-shape="id8" draw:end-glue-point="2" svg:d="M17450 15900c0-673-200-224-200-900">
          <text:p/>
        </draw:connector>
        <draw:connector draw:style-name="gr13" draw:text-style-name="P5" draw:layer="layout" draw:type="curve" svg:x1="17.25cm" svg:y1="13cm" svg:x2="17.25cm" svg:y2="12cm" draw:start-shape="id8" draw:start-glue-point="0" draw:end-shape="id9" draw:end-glue-point="2" svg:d="M17250 13000v-1000">
          <text:p/>
        </draw:connector>
        <draw:line draw:style-name="gr14" draw:text-style-name="P5" draw:layer="layout" svg:x1="18.1cm" svg:y1="10cm" svg:x2="13.6cm" svg:y2="7cm">
          <text:p/>
        </draw:line>
        <draw:connector draw:style-name="gr15" draw:text-style-name="P5" draw:layer="layout" draw:type="curve" svg:x1="6cm" svg:y1="12cm" svg:x2="11.7cm" svg:y2="17.9cm" draw:start-shape="id5" draw:start-glue-point="2" draw:end-shape="id7" draw:end-glue-point="3" svg:d="M6000 12000c0 3934 1900 5900 5700 5900">
          <text:p/>
        </draw:connector>
        <draw:custom-shape draw:style-name="gr16" draw:text-style-name="P5" draw:layer="layout" svg:width="5cm" svg:height="2.5cm" svg:x="2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4.3cm" svg:height="1.8cm" svg:x="2.3cm" svg:y="9.4cm">
          <text:p text:style-name="P1">Оксид<text:line-break/>углерод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" draw:layer="layout" svg:width="3.5cm" svg:height="2.5cm" svg:x="24cm" svg:y="14.5cm">
          <text:p text:style-name="P1">Должно<text:line-break/>быть<text:line-break/>много</text:p>
          <draw:enhanced-geometry svg:viewBox="0 0 21600 21600" draw:text-areas="800 800 20800 20800" draw:type="round-rectangular-callout" draw:modifiers="-27004.6272493573 38294.4422231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6" draw:text-style-name="P5" xml:id="id12" draw:id="id12" draw:layer="layout" svg:width="19.5cm" svg:height="11.5cm" svg:x="7.5cm" svg:y="4cm">
          <text:p/>
          <draw:enhanced-geometry svg:viewBox="0 0 21600 21600" draw:path-stretchpoint-x="10800" draw:path-stretchpoint-y="10800" draw:text-areas="?f3 ?f4 ?f5 ?f6" draw:type="round-rectangle" draw:modifiers="1901.836745434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6" draw:layer="layout" svg:width="17cm" svg:height="8.5cm" svg:x="8cm" svg:y="6cm">
          <text:p text:style-name="P1"><text:span text:style-name="T3">Массовые количественные данные</text:span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xml:id="id10" draw:id="id10" draw:layer="layout" svg:width="6.5cm" svg:height="3cm" svg:x="0.5cm" svg:y="5cm">
          <text:p text:style-name="P1"><text:span text:style-name="T3">Статисти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9" draw:text-style-name="P11" xml:id="id11" draw:id="id11" draw:layer="layout" svg:width="2cm" svg:height="2cm" svg:x="3cm" svg:y="10cm">
          <text:p text:style-name="P1"><text:span text:style-name="T7">=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5" draw:layer="layout" draw:type="curve" svg:x1="3.75cm" svg:y1="8cm" svg:x2="4cm" svg:y2="10cm" draw:start-shape="id10" draw:start-glue-point="8" draw:end-shape="id11" draw:end-glue-point="4" svg:d="M3750 8000c0 1500 250 500 250 2000">
          <text:p/>
        </draw:connector>
        <draw:connector draw:style-name="gr20" draw:text-style-name="P5" draw:layer="layout" draw:type="curve" svg:x1="5cm" svg:y1="11cm" svg:x2="7.5cm" svg:y2="9.75cm" draw:start-shape="id11" draw:start-glue-point="10" draw:end-shape="id12" svg:d="M5000 11000c1875 0 625-1250 2500-1250">
          <text:p/>
        </draw:connector>
        <draw:frame draw:style-name="gr21" draw:text-style-name="P7" draw:layer="layout" svg:width="20cm" svg:height="1.348cm" svg:x="7cm" svg:y="2.5cm">
          <draw:text-box>
            <text:p text:style-name="P1"><text:span text:style-name="T3">Наука</text:span></text:p>
          </draw:text-box>
        </draw:frame>
        <draw:custom-shape draw:style-name="gr12" draw:text-style-name="P6" xml:id="id14" draw:id="id14" draw:layer="layout" svg:width="7cm" svg:height="2.5cm" svg:x="16.5cm" svg:y="8cm">
          <text:p text:style-name="P1"><text:span text:style-name="T3">Сбор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6" xml:id="id15" draw:id="id15" draw:layer="layout" svg:width="7cm" svg:height="2.5cm" svg:x="17.5cm" svg:y="11.5cm">
          <text:p text:style-name="P1"><text:span text:style-name="T3">Анализ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6" xml:id="id13" draw:id="id13" draw:layer="layout" svg:width="7cm" svg:height="2.5cm" svg:x="8.5cm" svg:y="8cm">
          <text:p text:style-name="P1"><text:span text:style-name="T3">Измерени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3" draw:text-style-name="P5" draw:layer="layout" draw:type="curve" svg:x1="14.476cm" svg:y1="10.135cm" svg:x2="17.524cm" svg:y2="10.135cm" draw:start-shape="id13" draw:start-glue-point="9" draw:end-shape="id14" draw:end-glue-point="7" svg:d="M14476 10135c0 1299 3048 1299 3048 0">
          <text:p/>
        </draw:connector>
        <draw:connector draw:style-name="gr13" draw:text-style-name="P5" draw:layer="layout" draw:type="curve" svg:x1="23.5cm" svg:y1="9.25cm" svg:x2="23.476cm" svg:y2="11.865cm" draw:start-shape="id14" draw:start-glue-point="10" draw:end-shape="id15" draw:end-glue-point="11" svg:d="M23500 9250c2251 0 1877-876 1308-1859s-1332-2075-1332 4474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1" draw:text-style-name="P4" draw:layer="layout" svg:width="26cm" svg:height="18.5cm" svg:x="1cm" svg:y="1cm">
          <text:p text:style-name="P1"><text:span text:style-name="T2">Статистика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1700.2205015127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12cm" svg:height="3.5cm" svg:x="2.5cm" svg:y="7cm">
          <text:p text:style-name="P1"><text:span text:style-name="T3">Экономическ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7" draw:layer="layout" svg:width="13.5cm" svg:height="3.5cm" svg:x="2cm" svg:y="3cm">
          <text:p text:style-name="P1"><text:span text:style-name="T3">Медицинск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7" draw:layer="layout" svg:width="12cm" svg:height="3.5cm" svg:x="3cm" svg:y="11cm">
          <text:p text:style-name="P1"><text:span text:style-name="T3">Социальна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2" draw:text-style-name="P6" draw:layer="layout" svg:width="12cm" svg:height="3.5cm" svg:x="3cm" svg:y="1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3" draw:text-style-name="P6" draw:layer="layout" svg:width="9cm" svg:height="16.5cm" svg:x="13cm" svg:y="2.5cm">
          <text:p text:style-name="P1"><text:span text:style-name="T3">Математическая</text:span><text:span text:style-name="T3"><text:line-break/></text:span><text:span text:style-name="T3">статистика</text:span><text:span text:style-name="T3"><text:line-break/></text:span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1" draw:text-style-name="P11" xml:id="id16" draw:id="id16" draw:layer="layout" svg:width="14.5cm" svg:height="5cm" svg:x="3.5cm" svg:y="3.5cm">
          <text:p text:style-name="P1"><text:span text:style-name="T7">Статистические данные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2" draw:layer="layout" svg:width="8cm" svg:height="3cm" svg:x="17.7cm" svg:y="0.5cm">
          <text:p text:style-name="P1"><text:span text:style-name="T8">Приближённые,</text:span><text:span text:style-name="T8"><text:line-break/></text:span><text:span text:style-name="T8">усреднённые</text:span></text:p>
          <draw:enhanced-geometry svg:viewBox="0 0 21600 21600" draw:text-areas="800 800 20800 20800" draw:type="round-rectangular-callout" draw:modifiers="-677.615298087739 33296.10129956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1" xml:id="id17" draw:id="id17" draw:layer="layout" svg:width="14.5cm" svg:height="4.5cm" svg:x="9.5cm" svg:y="10.5cm">
          <text:p text:style-name="P1"><text:span text:style-name="T7">Характер зависимости</text:span><text:span text:style-name="T7"><text:line-break/></text:span><text:span text:style-name="T7">величины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10.75cm" svg:y1="8.5cm" svg:x2="16.75cm" svg:y2="10.5cm" draw:start-shape="id16" draw:start-glue-point="8" draw:end-shape="id17" svg:d="M10750 8500c0 1500 6000 500 6000 2000">
          <text:p/>
        </draw:connector>
        <draw:custom-shape draw:style-name="gr17" draw:text-style-name="P7" draw:layer="layout" svg:width="6.5cm" svg:height="3cm" svg:x="1.2cm" svg:y="10cm">
          <text:p text:style-name="P1"><text:span text:style-name="T3">Верно</text:span><text:span text:style-name="T3"><text:line-break/></text:span><text:span text:style-name="T3">отражают</text:span></text:p>
          <draw:enhanced-geometry svg:viewBox="0 0 21600 21600" draw:text-areas="800 800 20800 20800" draw:type="round-rectangular-callout" draw:modifiers="34209.1370558376 -6736.954348550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2" draw:layer="layout" svg:width="8cm" svg:height="3cm" svg:x="0.5cm" svg:y="0.3cm">
          <text:p text:style-name="P1"><text:span text:style-name="T8">Носят оценочный характер</text:span></text:p>
          <draw:enhanced-geometry svg:viewBox="0 0 21600 21600" draw:text-areas="800 800 20800 20800" draw:type="round-rectangular-callout" draw:modifiers="16813.4983127109 25990.53648783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3" draw:layer="layout" svg:width="6cm" svg:height="2.5cm" svg:x="21.5cm" svg:y="6cm">
          <text:p text:style-name="P1"><text:span text:style-name="T8">Оценочная</text:span><text:span text:style-name="T8"><text:line-break/></text:span><text:span text:style-name="T8">модель</text:span></text:p>
          <draw:enhanced-geometry svg:viewBox="0 0 21600 21600" draw:text-areas="800 800 20800 20800" draw:type="round-rectangular-callout" draw:modifiers="-3484.21929678387 43156.81727309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6" xml:id="id18" draw:id="id18" draw:layer="layout" svg:width="17.5cm" svg:height="4.5cm" svg:x="0.5cm" svg:y="16cm">
          <text:p text:style-name="P1"><text:span text:style-name="T3">Математическая модель</text:span></text:p>
          <text:p text:style-name="P1"><text:span text:style-name="T3"/></text:p>
          <text:p text:style-name="P1"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9.5cm" svg:y1="12.75cm" svg:x2="9.25cm" svg:y2="16cm" draw:start-shape="id17" draw:start-glue-point="6" draw:end-shape="id18" draw:end-glue-point="4" svg:d="M9500 12750c-167 0-250 1083-250 3250">
          <text:p/>
        </draw:connector>
        <draw:custom-shape draw:style-name="gr25" draw:text-style-name="P11" draw:layer="layout" svg:width="8cm" svg:height="2cm" svg:x="7.5cm" svg:y="18cm">
          <text:p text:style-name="P1"><text:span text:style-name="T7">P=f(C)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4" draw:layer="layout" svg:width="6.5cm" svg:height="3cm" svg:x="21cm" svg:y="14.5cm">
          <text:p text:style-name="P1"><text:span text:style-name="T9">Формульное выражение функциональной зависимости</text:span></text:p>
          <draw:enhanced-geometry svg:viewBox="0 0 21600 21600" draw:text-areas="800 800 20800 20800" draw:type="round-rectangular-callout" draw:modifiers="-20327.4573142593 29330.2232589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" draw:layer="layout" svg:width="6.5cm" svg:height="2.5cm" svg:x="20.5cm" svg:y="18cm">
          <text:p text:style-name="P1">График должен<text:line-break/>проходить близко к экспер. точкам</text:p>
          <draw:enhanced-geometry svg:viewBox="0 0 21600 21600" draw:text-areas="800 800 20800 20800" draw:type="round-rectangular-callout" draw:modifiers="-17563.0826026765 12117.07317073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5" draw:layer="layout" svg:width="3.5cm" svg:height="1cm" svg:x="0.5cm" svg:y="13.5cm">
          <text:p text:style-name="P1">подбор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5.5cm" svg:height="1cm" svg:x="0.5cm" svg:y="15cm">
          <text:p text:style-name="P1">Матем. метод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6" draw:text-style-name="P5" draw:layer="layout" svg:x1="4cm" svg:y1="14cm" svg:x2="9cm" svg:y2="14cm">
          <text:p/>
        </draw:line>
        <draw:line draw:style-name="gr26" draw:text-style-name="P5" draw:layer="layout" svg:x1="6cm" svg:y1="15.5cm" svg:x2="9cm" svg:y2="14.5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27" draw:text-style-name="P4" draw:layer="layout" svg:width="23.5cm" svg:height="11cm" svg:x="3cm" svg:y="1.5cm">
          <text:p text:style-name="P1"><text:span text:style-name="T2">Искомая функция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xml:id="id19" draw:id="id19" draw:layer="layout" svg:width="10cm" svg:height="4cm" svg:x="4cm" svg:y="4cm">
          <text:p text:style-name="P1">График проходит<text:line-break/>через все</text:p>
          <text:p text:style-name="P1"><text:line-break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xml:id="id20" draw:id="id20" draw:layer="layout" svg:width="7.5cm" svg:height="3cm" svg:x="2cm" svg:y="14cm">
          <text:p text:style-name="P1">Слишком сложный<text:line-break/>вид функци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9cm" svg:y1="8cm" svg:x2="5.75cm" svg:y2="14cm" draw:start-shape="id19" draw:start-glue-point="8" draw:end-shape="id20" draw:end-glue-point="4" svg:d="M9000 8000c0 4500-3250 1500-3250 6000">
          <text:p/>
        </draw:connector>
        <draw:custom-shape draw:style-name="gr25" draw:text-style-name="P5" xml:id="id21" draw:id="id21" draw:layer="layout" svg:width="7cm" svg:height="2cm" svg:x="5.5cm" svg:y="5.9cm">
          <text:p text:style-name="P1">экспериментальные<text:line-break/>точки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" draw:layer="layout" svg:width="5.5cm" svg:height="2.5cm" svg:x="0.5cm" svg:y="0.5cm">
          <text:p text:style-name="P1">Приближенные<text:line-break/>данные</text:p>
          <draw:enhanced-geometry svg:viewBox="0 0 21600 21600" draw:text-areas="800 800 20800 20800" draw:type="round-rectangular-callout" draw:modifiers="20869.6600618069 52812.475009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5" xml:id="id22" draw:id="id22" draw:layer="layout" svg:width="6.5cm" svg:height="2cm" svg:x="10cm" svg:y="13cm">
          <text:p text:style-name="P1">Нет смысл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12.5cm" svg:y1="6.9cm" svg:x2="13.25cm" svg:y2="13cm" draw:start-shape="id21" draw:start-glue-point="10" draw:end-shape="id22" svg:d="M12500 6900c500 0 750 2033 750 6100">
          <text:p/>
        </draw:connector>
        <draw:custom-shape draw:style-name="gr25" draw:text-style-name="P15" xml:id="id23" draw:id="id23" draw:layer="layout" svg:width="10.5cm" svg:height="8cm" svg:x="15.5cm" svg:y="4cm">
          <text:p text:style-name="P1"><text:span text:style-name="T4">Основные требовани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5" draw:layer="layout" draw:type="curve" draw:line-skew="1.842cm" svg:x1="8.599cm" svg:y1="16.564cm" svg:x2="20.75cm" svg:y2="12cm" draw:end-shape="id23" draw:end-glue-point="2" svg:d="M8599 16564c0-283 12151 1998 12151-4564">
          <text:p/>
        </draw:connector>
        <draw:connector draw:style-name="gr24" draw:text-style-name="P5" draw:layer="layout" draw:type="curve" svg:x1="15.549cm" svg:y1="13.292cm" svg:x2="20.75cm" svg:y2="12cm" draw:start-shape="id22" draw:start-glue-point="11" draw:end-shape="id23" draw:end-glue-point="2" svg:d="M15549 13292c0-1186 5201-541 5201-1292">
          <text:p/>
        </draw:connector>
        <draw:custom-shape draw:style-name="gr28" draw:text-style-name="P1" xml:id="id24" draw:id="id24" draw:layer="layout" svg:width="9.5cm" svg:height="1.5cm" svg:x="16cm" svg:y="6cm">
          <text:p text:style-name="P1">Достаточная просто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xml:id="id25" draw:id="id25" draw:layer="layout" svg:width="10cm" svg:height="2cm" svg:x="17.5cm" svg:y="18cm">
          <text:p text:style-name="P1">Удобно использовать<text:line-break/>в дальнейших вычислениях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5" draw:layer="layout" draw:type="curve" draw:line-skew="-1.251cm" svg:x1="25.5cm" svg:y1="6.75cm" svg:x2="27.5cm" svg:y2="19cm" draw:start-shape="id24" draw:end-shape="id25" draw:end-glue-point="1" svg:d="M25500 6750c1876 0 877 12250 2000 12250">
          <text:p/>
        </draw:connector>
        <draw:custom-shape draw:style-name="gr28" draw:text-style-name="P1" draw:layer="layout" svg:width="9.5cm" svg:height="3.5cm" svg:x="16cm" svg:y="8cm">
          <text:p text:style-name="P1">Отклонения точек от<text:line-break/>графика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4cm" svg:height="1cm" svg:x="16.5cm" svg:y="10cm">
          <text:p text:style-name="P1">Минимальн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5" draw:layer="layout" svg:width="4cm" svg:height="1cm" svg:x="21cm" svg:y="10cm">
          <text:p text:style-name="P1">Равномерны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6" draw:layer="layout" svg:width="7.5cm" svg:height="2cm" svg:x="19cm" svg:y="15.5cm">
          <text:p text:style-name="P1"><text:span text:style-name="T10">Регрессионная</text:span><text:span text:style-name="T10"><text:line-break/></text:span><text:span text:style-name="T10">модел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5" draw:layer="layout" svg:x1="22.5cm" svg:y1="12cm" svg:x2="22.5cm" svg:y2="15.5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30" draw:text-style-name="P17" draw:layer="layout" svg:width="26.5cm" svg:height="4.035cm" svg:x="0.5cm" svg:y="0.4cm">
          <draw:text-box>
            <text:p text:style-name="P1"><text:span text:style-name="T11">Получение регрессионной модели</text:span></text:p>
          </draw:text-box>
        </draw:frame>
        <draw:custom-shape draw:style-name="gr27" draw:text-style-name="P18" xml:id="id26" draw:id="id26" draw:layer="layout" svg:width="14cm" svg:height="8cm" svg:x="0.4cm" svg:y="4.6cm">
          <text:p text:style-name="P1"><text:span text:style-name="T4">Подбор вида функции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1317.4353205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18" xml:id="id27" draw:id="id27" draw:layer="layout" svg:width="14cm" svg:height="7cm" svg:x="13.5cm" svg:y="13.5cm">
          <text:p text:style-name="P1"><text:span text:style-name="T4">Вычисление</text:span><text:span text:style-name="T4"><text:line-break/></text:span><text:span text:style-name="T4">параметров функции</text:span></text:p>
          <text:p text:style-name="P1"><text:span text:style-name="T4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1317.435320584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4" draw:text-style-name="P5" draw:layer="layout" draw:type="curve" svg:x1="14.4cm" svg:y1="8.6cm" svg:x2="20.5cm" svg:y2="13.5cm" draw:start-shape="id26" draw:start-glue-point="1" draw:end-shape="id27" svg:d="M14400 8600c4067 0 6100 1633 6100 4900">
          <text:p/>
        </draw:connector>
        <draw:custom-shape draw:style-name="gr17" draw:text-style-name="P1" draw:layer="layout" svg:width="4cm" svg:height="2.5cm" svg:x="15cm" svg:y="4.5cm">
          <text:p text:style-name="P1">Не имеет строгого<text:line-break/>решения</text:p>
          <draw:enhanced-geometry svg:viewBox="0 0 21600 21600" draw:text-areas="800 800 20800 20800" draw:type="round-rectangular-callout" draw:modifiers="-3460.53486628343 26350.0999600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5" xml:id="id28" draw:id="id28" draw:layer="layout" svg:width="4.5cm" svg:height="1.5cm" svg:x="0.6cm" svg:y="13.8cm">
          <text:p text:style-name="P1">Опыт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xml:id="id29" draw:id="id29" draw:layer="layout" svg:width="4.5cm" svg:height="1.5cm" svg:x="3.5cm" svg:y="16cm">
          <text:p text:style-name="P1">Интуиция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xml:id="id30" draw:id="id30" draw:layer="layout" svg:width="4.5cm" svg:height="1.5cm" svg:x="8.5cm" svg:y="17.7cm">
          <text:p text:style-name="P1">Слепой<text:line-break/>перебор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4" draw:text-style-name="P5" draw:layer="layout" draw:type="curve" svg:x1="5.1cm" svg:y1="14.55cm" svg:x2="7.4cm" svg:y2="12.6cm" draw:start-shape="id28" draw:start-glue-point="10" draw:end-shape="id26" svg:d="M5100 14550c1534 0 2300-650 2300-1950">
          <text:p/>
        </draw:connector>
        <draw:connector draw:style-name="gr31" draw:text-style-name="P5" draw:layer="layout" draw:type="curve" svg:x1="7.342cm" svg:y1="16.219cm" svg:x2="7.386cm" svg:y2="12.816cm" draw:start-shape="id29" draw:start-glue-point="11" svg:d="M7342 16219c0-3091 44-1390 44-3403">
          <text:p/>
        </draw:connector>
        <draw:connector draw:style-name="gr31" draw:text-style-name="P5" draw:layer="layout" draw:type="curve" svg:x1="10.75cm" svg:y1="17.7cm" svg:x2="7.4cm" svg:y2="12.6cm" draw:start-shape="id30" draw:start-glue-point="4" draw:end-shape="id26" draw:end-glue-point="2" svg:d="M10750 17700c0-3823-3350-1274-3350-5100">
          <text:p/>
        </draw:connector>
        <draw:custom-shape draw:style-name="gr25" draw:text-style-name="P5" draw:layer="layout" svg:width="13cm" svg:height="5.5cm" svg:x="1cm" svg:y="6.5cm">
          <text:p text:style-name="P1">Наиболее используемые функции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3.5cm" svg:height="1cm" svg:x="1.5cm" svg:y="7.6cm">
          <text:p text:style-name="P1">y=ax+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3.5cm" svg:height="1cm" svg:x="1.5cm" svg:y="7.6cm">
          <text:p text:style-name="P1">y=ax+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5cm" svg:height="1cm" svg:x="1.2cm" svg:y="9cm">
          <text:p text:style-name="P1">y=ax<text:span text:style-name="T12">2</text:span>+bx+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4.5cm" svg:height="1cm" svg:x="7cm" svg:y="8cm">
          <text:p text:style-name="P1">y=aln(x)+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4cm" svg:height="1.5cm" svg:x="7.8cm" svg:y="10.4cm">
          <text:p text:style-name="P1"><text:span text:style-name="T13">y=ae</text:span><text:span text:style-name="T14">bx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9" draw:layer="layout" svg:width="4cm" svg:height="1.5cm" svg:x="3.5cm" svg:y="10.3cm">
          <text:p text:style-name="P1"><text:span text:style-name="T13">y=ax</text:span><text:span text:style-name="T14">b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1" draw:layer="layout" svg:width="6.1cm" svg:height="1cm" svg:x="7.4cm" svg:y="9.2cm">
          <text:p text:style-name="P1">y=ax<text:span text:style-name="T12">3</text:span>+bx<text:span text:style-name="T12">2</text:span>+cx+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draw:layer="layout" svg:width="2.5cm" svg:height="1.5cm" svg:x="14.5cm" svg:y="16cm">
          <text:p text:style-name="P1">a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draw:layer="layout" svg:width="2.5cm" svg:height="1.5cm" svg:x="17.5cm" svg:y="16cm">
          <text:p text:style-name="P1">b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draw:layer="layout" svg:width="2.5cm" svg:height="1.5cm" svg:x="20.5cm" svg:y="16.5cm">
          <text:p text:style-name="P1">c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5" draw:text-style-name="P5" draw:layer="layout" svg:width="2.5cm" svg:height="1.5cm" svg:x="23.5cm" svg:y="16.5cm">
          <text:p text:style-name="P1">d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5" draw:layer="layout" svg:width="2.5cm" svg:height="1.5cm" svg:x="16cm" svg:y="18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7" draw:text-style-name="P13" draw:layer="layout" svg:width="7.5cm" svg:height="7.5cm" svg:x="20cm" svg:y="3cm">
          <text:p text:style-name="P1"><text:span text:style-name="T8">Методы</text:span><text:span text:style-name="T8"><text:line-break/></text:span><text:span text:style-name="T8">вычисления</text:span><text:span text:style-name="T8"><text:line-break/></text:span><text:span text:style-name="T8">параметров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5" draw:layer="layout" svg:x1="24cm" svg:y1="10.5cm" svg:x2="24cm" svg:y2="13.5cm">
          <text:p/>
        </draw:line>
        <draw:custom-shape draw:style-name="gr25" draw:text-style-name="P5" draw:layer="layout" svg:width="4.5cm" svg:height="2.5cm" svg:x="20.5cm" svg:y="7cm">
          <text:p text:style-name="P1">Метод<text:line-break/>наименьших<text:line-break/>квадратов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5" draw:layer="layout" svg:width="1.5cm" svg:height="1cm" svg:x="25.5cm" svg:y="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2" draw:text-style-name="P5" draw:layer="layout" svg:width="1.5cm" svg:height="1cm" svg:x="25.5cm" svg:y="8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5" draw:layer="layout" svg:width="4cm" svg:height="2.5cm" svg:x="15cm" svg:y="10cm">
          <text:p text:style-name="P1">18 век,<text:line-break/>К. Гаусс</text:p>
          <draw:enhanced-geometry svg:viewBox="0 0 21600 21600" draw:text-areas="800 800 20800 20800" draw:type="round-rectangular-callout" draw:modifiers="30610.3474131467 -14008.47660935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11" draw:text-style-name="P11" xml:id="id35" draw:id="id35" draw:layer="layout" svg:width="19.5cm" svg:height="13.5cm" svg:x="8cm" svg:y="6.5cm">
          <text:p text:style-name="P1"><text:span text:style-name="T7">Искомая функция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" draw:text-style-name="P5" xml:id="id32" draw:id="id32" draw:layer="layout" svg:width="12cm" svg:height="6cm" svg:x="10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33" draw:text-style-name="P18" xml:id="id34" draw:id="id34" draw:layer="layout" svg:width="7.5cm" svg:height="3.5cm" svg:x="1.5cm" svg:y="1cm">
          <text:p text:style-name="P1"><text:span text:style-name="T7">МНК</text:span></text:p>
        </draw:ellipse>
        <draw:custom-shape draw:style-name="gr12" draw:text-style-name="P9" draw:layer="layout" svg:width="4.5cm" svg:height="2cm" svg:x="10.9cm" svg:y="9.8cm">
          <text:p text:style-name="P1"><text:span text:style-name="T4">(y</text:span><text:span text:style-name="T15">1э</text:span><text:span text:style-name="T4">-y</text:span><text:span text:style-name="T15">1ф</text:span><text:span text:style-name="T16">)</text:span><text:span text:style-name="T17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9" draw:layer="layout" svg:width="4.5cm" svg:height="2cm" svg:x="17cm" svg:y="10cm">
          <text:p text:style-name="P1"><text:span text:style-name="T4">(y</text:span><text:span text:style-name="T15">2э</text:span><text:span text:style-name="T4">-y</text:span><text:span text:style-name="T15">2ф</text:span><text:span text:style-name="T16">)</text:span><text:span text:style-name="T17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9" draw:layer="layout" svg:width="4.5cm" svg:height="2cm" svg:x="13cm" svg:y="12.5cm">
          <text:p text:style-name="P1"><text:span text:style-name="T4">(y</text:span><text:span text:style-name="T15">iэ</text:span><text:span text:style-name="T4">-y</text:span><text:span text:style-name="T15">iф</text:span><text:span text:style-name="T16">)</text:span><text:span text:style-name="T17">2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21" xml:id="id31" draw:id="id31" draw:layer="layout" svg:width="7cm" svg:height="3.5cm" svg:x="0.5cm" svg:y="15.5cm">
          <text:p text:style-name="P20"><text:span text:style-name="T18">Σ (y</text:span><text:span text:style-name="T19">iЭ</text:span><text:span text:style-name="T20">-y</text:span><text:span text:style-name="T19">iф</text:span><text:span text:style-name="T20">)</text:span><text:span text:style-name="T21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draw:layer="layout" svg:width="0.5cm" svg:height="1.675cm" svg:x="1cm" svg:y="20cm">
          <draw:text-box>
            <text:p text:style-name="P20">11</text:p>
          </draw:text-box>
        </draw:frame>
        <draw:frame draw:style-name="gr35" draw:text-style-name="P22" draw:layer="layout" svg:width="1.5cm" svg:height="0.983cm" svg:x="0.6cm" svg:y="17.401cm">
          <draw:text-box>
            <text:p text:style-name="P20"><text:span text:style-name="T22">i=1</text:span></text:p>
          </draw:text-box>
        </draw:frame>
        <draw:frame draw:style-name="gr35" draw:text-style-name="P22" draw:layer="layout" svg:width="1.5cm" svg:height="0.983cm" svg:x="0.8cm" svg:y="15.701cm">
          <draw:text-box>
            <text:p text:style-name="P20"><text:span text:style-name="T22">k</text:span></text:p>
          </draw:text-box>
        </draw:frame>
        <draw:connector draw:style-name="gr36" draw:text-style-name="P5" draw:layer="layout" draw:type="curve" svg:x1="4cm" svg:y1="15.5cm" svg:x2="10cm" svg:y2="12.5cm" draw:start-shape="id31" draw:start-glue-point="0" draw:end-shape="id32" draw:end-glue-point="3" svg:d="M4000 15500c0-2000 2000-3000 6000-3000">
          <text:p/>
        </draw:connector>
        <draw:custom-shape draw:style-name="gr11" draw:text-style-name="P6" xml:id="id33" draw:id="id33" draw:layer="layout" svg:width="5.5cm" svg:height="1.5cm" svg:x="7.5cm" svg:y="19.3cm">
          <text:p text:style-name="P1"><text:span text:style-name="T3">min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3" draw:text-style-name="P5" draw:layer="layout" draw:type="curve" svg:x1="4cm" svg:y1="19cm" svg:x2="7.5cm" svg:y2="20.05cm" draw:start-shape="id31" draw:start-glue-point="2" draw:end-shape="id33" draw:end-glue-point="6" svg:d="M4000 19000c0 700 1166 1050 3500 1050">
          <text:p/>
        </draw:connector>
        <draw:connector draw:style-name="gr13" draw:text-style-name="P5" draw:layer="layout" draw:type="curve" svg:x1="5.25cm" svg:y1="4.5cm" svg:x2="10.852cm" svg:y2="8.475cm" draw:start-shape="id34" draw:end-shape="id35" draw:end-glue-point="5" svg:d="M5250 4500c0 1500 5602-487 5602 3975">
          <text:p/>
        </draw:connector>
        <draw:custom-shape draw:style-name="gr11" draw:text-style-name="P23" xml:id="id36" draw:id="id36" draw:layer="layout" svg:width="17.5cm" svg:height="5.5cm" svg:x="10cm" svg:y="0.5cm">
          <text:p text:style-name="P20"><text:span text:style-name="T23">Искомая функция должна быть</text:span><text:span text:style-name="T23"><text:line-break/></text:span><text:span text:style-name="T23">построена так, чтобы</text:span><text:span text:style-name="T23"><text:line-break/></text:span><text:span text:style-name="T23">сумма квадратов отклонений y-координат</text:span><text:span text:style-name="T23"><text:line-break/></text:span><text:span text:style-name="T23">всех экспериментальных точек </text:span><text:span text:style-name="T23"><text:line-break/></text:span><text:span text:style-name="T23">от y-координат графика функции</text:span><text:span text:style-name="T23"><text:line-break/></text:span><text:span text:style-name="T23">была минимальной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5" draw:layer="layout" draw:type="curve" draw:line-skew="0cm 7.452cm" svg:x1="27.5cm" svg:y1="3.25cm" svg:x2="24.648cm" svg:y2="8.475cm" draw:start-shape="id36" draw:start-glue-point="1" draw:end-shape="id35" draw:end-glue-point="11" svg:d="M27500 3250c753 0 628 2101-273 3023s-2579 666-2579 2202">
          <text:p/>
        </draw:connecto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11" draw:text-style-name="P4" draw:layer="layout" svg:width="26cm" svg:height="18.5cm" svg:x="1cm" svg:y="1cm">
          <text:p text:style-name="P1"><text:span text:style-name="T2">Статистическая обработка данных</text:span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4" draw:layer="layout" svg:width="20cm" svg:height="7.5cm" svg:x="1.5cm" svg:y="3.2cm">
          <text:p text:style-name="P1"><text:span text:style-name="T2">Используемые</text:span><text:span text:style-name="T2"><text:line-break/></text:span><text:span text:style-name="T2">математические</text:span><text:span text:style-name="T2"><text:line-break/></text:span><text:span text:style-name="T2">пакеты</text:span><text:span text:style-name="T2"><text:line-break/></text:span><text:span text:style-name="T2">программ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37" draw:text-style-name="P18" draw:layer="layout" svg:width="10cm" svg:height="4.5cm" svg:x="15cm" svg:y="7.5cm">
          <text:p text:style-name="P1"><text:span text:style-name="T7">МНК</text:span></text:p>
        </draw:ellipse>
        <draw:custom-shape draw:style-name="gr12" draw:text-style-name="P6" xml:id="id38" draw:id="id38" draw:layer="layout" svg:width="13cm" svg:height="4.5cm" svg:x="4.5cm" svg:y="13.5cm">
          <text:p text:style-name="P1"><text:span text:style-name="T3">Построение любой</text:span><text:span text:style-name="T3"><text:line-break/></text:span><text:span text:style-name="T3"> функции</text:span></text:p>
          <text:p text:style-name="P1"><text:span text:style-name="T3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8" draw:text-style-name="P24" xml:id="id37" draw:id="id37" draw:layer="layout" svg:width="9cm" svg:height="2.5cm" svg:x="0.5cm" svg:y="10.5cm">
          <text:p text:style-name="P1"><text:span text:style-name="T13">Критерии соответств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7" draw:text-style-name="P12" draw:layer="layout" svg:width="7.5cm" svg:height="4.5cm" svg:x="19cm" svg:y="12.5cm">
          <text:p text:style-name="P1"><text:span text:style-name="T8">Регрессионная</text:span><text:span text:style-name="T8"><text:line-break/></text:span><text:span text:style-name="T8">модель</text:span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text-areas="800 800 20800 20800" draw:type="round-rectangular-callout" draw:modifiers="-4711.05185975203 14473.58364807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3" draw:layer="layout" svg:width="5cm" svg:height="2cm" svg:x="20cm" svg:y="14.8cm">
          <text:p text:style-name="P1"><text:span text:style-name="T8">График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9" draw:text-style-name="P13" draw:layer="layout" svg:width="4cm" svg:height="2cm" svg:x="17.5cm" svg:y="18.5cm">
          <text:p text:style-name="P1"><text:span text:style-name="T8">Тренд</text:span></text:p>
          <draw:enhanced-geometry svg:viewBox="0 0 21600 21600" draw:text-areas="800 800 20800 20800" draw:type="round-rectangular-callout" draw:modifiers="25152.3119220195 -19710.94452773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onnector draw:style-name="gr20" draw:text-style-name="P5" draw:layer="layout" draw:type="curve" svg:x1="1.816cm" svg:y1="12.635cm" svg:x2="4.5cm" svg:y2="15.75cm" draw:start-shape="id37" draw:start-glue-point="7" draw:end-shape="id38" draw:end-glue-point="6" svg:d="M1816 12635c0 2077 894 3115 2684 3115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custom-shape draw:style-name="gr40" draw:text-style-name="P5" draw:layer="layout" svg:width="25.5cm" svg:height="12.5cm" svg:x="1.5cm" svg:y="1.5cm">
          <text:p text:style-name="P1"><text:span text:style-name="T7"/></text:p>
          <text:p text:style-name="P1"><text:span text:style-name="T7"/></text:p>
          <text:p text:style-name="P1"><text:span text:style-name="T7">Регрессионная модель</text:span></text:p>
          <text:p text:style-name="P1"><text:span text:style-name="T7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5" xml:id="id39" draw:id="id39" draw:layer="layout" svg:width="12.5cm" svg:height="6.5cm" svg:x="3.5cm" svg:y="6cm">
          <text:p text:style-name="P1"><text:span text:style-name="T7">Функция</text:span></text:p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5" draw:layer="layout" svg:width="5cm" svg:height="2.5cm" svg:x="4cm" svg:y="8cm">
          <text:p text:style-name="P1">График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5" draw:layer="layout" svg:width="6cm" svg:height="3cm" svg:x="9.5cm" svg:y="8cm">
          <text:p text:style-name="P1">Формула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3" xml:id="id40" draw:id="id40" draw:layer="layout" svg:width="11cm" svg:height="5.5cm" svg:x="15.5cm" svg:y="4.5cm">
          <text:p text:style-name="P1"><text:span text:style-name="T8">Коэффициент</text:span><text:span text:style-name="T8"><text:line-break/></text:span><text:span text:style-name="T8">детерминированности</text:span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0" draw:text-style-name="P5" draw:layer="layout" draw:type="curve" svg:x1="14.172cm" svg:y1="11.549cm" svg:x2="21cm" svg:y2="10cm" draw:start-shape="id39" draw:start-glue-point="9" draw:end-shape="id40" draw:end-glue-point="8" svg:d="M14172 11549c0 2176 6828 2951 6828-1549">
          <text:p/>
        </draw:connector>
        <draw:custom-shape draw:style-name="gr40" draw:text-style-name="P5" draw:layer="layout" svg:width="8.5cm" svg:height="2.5cm" svg:x="16.5cm" svg:y="7cm">
          <text:p text:style-name="P1">Интервал</text:p>
          <text:p text:style-name="P1"/>
          <text:p text:style-name="P1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0" draw:text-style-name="P13" draw:layer="layout" svg:width="6cm" svg:height="1cm" svg:x="17.5cm" svg:y="8cm">
          <text:p text:style-name="P1"><text:span text:style-name="T8">0 <text:s text:c="3"/>... <text:s text:c="3"/>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1" xml:id="id42" draw:id="id42" draw:layer="layout" svg:width="8cm" svg:height="4cm" svg:x="19.5cm" svg:y="15cm">
          <text:p text:style-name="P1">Удачная<text:line-break/>регрессионная модель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5" xml:id="id41" draw:id="id41" draw:layer="layout" svg:width="2.5cm" svg:height="1cm" svg:x="21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5" draw:layer="layout" draw:type="curve" svg:x1="23.5cm" svg:y1="8.5cm" svg:x2="26.33cm" svg:y2="15.585cm" draw:start-shape="id41" draw:start-glue-point="1" draw:end-shape="id42" draw:end-glue-point="11" svg:d="M23500 8500c1887 0 2830 2361 2830 7085">
          <text:p/>
        </draw:connector>
        <draw:custom-shape draw:style-name="gr44" draw:text-style-name="P4" draw:layer="layout" svg:width="3.5cm" svg:height="3.5cm" svg:x="24cm" svg:y="0.5cm">
          <text:p text:style-name="P1"><text:span text:style-name="T2">R</text:span><text:span text:style-name="T24">2</text:span></text:p>
          <draw:enhanced-geometry svg:viewBox="0 0 21600 21600" draw:text-areas="800 800 20800 20800" draw:type="round-rectangular-callout" draw:modifiers="-9488.94601542416 25992.80205655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5" draw:text-style-name="P1" xml:id="id43" draw:id="id43" draw:layer="layout" svg:width="8cm" svg:height="4cm" svg:x="8.5cm" svg:y="15cm">
          <text:p text:style-name="P1">Неудачная<text:line-break/>регрессионная модель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6" draw:text-style-name="P5" xml:id="id44" draw:id="id44" draw:layer="layout" svg:width="2.5cm" svg:height="1cm" svg:x="17.5cm" svg:y="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5" draw:layer="layout" draw:type="curve" svg:x1="15.33cm" svg:y1="15.585cm" svg:x2="17.5cm" svg:y2="8.5cm" draw:start-shape="id43" draw:start-glue-point="11" draw:end-shape="id44" draw:end-glue-point="3" svg:d="M15330 15585c0-4724 723-7085 2170-7085">
          <text:p/>
        </draw:connecto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ellipse draw:style-name="gr47" draw:text-style-name="P11" xml:id="id46" draw:id="id46" draw:layer="layout" svg:width="18cm" svg:height="7cm" svg:x="9.5cm" svg:y="3.5cm">
          <text:p text:style-name="P1"><text:span text:style-name="T7">Регрессионная </text:span><text:span text:style-name="T7"><text:line-break/></text:span><text:span text:style-name="T7">математическая модель</text:span></text:p>
        </draw:ellipse>
        <draw:ellipse draw:style-name="gr47" draw:text-style-name="P15" xml:id="id45" draw:id="id45" draw:layer="layout" svg:width="10.5cm" svg:height="4.5cm" svg:x="0.5cm" svg:y="0.5cm">
          <text:p text:style-name="P1"><text:span text:style-name="T4">Значения,</text:span><text:span text:style-name="T4"><text:line-break/></text:span><text:span text:style-name="T4">полученные путём</text:span><text:span text:style-name="T4"><text:line-break/></text:span><text:span text:style-name="T4">измерений</text:span></text:p>
        </draw:ellipse>
        <draw:connector draw:style-name="gr13" draw:text-style-name="P5" draw:layer="layout" draw:type="curve" svg:x1="11cm" svg:y1="2.75cm" svg:x2="18.5cm" svg:y2="3.5cm" draw:start-shape="id45" draw:start-glue-point="1" draw:end-shape="id46" draw:end-glue-point="0" svg:d="M11000 2750c5000 0 7500 250 7500 750">
          <text:p/>
        </draw:connector>
        <draw:ellipse draw:style-name="gr47" draw:text-style-name="P15" xml:id="id47" draw:id="id47" draw:layer="layout" svg:width="23cm" svg:height="8.5cm" svg:x="1.5cm" svg:y="12cm">
          <text:p text:style-name="P1"><text:span text:style-name="T25">Прогнозирование процесса</text:span><text:span text:style-name="T4"><text:line-break/></text:span><text:span text:style-name="T4">для других значений аргумента 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</draw:ellipse>
        <draw:connector draw:style-name="gr13" draw:text-style-name="P5" draw:layer="layout" draw:type="curve" svg:x1="18.5cm" svg:y1="10.5cm" svg:x2="13cm" svg:y2="12cm" draw:start-shape="id46" draw:end-shape="id47" svg:d="M18500 10500c0 1125-5500 375-5500 1500">
          <text:p/>
        </draw:connector>
        <draw:custom-shape draw:style-name="gr48" draw:text-style-name="P5" draw:layer="layout" svg:width="0.5cm" svg:height="0.001cm" svg:x="9cm" svg:y="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5" draw:layer="layout" svg:width="10cm" svg:height="3.5cm" svg:x="2.5cm" svg:y="15cm">
          <text:p text:style-name="P1"><text:span text:style-name="T4">Восстановление</text:span><text:span text:style-name="T4"><text:line-break/></text:span><text:span text:style-name="T4">значения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15" draw:layer="layout" svg:width="10.5cm" svg:height="4.4cm" svg:x="12.8cm" svg:y="14.6cm">
          <text:p text:style-name="P1"><text:span text:style-name="T4">Экстраполяция</text:span></text:p>
          <text:p text:style-name="P1"><text:span text:style-name="T4"/></text:p>
          <text:p text:style-name="P1"><text:span text:style-name="T4"/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4" draw:text-style-name="P1" draw:layer="layout" svg:width="7cm" svg:height="3cm" svg:x="0.5cm" svg:y="8.5cm">
          <text:p text:style-name="P1">В пределах<text:line-break/>экспериментальных<text:line-break/>значений</text:p>
          <draw:enhanced-geometry svg:viewBox="0 0 21600 21600" draw:text-areas="800 800 20800 20800" draw:type="round-rectangular-callout" draw:modifiers="12911.8697328953 49505.09830056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1" draw:layer="layout" svg:width="7cm" svg:height="3cm" svg:x="20.5cm" svg:y="11cm">
          <text:p text:style-name="P1">За пределами<text:line-break/>экспериментальных<text:line-break/>данных</text:p>
          <draw:enhanced-geometry svg:viewBox="0 0 21600 21600" draw:text-areas="800 800 20800 20800" draw:type="round-rectangular-callout" draw:modifiers="5713.92658191687 32511.56281239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4" draw:text-style-name="P5" draw:layer="layout" svg:width="7cm" svg:height="2cm" svg:x="14.7cm" svg:y="0.4cm">
          <text:p text:style-name="P1">В том числе<text:line-break/>с помощью ЭТ</text:p>
          <draw:enhanced-geometry svg:viewBox="0 0 21600 21600" draw:text-areas="800 800 20800 20800" draw:type="round-rectangular-callout" draw:modifiers="4060.21996857592 27331.93403298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2" draw:text-style-name="P1" draw:layer="layout" svg:width="5.5cm" svg:height="2cm" svg:x="14cm" svg:y="16.5cm">
          <text:p text:style-name="P1">Графическим<text:line-break/>способом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3" draw:text-style-name="P5" draw:layer="layout" svg:width="2.5cm" svg:height="1.5cm" svg:x="20cm" svg:y="16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9" draw:text-style-name="P25" draw:layer="layout" svg:width="5cm" svg:height="4cm" svg:x="23cm" svg:y="17cm">
          <text:p text:style-name="P20"><text:span text:style-name="T26">держится на гипотезе: предположим, что за пределами экспериментальной области закономерность сохраняется</text:span></text:p>
          <draw:enhanced-geometry svg:viewBox="0 0 21600 21600" draw:text-areas="800 800 20800 20800" draw:type="round-rectangular-callout" draw:modifiers="-9109.05818836233 8508.27293176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Стили_20_стрелок_20_1" draw:display-name="Стили стрелок 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1131" svg:d="M0 564l564 567 567-567-567-564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RTF_5f_Num_20_2_20_1" style:display-name="RTF_Num 2 1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2" style:display-name="RTF_Num 2 2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3" style:display-name="RTF_Num 2 3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4" style:display-name="RTF_Num 2 4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5" style:display-name="RTF_Num 2 5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6" style:display-name="RTF_Num 2 6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7" style:display-name="RTF_Num 2 7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8" style:display-name="RTF_Num 2 8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9" style:display-name="RTF_Num 2 9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RTF_5f_Num_20_2_20_10" style:display-name="RTF_Num 2 10" style:family="graphic">
      <style:paragraph-properties style:text-autospace="none"/>
      <style:text-properties style:use-window-font-color="true" fo:font-family="StarSymbol, 'Arial Unicode MS'" fo:font-size="9pt" fo:language="ru" fo:country="RU" style:font-family-asian="StarSymbol, 'Arial Unicode MS'" style:language-asian="zxx" style:country-asian="none" style:font-family-complex="StarSymbol, 'Arial Unicode MS'" style:font-size-complex="9pt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08-01-21T20:40:58</meta:creation-date>
    <dc:date>2015-08-22T21:31:28.89</dc:date>
    <dc:language>ru-RU</dc:language>
    <meta:editing-cycles>82</meta:editing-cycles>
    <meta:editing-duration>PT6H1M49S</meta:editing-duration>
    <meta:document-statistic meta:object-count="209"/>
    <meta:user-defined meta:name="Info 1"/>
    <meta:user-defined meta:name="Info 2"/>
    <meta:user-defined meta:name="Info 3"/>
    <meta:user-defined meta:name="Info 4"/>
  </office:meta>
</office:document-meta>
</file>