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visible-area-left="0cm" draw:visible-area-top="0cm" draw:visible-area-width="13.474cm" draw:visible-area-height="14.038cm" draw:ole-draw-aspect="1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visible-area-left="0cm" draw:visible-area-top="0cm" draw:visible-area-width="14.215cm" draw:visible-area-height="14.144cm" draw:ole-draw-aspect="1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4.43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66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10.30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46cm" fo:margin-bottom="0cm" fo:line-height="80%" fo:text-indent="-0.952cm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.952cm" fo:margin-right="0cm" fo:margin-top="0.176cm" fo:margin-bottom="0cm" fo:line-height="80%" fo:text-indent="-0.952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952cm" fo:margin-right="0cm" fo:margin-top="0.317cm" fo:margin-bottom="0cm" fo:line-height="90%" fo:text-indent="-0.952cm"/>
    </style:style>
    <style:style style:name="P10" style:family="paragraph">
      <style:paragraph-properties fo:margin-left="0.952cm" fo:margin-right="0cm" fo:margin-top="0.317cm" fo:margin-bottom="0cm" fo:text-indent="-0.952cm"/>
    </style:style>
    <style:style style:name="P11" style:family="paragraph">
      <style:paragraph-properties fo:margin-left="0.952cm" fo:margin-right="0cm" fo:margin-top="0.388cm" fo:margin-bottom="0cm" fo:text-indent="-0.952cm"/>
    </style:style>
    <style:style style:name="T1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333399" fo:font-weight="bold" style:font-weight-asian="bold" style:font-weight-complex="bold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333399"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6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0000" fo:font-size="28pt" fo:language="ru" fo:country="RU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8pt" fo:language="ru" fo:country="RU" style:font-size-asian="28pt" style:font-size-complex="28pt"/>
    </style:style>
    <style:style style:name="T10" style:family="text">
      <style:text-properties fo:font-size="28pt" fo:language="ru" fo:country="RU" style:font-size-asian="28pt" style:font-size-complex="28pt"/>
    </style:style>
    <style:style style:name="T1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2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9999"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ru" fo:country="RU" style:font-size-asian="20pt" style:font-size-complex="20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ff0000" fo:font-size="20pt" fo:language="en" fo:country="US" style:font-size-asian="20pt" style:font-size-complex="20pt"/>
    </style:style>
    <style:style style:name="T18" style:family="text">
      <style:text-properties fo:color="#008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T21" style:family="text">
      <style:text-properties fo:color="#333399" fo:font-size="20pt" fo:language="ru" fo:country="RU" fo:font-weight="bold" style:font-size-asian="20pt" style:font-weight-asian="bold" style:font-size-complex="20pt" style:font-weight-complex="bold"/>
    </style:style>
    <style:style style:name="T22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009999" fo:font-size="20pt" fo:language="ru" fo:country="RU" fo:font-weight="bold" style:font-size-asian="20pt" style:font-weight-asian="bold" style:font-size-complex="20pt" style:font-weight-complex="bold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000099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000099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font-size="36pt" fo:language="ru" fo:country="RU" style:font-size-asian="36pt" style:font-size-complex="36pt"/>
    </style:style>
    <style:style style:name="T30" style:family="text">
      <style:text-properties fo:color="#000099" fo:font-size="36pt" fo:language="ru" fo:country="RU" fo:font-style="italic" style:font-size-asian="36pt" style:font-style-asian="italic" style:font-size-complex="36pt" style:font-style-complex="italic"/>
    </style:style>
    <style:style style:name="T31" style:family="text">
      <style:text-properties fo:color="#000099" fo:font-size="36pt" fo:language="en" fo:country="US" fo:font-style="italic" style:font-size-asian="36pt" style:font-style-asian="italic" style:font-size-complex="36pt" style:font-style-complex="italic"/>
    </style:style>
    <style:style style:name="T32" style:family="text">
      <style:text-properties fo:color="#000099" fo:font-size="36pt" fo:language="ru" fo:country="RU" style:font-size-asian="36pt" style:font-size-complex="36pt"/>
    </style:style>
    <style:style style:name="T33" style:family="text">
      <style:text-properties fo:color="#ff0000" fo:language="ru" fo:country="RU" fo:font-weight="bold" style:font-weight-asian="bold" style:font-weight-complex="bold"/>
    </style:style>
    <style:style style:name="T34" style:family="text">
      <style:text-properties fo:color="#000099" fo:language="ru" fo:country="RU" fo:font-weight="bold" style:font-weight-asian="bold" style:font-weight-complex="bold"/>
    </style:style>
    <style:style style:name="T35" style:family="text">
      <style:text-properties fo:color="#009999" fo:language="ru" fo:country="RU" fo:font-weight="bold" style:font-weight-asian="bold" style:font-weight-complex="bold"/>
    </style:style>
    <style:style style:name="T36" style:family="text">
      <style:text-properties fo:color="#008000" fo:language="ru" fo:country="RU" fo:font-weight="bold" style:font-weight-asian="bold" style:font-weight-complex="bold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fo:font-size="36pt" fo:font-weight="bold" style:font-size-asian="36pt" style:font-weight-asian="bold" style:font-size-complex="36pt" style:font-weight-complex="bold"/>
    </style:style>
    <style:style style:name="T39" style:family="text">
      <style:text-properties fo:color="#008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0" style:family="text">
      <style:text-properties fo:color="#000099"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1.59cm" svg:height="6.636cm" svg:x="1.905cm" svg:y="4.641cm" presentation:class="title" presentation:user-transformed="true">
          <draw:text-box>
            <text:p text:style-name="P1"><text:span text:style-name="T1">Основы работы с ГРИС</text:span><text:span text:style-name="T1"><text:line-break/></text:span><text:span text:style-name="T1">«РОБОТ»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1">
        <office:forms form:automatic-focus="false" form:apply-design-mode="false"/>
        <draw:frame presentation:style-name="pr4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3">Задача 1</text:span></text:p>
          </draw:text-box>
        </draw:frame>
        <draw:frame draw:style-name="gr2" draw:layer="layout" svg:width="14.098cm" svg:height="14.693cm" svg:x="1.098cm" svg:y="3.325cm">
          <draw:object-ole draw:class-id="5F246A9A-A919-11D3-ab60-00c04fa3014e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3" draw:text-style-name="P2" draw:layer="layout" svg:width="9.26cm" svg:height="15.155cm" svg:x="15.443cm" svg:y="3.325cm">
          <text:p text:style-name="P1"><text:span text:style-name="T4">1 вариант (проще некуда):</text:span><text:span text:style-name="T4"><text:line-break/></text:span><text:span text:style-name="T5">Написать алгоритм</text:span></text:p>
          <text:p text:style-name="P1"><text:span text:style-name="T5">засева грядок роботом.</text:span></text:p>
          <text:p text:style-name="P1"><text:span text:style-name="T5">После работы робот должен</text:span></text:p>
          <text:p text:style-name="P1"><text:span text:style-name="T5">остановиться на базе </text:span><text:span text:style-name="T6">P</text:span><text:span text:style-name="T5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">
        <office:forms form:automatic-focus="false" form:apply-design-mode="false"/>
        <draw:frame presentation:style-name="pr5" draw:text-style-name="P2" draw:layer="layout" svg:width="22.86cm" svg:height="1.963cm" svg:x="1.301cm" svg:y="0cm" presentation:class="title" presentation:user-transformed="true">
          <draw:text-box>
            <text:p text:style-name="P1"><text:span text:style-name="T7">Алгоритм к задаче 1</text:span></text:p>
          </draw:text-box>
        </draw:frame>
        <draw:frame presentation:style-name="pr6" draw:text-style-name="P2" draw:layer="layout" svg:width="22.86cm" svg:height="16.239cm" svg:x="1.27cm" svg:y="2.323cm" presentation:class="outline" presentation:user-transformed="true">
          <draw:text-box>
            <text:p text:style-name="P4"><text:span text:style-name="T8">Алгоритм_линейный</text:span></text:p>
            <text:p text:style-name="P4"><text:span text:style-name="T9">{</text:span></text:p>
            <text:p text:style-name="P4"><text:span text:style-name="T10"><text:s text:c="2"/></text:span><text:span text:style-name="T11">вперед ( 2 );</text:span></text:p>
            <text:p text:style-name="P4"><text:span text:style-name="T11"><text:s text:c="2"/></text:span><text:span text:style-name="T11">посади;</text:span></text:p>
            <text:p text:style-name="P4"><text:span text:style-name="T11"><text:s text:c="2"/></text:span><text:span text:style-name="T11">вперед ( 2 );</text:span></text:p>
            <text:p text:style-name="P4"><text:span text:style-name="T11"><text:s text:c="2"/></text:span><text:span text:style-name="T11">посади;</text:span></text:p>
            <text:p text:style-name="P4"><text:span text:style-name="T11"><text:s text:c="2"/></text:span><text:span text:style-name="T11">вперед ( 1 );</text:span></text:p>
            <text:p text:style-name="P4"><text:span text:style-name="T11"><text:s text:c="2"/></text:span><text:span text:style-name="T11">посади;</text:span></text:p>
            <text:p text:style-name="P4"><text:span text:style-name="T11"><text:s text:c="2"/></text:span><text:span text:style-name="T11">вперед ( 1 );</text:span></text:p>
            <text:p text:style-name="P4"><text:span text:style-name="T11"><text:s text:c="2"/></text:span><text:span text:style-name="T11">посади;</text:span></text:p>
            <text:p text:style-name="P4"><text:span text:style-name="T11"><text:s text:c="2"/></text:span><text:span text:style-name="T11">вперед ( 1 );</text:span></text:p>
            <text:p text:style-name="P4"><text:span text:style-name="T11"><text:s text:c="2"/></text:span><text:span text:style-name="T11">посади;</text:span></text:p>
            <text:p text:style-name="P4"><text:span text:style-name="T11"><text:s text:c="2"/></text:span><text:span text:style-name="T11">вперед ( 2 );</text:span></text:p>
            <text:p text:style-name="P4"><text:span text:style-name="T9">}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1">
        <office:forms form:automatic-focus="false" form:apply-design-mode="false"/>
        <draw:frame presentation:style-name="pr4" draw:text-style-name="P2" draw:layer="layout" svg:width="13.031cm" svg:height="2.162cm" svg:x="1.269cm" svg:y="0.762cm" presentation:class="title" presentation:user-transformed="true">
          <draw:text-box>
            <text:p text:style-name="P1"><text:span text:style-name="T3">Задача 1</text:span></text:p>
          </draw:text-box>
        </draw:frame>
        <draw:frame draw:style-name="gr2" draw:layer="layout" svg:width="14.098cm" svg:height="14.693cm" svg:x="0.498cm" svg:y="3.325cm">
          <draw:object-ole draw:class-id="5F246A9A-A919-11D3-ab60-00c04fa3014e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3" draw:text-style-name="P2" draw:layer="layout" svg:width="10.301cm" svg:height="17.863cm" svg:x="15.099cm" svg:y="0.525cm">
          <text:p text:style-name="P1"><text:span text:style-name="T4">2 вариант:</text:span><text:span text:style-name="T4"><text:line-break/></text:span><text:span text:style-name="T5">Написать алгоритм</text:span></text:p>
          <text:p text:style-name="P1"><text:span text:style-name="T5">засева грядок роботом.</text:span></text:p>
          <text:p text:style-name="P1"><text:span text:style-name="T5">Известно: грядки на одном столбце, но в любой строке.</text:span></text:p>
          <text:p text:style-name="P1"><text:span text:style-name="T5">После работы робот должен</text:span></text:p>
          <text:p text:style-name="P1"><text:span text:style-name="T5">остановиться на базе </text:span><text:span text:style-name="T6">P</text:span><text:span text:style-name="T5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office:forms form:automatic-focus="false" form:apply-design-mode="false"/>
        <draw:frame presentation:style-name="pr5" draw:text-style-name="P2" draw:layer="layout" svg:width="23.803cm" svg:height="1.963cm" svg:x="0.696cm" svg:y="0.926cm" presentation:class="title" presentation:user-transformed="true">
          <draw:text-box>
            <text:p text:style-name="P1"><text:span text:style-name="T12">Алгоритм к задаче 1 (2 вариант)</text:span></text:p>
          </draw:text-box>
        </draw:frame>
        <draw:frame presentation:style-name="pr7" draw:text-style-name="P2" draw:layer="layout" svg:width="24.902cm" svg:height="15.796cm" svg:x="0cm" svg:y="2.725cm" presentation:class="outline" presentation:user-transformed="true">
          <draw:text-box>
            <text:p text:style-name="P4"><text:span text:style-name="T8">Алгоритм_с_ветвлением</text:span></text:p>
            <text:p text:style-name="P4"><text:span text:style-name="T8">{</text:span></text:p>
            <text:p text:style-name="P5"><text:span text:style-name="T13">/* Проверка поля под роботом</text:span></text:p>
            <text:p text:style-name="P5"><text:span text:style-name="T13"><text:s text:c="4"/></text:span><text:span text:style-name="T13">Начало ветвления <text:s/>*/</text:span></text:p>
            <text:p text:style-name="P4"><text:span text:style-name="T8">если (</text:span><text:span text:style-name="T11"> грядка </text:span><text:span text:style-name="T8">)</text:span></text:p>
            <text:p text:style-name="P4"><text:span text:style-name="T8"><text:s text:c="2"/></text:span><text:span text:style-name="T8">{</text:span></text:p>
            <text:p text:style-name="P4"><text:span text:style-name="T11"><text:s text:c="4"/></text:span><text:span text:style-name="T11">посади;</text:span></text:p>
            <text:p text:style-name="P4"><text:span text:style-name="T11"><text:s text:c="4"/></text:span><text:span text:style-name="T11">вперед ( 1 );</text:span></text:p>
            <text:p text:style-name="P4"><text:span text:style-name="T8"><text:s text:c="2"/></text:span><text:span text:style-name="T8">}</text:span></text:p>
            <text:p text:style-name="P4"><text:span text:style-name="T8">иначе</text:span></text:p>
            <text:p text:style-name="P4"><text:span text:style-name="T8"><text:s text:c="2"/></text:span><text:span text:style-name="T8">{</text:span></text:p>
            <text:p text:style-name="P4"><text:span text:style-name="T11"><text:s text:c="3"/></text:span><text:span text:style-name="T11">вперед ( 1 );</text:span></text:p>
            <text:p text:style-name="P4"><text:span text:style-name="T8"><text:s text:c="2"/></text:span><text:span text:style-name="T8">}</text:span></text:p>
            <text:p text:style-name="P5"><text:span text:style-name="T13">/* -- Конец ветвления --*/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5" draw:text-style-name="P2" draw:layer="layout" svg:width="23.803cm" svg:height="1.963cm" svg:x="0.696cm" svg:y="0.926cm" presentation:class="title" presentation:user-transformed="true">
          <draw:text-box>
            <text:p text:style-name="P1"><text:span text:style-name="T12">Алгоритм к задаче 1 (2 вариант)</text:span></text:p>
          </draw:text-box>
        </draw:frame>
        <draw:frame presentation:style-name="pr7" draw:text-style-name="P2" draw:layer="layout" svg:width="24.902cm" svg:height="15.603cm" svg:x="0cm" svg:y="2.725cm" presentation:class="outline" presentation:user-transformed="true">
          <draw:text-box>
            <text:p text:style-name="P4"><text:span text:style-name="T11">И так для каждой клетки:</text:span></text:p>
            <text:p text:style-name="P6"><text:span text:style-name="T14">/*</text:span></text:p>
            <text:p text:style-name="P6"><text:span text:style-name="T14">Проверка поля под роботом</text:span></text:p>
            <text:p text:style-name="P6"><text:span text:style-name="T14">Начало ветвления</text:span></text:p>
            <text:p text:style-name="P6"><text:span text:style-name="T14">*/</text:span></text:p>
            <text:p text:style-name="P6"><text:span text:style-name="T14">если ( грядка )</text:span></text:p>
            <text:p text:style-name="P6"><text:span text:style-name="T14"><text:s text:c="2"/></text:span><text:span text:style-name="T14">{</text:span></text:p>
            <text:p text:style-name="P6"><text:span text:style-name="T14"><text:s text:c="4"/></text:span><text:span text:style-name="T14">посади;</text:span></text:p>
            <text:p text:style-name="P6"><text:span text:style-name="T14"><text:s text:c="4"/></text:span><text:span text:style-name="T14">вперед ( 1 );</text:span></text:p>
            <text:p text:style-name="P6"><text:span text:style-name="T14"><text:s text:c="2"/></text:span><text:span text:style-name="T14">}</text:span></text:p>
            <text:p text:style-name="P6"><text:span text:style-name="T14">иначе</text:span></text:p>
            <text:p text:style-name="P6"><text:span text:style-name="T14"><text:s text:c="2"/></text:span><text:span text:style-name="T14">{</text:span></text:p>
            <text:p text:style-name="P6"><text:span text:style-name="T14"><text:s text:c="3"/></text:span><text:span text:style-name="T14">вперед ( 1 );</text:span></text:p>
            <text:p text:style-name="P6"><text:span text:style-name="T14"><text:s text:c="2"/></text:span><text:span text:style-name="T14">}</text:span></text:p>
            <text:p text:style-name="P6"><text:span text:style-name="T14">/* -- Конец ветвления --*</text:span><text:span text:style-name="T15"> </text:span></text:p>
            <text:p text:style-name="P6"><text:span text:style-name="T16">…</text:span></text:p>
            <text:p text:style-name="P6"><text:span text:style-name="T14">В конце алгоритма: </text:span></text:p>
            <text:p text:style-name="P6"><text:span text:style-name="T17"><text:s/></text:span><text:span text:style-name="T1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draw:frame presentation:style-name="pr8" draw:text-style-name="P2" draw:layer="layout" svg:width="24.703cm" svg:height="6.561cm" svg:x="0.418cm" svg:y="-1.318cm" presentation:class="title" presentation:user-transformed="true">
          <draw:text-box>
            <text:p text:style-name="P1"><text:span text:style-name="T18"><text:line-break/></text:span><text:span text:style-name="T18">А можно сделать</text:span><text:span text:style-name="T18"><text:line-break/></text:span><text:span text:style-name="T18">элегантнее и быстрее? Легко:</text:span><text:span text:style-name="T18"><text:line-break/></text:span><text:span text:style-name="T18"/>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9"/></text:p>
            <text:p text:style-name="P7"><text:span text:style-name="T19"/></text:p>
          </draw:text-box>
        </draw:frame>
        <draw:custom-shape draw:style-name="gr3" draw:text-style-name="P2" draw:layer="layout" svg:width="24.002cm" svg:height="14.66cm" svg:x="0.498cm" svg:y="3.925cm">
          <text:p text:style-name="P1"><text:span text:style-name="T20">Цикл_повторить</text:span></text:p>
          <text:p text:style-name="P1"><text:span text:style-name="T20">{</text:span></text:p>
          <text:p text:style-name="P1"><text:span text:style-name="T21">повтори ( 9 )</text:span></text:p>
          <text:p text:style-name="P1"><text:span text:style-name="T21"><text:s text:c="2"/></text:span><text:span text:style-name="T22"><text:s text:c="2"/></text:span><text:span text:style-name="T21">{</text:span></text:p>
          <text:p text:style-name="P1"><text:span text:style-name="T23">/* Проверка поля под роботом - начало ветвления */</text:span></text:p>
          <text:p text:style-name="P1"><text:span text:style-name="T14">если ( грядка )</text:span></text:p>
          <text:p text:style-name="P1"><text:span text:style-name="T14"><text:s text:c="2"/></text:span><text:span text:style-name="T24"><text:s/></text:span><text:span text:style-name="T14">{</text:span></text:p>
          <text:p text:style-name="P1"><text:span text:style-name="T14"><text:s text:c="4"/></text:span><text:span text:style-name="T14">посади;</text:span></text:p>
          <text:p text:style-name="P1"><text:span text:style-name="T14"><text:s text:c="4"/></text:span><text:span text:style-name="T14">вперед ( 1 );</text:span></text:p>
          <text:p text:style-name="P1"><text:span text:style-name="T14"><text:s/></text:span><text:span text:style-name="T24"><text:s text:c="2"/></text:span><text:span text:style-name="T14"><text:s/></text:span><text:span text:style-name="T14">}</text:span></text:p>
          <text:p text:style-name="P1"><text:span text:style-name="T14">иначе</text:span></text:p>
          <text:p text:style-name="P1"><text:span text:style-name="T24"><text:s/></text:span><text:span text:style-name="T14"><text:s text:c="2"/></text:span><text:span text:style-name="T14">{</text:span></text:p>
          <text:p text:style-name="P1"><text:span text:style-name="T14"><text:s text:c="3"/></text:span><text:span text:style-name="T14">вперед ( 1 );</text:span></text:p>
          <text:p text:style-name="P1"><text:span text:style-name="T14"><text:s text:c="2"/></text:span><text:span text:style-name="T24"><text:s/></text:span><text:span text:style-name="T14">}</text:span></text:p>
          <text:p text:style-name="P1"><text:span text:style-name="T23">/* -- Конец ветвления --*/</text:span></text:p>
          <text:p text:style-name="P1"><text:span text:style-name="T15"><text:s text:c="2"/></text:span><text:span text:style-name="T16"><text:s/></text:span><text:span text:style-name="T21">}</text:span></text:p>
          <text:p text:style-name="P1"><text:span text:style-name="T20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>
        <draw:frame presentation:style-name="pr10" draw:text-style-name="P2" draw:layer="layout" svg:width="22.829cm" svg:height="10.562cm" svg:x="1.3cm" svg:y="0.762cm" presentation:class="title" presentation:user-transformed="true">
          <draw:text-box>
            <text:p text:style-name="P1"><text:span text:style-name="T3">Алгоритм должен работать</text:span><text:span text:style-name="T3"><text:line-break/></text:span><text:span text:style-name="T3">при движении робота по вертикальному столбцу</text:span><text:span text:style-name="T3"><text:line-break/></text:span><text:span text:style-name="T3"> </text:span><text:span text:style-name="T25">при различных расположениях грядок</text:span></text:p>
          </draw:text-box>
        </draw:frame>
        <draw:custom-shape draw:style-name="gr3" draw:text-style-name="P2" draw:layer="layout" svg:width="21.859cm" svg:height="7.371cm" svg:x="2.042cm" svg:y="11.126cm">
          <text:p text:style-name="P8"><text:span text:style-name="T26">Проверьте истинность этого утверждения на практике – в среде «Робот»</text:span></text:p>
          <text:p text:style-name="P8"><text:span text:style-name="T26"/></text:p>
          <text:p text:style-name="P8"><text:span text:style-name="T26">Желаю Вам мира в душе и в отношениях с людьми в Новом Году. Ваш А.</text:span><text:span text:style-name="T27">T</text:span><text:span text:style-name="T26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Цикл «Пока»</text:span></text:p>
          </draw:text-box>
        </draw:frame>
        <draw:frame presentation:style-name="pr12" draw:text-style-name="P2" draw:layer="layout" svg:width="22.86cm" svg:height="13.495cm" svg:x="1.27cm" svg:y="3.523cm" presentation:class="outline" presentation:user-transformed="true">
          <draw:text-box>
            <text:p text:style-name="P9"><text:span text:style-name="T28"><text:line-break/></text:span><text:span text:style-name="T29">Чтобы применять цикл </text:span><text:span text:style-name="T30">«повторить (</text:span><text:span text:style-name="T31">n)</text:span><text:span text:style-name="T30">»</text:span><text:span text:style-name="T29"> нужно заранее знать количество повторений.</text:span></text:p>
            <text:p text:style-name="P9"><text:span text:style-name="T29"><text:s text:c="3"/></text:span><text:span text:style-name="T29">Это характерно для </text:span><text:span text:style-name="T30">алгоритма без обратной связи.</text:span></text:p>
            <text:p text:style-name="P9"><text:span text:style-name="T29"><text:s text:c="3"/></text:span><text:span text:style-name="T29">Если мы хотим создать </text:span><text:span text:style-name="T30">алгоритм с обратной связью</text:span><text:span text:style-name="T29">, то можно использовать цикл </text:span><text:span text:style-name="T32">«пока»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draw:frame presentation:style-name="pr13" draw:text-style-name="P2" draw:layer="layout" svg:width="22.86cm" svg:height="1.836cm" svg:x="1.27cm" svg:y="0.625cm" presentation:class="title" presentation:user-transformed="true">
          <draw:text-box>
            <text:p text:style-name="P1"><text:span text:style-name="T18">Цикл «Пока»</text:span></text:p>
          </draw:text-box>
        </draw:frame>
        <draw:frame presentation:style-name="pr12" draw:text-style-name="P2" draw:layer="layout" svg:width="22.86cm" svg:height="13.495cm" svg:x="1.27cm" svg:y="3.523cm" presentation:class="outline" presentation:user-transformed="true">
          <draw:text-box>
            <text:p text:style-name="P7"><text:line-break/></text:p>
          </draw:text-box>
        </draw:frame>
        <draw:custom-shape draw:style-name="gr3" draw:text-style-name="P2" draw:layer="layout" svg:width="24.002cm" svg:height="14.739cm" svg:x="0.498cm" svg:y="3.325cm">
          <text:p text:style-name="P1"><text:span text:style-name="T33">Цикл_повторить</text:span></text:p>
          <text:p text:style-name="P1"><text:span text:style-name="T33">{</text:span></text:p>
          <text:p text:style-name="P1"><text:span text:style-name="T34">пока ( впереди_свободно )</text:span></text:p>
          <text:p text:style-name="P1"><text:span text:style-name="T35">/* Начало цикла */</text:span></text:p>
          <text:p text:style-name="P1"><text:span text:style-name="T34"><text:s text:c="3"/></text:span><text:span text:style-name="T34">{</text:span></text:p>
          <text:p text:style-name="P1"><text:span text:style-name="T35">/* <text:s/>Проверка поля под роботом. Начало ветвления <text:s/>*/</text:span></text:p>
          <text:p text:style-name="P1"><text:span text:style-name="T36">если ( грядка )</text:span></text:p>
          <text:p text:style-name="P1"><text:span text:style-name="T36"><text:s text:c="2"/></text:span><text:span text:style-name="T36">{</text:span></text:p>
          <text:p text:style-name="P1"><text:span text:style-name="T37"><text:s text:c="4"/></text:span><text:span text:style-name="T37">посади;</text:span></text:p>
          <text:p text:style-name="P1"><text:span text:style-name="T37"><text:s text:c="4"/></text:span><text:span text:style-name="T37">вперед ( 1 );</text:span></text:p>
          <text:p text:style-name="P1"><text:span text:style-name="T36"><text:s text:c="2"/></text:span><text:span text:style-name="T36">}</text:span></text:p>
          <text:p text:style-name="P1"><text:span text:style-name="T36">иначе</text:span></text:p>
          <text:p text:style-name="P1"><text:span text:style-name="T36"><text:s text:c="2"/></text:span><text:span text:style-name="T36">{</text:span></text:p>
          <text:p text:style-name="P1"><text:span text:style-name="T37"><text:s text:c="3"/></text:span><text:span text:style-name="T37">вперед ( 1 );</text:span></text:p>
          <text:p text:style-name="P1"><text:span text:style-name="T36"><text:s text:c="2"/></text:span><text:span text:style-name="T36">}</text:span></text:p>
          <text:p text:style-name="P1"><text:span text:style-name="T35">/* -- Конец ветвления --*/</text:span></text:p>
          <text:p text:style-name="P1"><text:span text:style-name="T35">/* Конец цикла */</text:span></text:p>
          <text:p text:style-name="P1"><text:span text:style-name="T34"><text:s text:c="2"/></text:span><text:span text:style-name="T34">}</text:span></text:p>
          <text:p text:style-name="P1"><text:span text:style-name="T33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Цикл пока</text:span>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p text:style-name="P10"><text:s text:c="3"/><text:span text:style-name="T38">Данный алгоритм будет работать при <text:s/>любой высоте столбца, по которому движется робот.</text:span></text:p>
            <text:p text:style-name="P10"><text:span text:style-name="T38"/></text:p>
            <text:p text:style-name="P10"><text:span text:style-name="T38"><text:s text:c="3"/></text:span><text:span text:style-name="T38">Проверьте это утверждение А.Т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А вот задача на засыпку</text:span></text:p>
          </draw:text-box>
        </draw:frame>
        <draw:frame draw:style-name="gr4" draw:layer="layout" svg:width="15.319cm" svg:height="15.244cm" svg:x="5.389cm" svg:y="3.365cm">
          <draw:object-ole draw:class-id="5F246A9A-A919-11D3-ab60-00c04fa3014e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9">А вот задача на засыпку</text:span>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p text:style-name="P11"><text:span text:style-name="T40"><text:s text:c="14"/></text:span><text:span text:style-name="T40">Текст задачи: </text:span></text:p>
            <text:p text:style-name="P11"><text:span text:style-name="T41"><text:s text:c="2"/></text:span><text:span text:style-name="T42">Робот находится на базе.</text:span></text:p>
            <text:p text:style-name="P11"><text:span text:style-name="T42"><text:s text:c="2"/></text:span><text:span text:style-name="T42">Пройти по всему полю, посадить цветы на всех грядках и вернуться на базу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dc:title>Основы работы с ГРИС «РОБОТ»</dc:title>
    <meta:initial-creator>009</meta:initial-creator>
    <meta:creation-date>2005-12-24T09:16:13</meta:creation-date>
    <dc:creator>009</dc:creator>
    <dc:date>2005-12-24T11:06:44</dc:date>
    <meta:editing-cycles>5</meta:editing-cycles>
    <meta:editing-duration>PT1H40M20S</meta:editing-duration>
    <meta:document-statistic meta:object-count="73"/>
    <meta:user-defined meta:name="Поле 1"/>
    <meta:user-defined meta:name="Поле 2"/>
    <meta:user-defined meta:name="Поле 3"/>
    <meta:user-defined meta:name="Поле 4"/>
  </office:meta>
</office:document-meta>
</file>