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711684AD4A.png"/>
  <manifest:file-entry manifest:media-type="image/png" manifest:full-path="Pictures/10000000000000200000002000309F1C.png"/>
  <manifest:file-entry manifest:media-type="image/png" manifest:full-path="Pictures/100002010000005000000050AA6664F4.png"/>
  <manifest:file-entry manifest:media-type="image/png" manifest:full-path="Pictures/100002010000005000000050BA8387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2cm" draw:marker-start="Стили_20_стрелок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dash" draw:stroke-dash="Fine_20_Dotted" svg:stroke-width="0.2cm" draw:marker-start="Стили_20_стрелок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4bd5e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cccccc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0000" fo:font-size="60pt" fo:font-weight="bold"/>
    </style:style>
    <style:style style:name="P3" style:family="paragraph">
      <style:paragraph-properties fo:text-align="center"/>
      <style:text-properties fo:font-size="40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4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  <style:text-properties fo:font-size="40pt" fo:font-weight="normal"/>
    </style:style>
    <style:style style:name="P10" style:family="paragraph">
      <style:paragraph-properties fo:margin-left="0cm" fo:margin-right="0cm" fo:text-align="center" fo:text-indent="0cm"/>
      <style:text-properties fo:font-size="40pt"/>
    </style:style>
    <style:style style:name="P11" style:family="paragraph">
      <style:paragraph-properties fo:margin-left="0cm" fo:margin-right="0cm" fo:text-indent="0cm"/>
      <style:text-properties fo:font-size="40pt" fo:font-weight="bold"/>
    </style:style>
    <style:style style:name="P12" style:family="paragraph">
      <style:paragraph-properties fo:margin-left="0cm" fo:margin-right="0cm" fo:text-align="center" fo:text-indent="0cm"/>
      <style:text-properties fo:font-size="40pt" fo:font-weight="bold"/>
    </style:style>
    <style:style style:name="P13" style:family="paragraph">
      <style:paragraph-properties fo:text-align="center"/>
      <style:text-properties fo:font-size="28pt" fo:font-weight="bold"/>
    </style:style>
    <style:style style:name="P14" style:family="paragraph">
      <style:paragraph-properties fo:text-align="center"/>
      <style:text-properties fo:font-size="32pt"/>
    </style:style>
    <style:style style:name="T1" style:family="text">
      <style:text-properties fo:color="#800000" fo:font-size="60pt" fo:font-weight="bold"/>
    </style:style>
    <style:style style:name="T2" style:family="text">
      <style:text-properties fo:font-size="40pt" fo:font-weight="bold"/>
    </style:style>
    <style:style style:name="T3" style:family="text">
      <style:text-properties fo:font-size="40pt"/>
    </style:style>
    <style:style style:name="T4" style:family="text">
      <style:text-properties fo:font-size="40pt" fo:font-weight="normal"/>
    </style:style>
    <style:style style:name="T5" style:family="text">
      <style:text-properties fo:font-size="28pt" fo:font-weight="bold"/>
    </style:style>
    <style:style style:name="T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2" draw:layer="layout" svg:width="24.5cm" svg:height="12.086cm" svg:x="2cm" svg:y="2cm">
          <draw:text-box>
            <text:p text:style-name="P1"><text:span text:style-name="T1">Человек и информация</text:span></text:p>
            <text:p text:style-name="P1"><text:span text:style-name="T1"/></text:p>
            <text:p text:style-name="P1"><text:span text:style-name="T1"/></text:p>
            <text:p text:style-name="P1"><text:span text:style-name="T1">Информация и знан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style-name="gr3" draw:text-style-name="P3" draw:layer="layout" svg:width="18.5cm" svg:height="8.5cm" svg:x="8.5cm" svg:y="1.5cm">
          <text:p text:style-name="P1"><text:span text:style-name="T2">человек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" draw:layer="layout" svg:width="9.5cm" svg:height="1.204cm" svg:x="2.5cm" svg:y="7.5cm">
          <draw:text-box>
            <text:p/>
          </draw:text-box>
        </draw:frame>
        <draw:custom-shape draw:style-name="gr5" draw:text-style-name="P3" xml:id="id1" draw:id="id1" draw:layer="layout" svg:width="13cm" svg:height="4.5cm" svg:x="0.5cm" svg:y="13cm">
          <text:p text:style-name="P1"><text:span text:style-name="T2">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3" xml:id="id2" draw:id="id2" draw:layer="layout" svg:width="10cm" svg:height="3cm" svg:x="10.5cm" svg:y="5cm">
          <text:p text:style-name="P1"><text:span text:style-name="T2">зн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5" draw:layer="layout" draw:type="line" svg:x1="7cm" svg:y1="13cm" svg:x2="11.963cm" svg:y2="7.561cm" draw:start-shape="id1" draw:start-glue-point="4" draw:end-shape="id2" draw:end-glue-point="7" svg:d="m7000 13000 4963-5439">
          <text:p/>
        </draw:connector>
        <draw:custom-shape draw:style-name="gr7" draw:text-style-name="P7" draw:layer="layout" svg:width="13cm" svg:height="7.5cm" svg:x="14.5cm" svg:y="12.5cm">
          <text:p text:style-name="P6"><text:span text:style-name="T3">понятные и</text:span></text:p>
          <text:p text:style-name="P6"><text:span text:style-name="T3">новые сведения</text:span></text:p>
          <text:p text:style-name="P6"><text:span text:style-name="T3">пополняют</text:span><text:span text:style-name="T3"><text:line-break/></text:span><text:span text:style-name="T3">знания</text:span></text:p>
          <draw:enhanced-geometry svg:viewBox="0 0 21600 21600" draw:text-areas="800 800 20800 20800" draw:type="round-rectangular-callout" draw:modifiers="-7197.23098223214 -7910.30529262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style-name="gr5" draw:text-style-name="P5" draw:layer="layout" svg:width="24cm" svg:height="12.5cm" svg:x="1.5cm" svg:y="1cm">
          <text:p text:style-name="P1"><text:span text:style-name="T2"/></text:p>
          <text:p text:style-name="P1"><text:span text:style-name="T2">знания человек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0cm" svg:height="4cm" svg:x="3.5cm" svg:y="5cm">
          <text:p text:style-name="P1"><text:span text:style-name="T2">факт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0cm" svg:height="4cm" svg:x="13.5cm" svg:y="6.5cm">
          <text:p text:style-name="P1"><text:span text:style-name="T2">правил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9" draw:layer="layout" svg:width="11cm" svg:height="4.5cm" svg:x="0.5cm" svg:y="14.5cm">
          <text:p text:style-name="P6"><text:span text:style-name="T4">Я знаю, что ...</text:span></text:p>
          <draw:enhanced-geometry svg:viewBox="0 0 21600 21600" draw:text-areas="800 800 20800 20800" draw:type="round-rectangular-callout" draw:modifiers="15519.170984456 -26264.56343034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14cm" svg:height="4.5cm" svg:x="13.5cm" svg:y="16cm">
          <text:p text:style-name="P1"><text:span text:style-name="T3">Я знаю как, ...</text:span></text:p>
          <text:p text:style-name="P1"><text:span text:style-name="T3">Для того, чтобы ...</text:span></text:p>
          <draw:enhanced-geometry svg:viewBox="0 0 21600 21600" draw:text-areas="800 800 20800 20800" draw:type="round-rectangular-callout" draw:modifiers="10146.6466680951 -27238.7469451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style-name="gr8" draw:text-style-name="P5" draw:layer="layout" svg:width="26cm" svg:height="19cm" svg:x="1cm" svg:y="1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11" draw:layer="layout" svg:width="13cm" svg:height="1.826cm" svg:x="7.5cm" svg:y="2.674cm">
          <draw:text-box>
            <text:p text:style-name="P1"><text:span text:style-name="T2">факты - знания о</text:span></text:p>
          </draw:text-box>
        </draw:frame>
        <draw:custom-shape draw:style-name="gr9" draw:text-style-name="P12" draw:layer="layout" svg:width="10cm" svg:height="3.5cm" svg:x="3.5cm" svg:y="5cm">
          <text:p text:style-name="P1"><text:span text:style-name="T2">событиях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2" draw:layer="layout" svg:width="10cm" svg:height="3.5cm" svg:x="14.5cm" svg:y="5cm">
          <text:p text:style-name="P1"><text:span text:style-name="T2">явлениях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2" draw:layer="layout" svg:width="10.5cm" svg:height="4.5cm" svg:x="2cm" svg:y="10cm">
          <text:p text:style-name="P1"><text:span text:style-name="T2">свойствах</text:span><text:span text:style-name="T2"><text:line-break/></text:span><text:span text:style-name="T2">объекто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2" draw:layer="layout" svg:width="12.5cm" svg:height="7.5cm" svg:x="12.5cm" svg:y="10.5cm">
          <text:p text:style-name="P1"><text:span text:style-name="T2">зависимостях</text:span><text:span text:style-name="T2"><text:line-break/></text:span><text:span text:style-name="T2">между</text:span><text:span text:style-name="T2"><text:line-break/></text:span><text:span text:style-name="T2">объектам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style-name="gr10" draw:text-style-name="P5" draw:layer="layout" svg:width="26.5cm" svg:height="18.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xml:id="id3" draw:id="id3" draw:layer="layout" svg:width="8cm" svg:height="2cm" svg:x="1.5cm" svg:y="2.5cm">
          <text:p text:style-name="P1"><text:span text:style-name="T5">действие 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xml:id="id4" draw:id="id4" draw:layer="layout" svg:width="8cm" svg:height="2cm" svg:x="12cm" svg:y="5.5cm">
          <text:p text:style-name="P1"><text:span text:style-name="T5">действие 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xml:id="id5" draw:id="id5" draw:layer="layout" svg:width="8cm" svg:height="2cm" svg:x="3.5cm" svg:y="10cm">
          <text:p text:style-name="P1"><text:span text:style-name="T5">действие 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xml:id="id6" draw:id="id6" draw:layer="layout" svg:width="13cm" svg:height="3cm" svg:x="9.5cm" svg:y="15.5cm">
          <text:p text:style-name="P1"><text:span text:style-name="T5">результа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5" draw:layer="layout" draw:type="line" svg:x1="8.33cm" svg:y1="4.208cm" svg:x2="13.17cm" svg:y2="5.792cm" draw:start-shape="id3" draw:start-glue-point="9" draw:end-shape="id4" draw:end-glue-point="5" svg:d="m8330 4208 4840 1584">
          <text:p/>
        </draw:connector>
        <draw:connector draw:style-name="gr11" draw:text-style-name="P5" draw:layer="layout" draw:type="line" svg:x1="16cm" svg:y1="7.5cm" svg:x2="10.33cm" svg:y2="10.292cm" draw:start-shape="id4" draw:start-glue-point="8" draw:end-shape="id5" draw:end-glue-point="11" svg:d="m16000 7500-5670 2792">
          <text:p/>
        </draw:connector>
        <draw:connector draw:style-name="gr6" draw:text-style-name="P5" draw:layer="layout" draw:type="line" svg:x1="10.33cm" svg:y1="11.708cm" svg:x2="16cm" svg:y2="15.5cm" draw:start-shape="id5" draw:start-glue-point="9" draw:end-shape="id6" draw:end-glue-point="4" svg:d="m10330 11708 5670 3792">
          <text:p/>
        </draw:connector>
        <draw:frame draw:style-name="gr1" draw:text-style-name="P11" draw:layer="layout" svg:width="8.5cm" svg:height="1.826cm" svg:x="12cm" svg:y="1.5cm">
          <draw:text-box>
            <text:p text:style-name="P4"><text:span text:style-name="T2">правило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style-name="gr12" draw:text-style-name="P14" draw:layer="layout" svg:width="24.5cm" svg:height="17.5cm" svg:x="1.5cm" svg:y="2cm">
          <text:p text:style-name="P1"><text:span text:style-name="T2">формы познания мир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2" draw:layer="layout" svg:width="10.5cm" svg:height="5.5cm" svg:x="2.5cm" svg:y="7.5cm">
          <text:p text:style-name="P1"><text:span text:style-name="T2">чувственн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2" draw:layer="layout" svg:width="10.5cm" svg:height="5cm" svg:x="14cm" svg:y="6.5cm">
          <text:p text:style-name="P1"><text:span text:style-name="T2">логиче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2" draw:layer="layout" svg:width="14cm" svg:height="4.999cm" draw:transform="skewX (-5.32146317900423E-017) rotate (0.346447856520809) translate (9cm 15.254cm)">
          <text:p text:style-name="P1"><text:span text:style-name="T2">иррациональн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6" draw:text-style-name="P5" draw:layer="layout" svg:width="2.116cm" svg:height="2.989cm" svg:x="6.5cm" svg:y="10.5cm">
          <draw:image xlink:href="Pictures/1000020100000050000000711684AD4A.png" xlink:type="simple" xlink:show="embed" xlink:actuate="onLoad">
            <text:p/>
          </draw:image>
        </draw:frame>
        <draw:frame draw:style-name="gr16" draw:text-style-name="P5" draw:layer="layout" svg:width="2.116cm" svg:height="2.116cm" svg:x="18cm" svg:y="9.384cm">
          <draw:image xlink:href="Pictures/100002010000005000000050BA8387D5.png" xlink:type="simple" xlink:show="embed" xlink:actuate="onLoad">
            <text:p/>
          </draw:image>
        </draw:frame>
        <draw:frame draw:style-name="gr16" draw:text-style-name="P5" draw:layer="layout" svg:width="2.116cm" svg:height="2.116cm" svg:x="14.5cm" svg:y="12.884cm">
          <draw:image xlink:href="Pictures/100002010000005000000050AA6664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7-12-16T16:19:28</meta:creation-date>
    <dc:date>2015-08-23T16:35:02.22</dc:date>
    <dc:language>ru-RU</dc:language>
    <meta:editing-cycles>4</meta:editing-cycles>
    <meta:editing-duration>PT37M0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