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8116867C.png"/>
  <manifest:file-entry manifest:media-type="image/png" manifest:full-path="Pictures/100002010000005000000050C33578E6.png"/>
  <manifest:file-entry manifest:media-type="image/png" manifest:full-path="Pictures/10000000000001C40000019AABEEF85F.png"/>
  <manifest:file-entry manifest:media-type="image/png" manifest:full-path="Pictures/10000000000001BF0000019B6A5CE38F.png"/>
  <manifest:file-entry manifest:media-type="image/png" manifest:full-path="Pictures/10000000000001AD00000142401932BB.png"/>
  <manifest:file-entry manifest:media-type="image/png" manifest:full-path="Pictures/10000201000000500000006AC3CCED17.png"/>
  <manifest:file-entry manifest:media-type="image/png" manifest:full-path="Pictures/10000000000001B0000000E980FDB807.png"/>
  <manifest:file-entry manifest:media-type="image/png" manifest:full-path="Pictures/10000201000000500000005081BDF8CB.png"/>
  <manifest:file-entry manifest:media-type="image/png" manifest:full-path="Pictures/100000000000018B00000124A565F9B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opacity="50%" draw:textarea-horizontal-align="center" draw:textarea-vertical-align="middle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marker-start="Стили_20_стрелок_20_1" draw:marker-end="Стили_20_стрелок_20_1"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9966" draw:textarea-horizontal-align="center" draw:textarea-vertical-align="middle"/>
    </style:style>
    <style:style style:name="gr12" style:family="graphic" style:parent-style-name="standard">
      <style:graphic-properties svg:stroke-width="0.2cm" draw:marker-start="Стили_20_стрелок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8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ffcc99" draw:textarea-horizontal-align="center" draw:textarea-vertical-align="middle"/>
    </style:style>
    <style:style style:name="gr2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2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svg:stroke-width="0.1cm" svg:stroke-color="#008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font-size="54pt" style:font-size-asian="54pt" style:font-size-complex="54pt"/>
    </style:style>
    <style:style style:name="P17" style:family="paragraph"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32pt" style:font-size-asian="32pt" style:font-size-complex="32pt"/>
    </style:style>
    <style:style style:name="P19" style:family="paragraph">
      <style:text-properties fo:font-size="40pt" style:font-size-asian="40pt" style:font-size-complex="4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008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4.5cm" svg:height="4.501cm" svg:x="1.7cm" svg:y="0.5cm">
          <draw:text-box>
            <text:p text:style-name="P1"><text:span text:style-name="T1">Искусство составления алгоритмов</text:span></text:p>
          </draw:text-box>
        </draw:frame>
        <draw:custom-shape draw:style-name="gr2" draw:text-style-name="P4" draw:layer="layout" svg:width="26cm" svg:height="4cm" svg:x="1cm" svg:y="7cm">
          <text:p text:style-name="P3"><text:span text:style-name="T2">1 шаг. Просто составляем алгорит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3" draw:text-style-name="P5" draw:layer="layout" svg:width="11cm" svg:height="3.5cm" svg:x="8cm" svg:y="12.5cm">
          <text:p text:style-name="P1"><text:span text:style-name="T2">Линейный</text:span></text:p>
        </draw:ellipse>
        <draw:ellipse draw:style-name="gr4" draw:text-style-name="P5" draw:layer="layout" svg:width="11.5cm" svg:height="4cm" svg:x="4.5cm" svg:y="15cm">
          <text:p text:style-name="P1"><text:span text:style-name="T2">С ветвлением</text:span></text:p>
        </draw:ellipse>
        <draw:ellipse draw:style-name="gr4" draw:text-style-name="P5" draw:layer="layout" svg:width="11.5cm" svg:height="4cm" svg:x="15cm" svg:y="14.5cm">
          <text:p text:style-name="P1"><text:span text:style-name="T2">Цикличесикй</text:span></text:p>
        </draw:ellips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4" draw:layer="layout" svg:width="27.5cm" svg:height="4cm" svg:x="0.3cm" svg:y="0.5cm">
          <text:p text:style-name="P3"><text:span text:style-name="T2">2 шаг. </text:span><text:span text:style-name="T2"><text:line-break/></text:span><text:span text:style-name="T3">Используем вспомогательные алгоритмы</text:span></text:p>
          <draw:enhanced-geometry svg:viewBox="0 0 21600 21600" draw:path-stretchpoint-x="10800" draw:path-stretchpoint-y="10800" draw:text-areas="?f3 ?f4 ?f5 ?f6" draw:type="round-rectangle" draw:modifiers="2083.879030242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7cm" svg:height="15.5cm" svg:x="0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0cm" svg:height="14.5cm" svg:x="2cm" svg:y="5.5cm">
          <text:p text:style-name="P1"><text:span text:style-name="T2"/></text:p>
          <text:p text:style-name="P1"><text:span text:style-name="T2">Основная</text:span><text:span text:style-name="T2"><text:line-break/></text:span><text:span text:style-name="T2"> програм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2" draw:id="id2" draw:layer="layout" svg:width="13cm" svg:height="6.5cm" svg:x="14cm" svg:y="5.5cm">
          <text:p text:style-name="P1"><text:span text:style-name="T2"/></text:p>
          <text:p text:style-name="P1"><text:span text:style-name="T2">Процедура 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4" draw:id="id4" draw:layer="layout" svg:width="13cm" svg:height="6.5cm" svg:x="14cm" svg:y="13cm">
          <text:p text:style-name="P1"><text:span text:style-name="T2"/></text:p>
          <text:p text:style-name="P1"><text:span text:style-name="T2">Процедура Б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7.5cm" svg:height="2cm" svg:x="0.5cm" svg:y="18.5cm">
          <text:p text:style-name="P1"><text:span text:style-name="T4">Основной алгоритм</text:span></text:p>
          <draw:enhanced-geometry svg:viewBox="0 0 21600 21600" draw:text-areas="800 800 20800 20800" draw:type="round-rectangular-callout" draw:modifiers="11823.7035061992 -5775.11244377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9.5cm" svg:height="2cm" svg:x="18cm" svg:y="10.5cm">
          <text:p text:style-name="P1"><text:span text:style-name="T4">Вспомогательный алгоритм</text:span></text:p>
          <draw:enhanced-geometry svg:viewBox="0 0 21600 21600" draw:text-areas="800 800 20800 20800" draw:type="round-rectangular-callout" draw:modifiers="6977.2023997474 -9682.758620689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9cm" svg:height="2cm" svg:x="17cm" svg:y="15.5cm">
          <text:p text:style-name="P1"><text:span text:style-name="T4">Уникальное имя процедуры</text:span></text:p>
          <draw:enhanced-geometry svg:viewBox="0 0 21600 21600" draw:text-areas="800 800 20800 20800" draw:type="round-rectangular-callout" draw:modifiers="17446.0615487168 -6886.95652173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6" xml:id="id1" draw:id="id1" draw:layer="layout" svg:width="9cm" svg:height="2.5cm" svg:x="2.5cm" svg:y="9.5cm">
          <text:p text:style-name="P1"><text:span text:style-name="T4">Вызов процедуры А</text:span></text:p>
        </draw:ellipse>
        <draw:connector draw:style-name="gr10" draw:text-style-name="P1" draw:layer="layout" draw:type="curve" svg:x1="11.5cm" svg:y1="10.75cm" svg:x2="14cm" svg:y2="8.75cm" draw:start-shape="id1" draw:start-glue-point="1" draw:end-shape="id2" svg:d="m11500 10750c1875 0 625-2000 2500-2000">
          <text:p/>
        </draw:connector>
        <draw:ellipse draw:style-name="gr9" draw:text-style-name="P6" xml:id="id3" draw:id="id3" draw:layer="layout" svg:width="9cm" svg:height="2.5cm" svg:x="2.5cm" svg:y="14.5cm">
          <text:p text:style-name="P1"><text:span text:style-name="T4">Вызов процедуры Б</text:span></text:p>
        </draw:ellipse>
        <draw:connector draw:style-name="gr10" draw:text-style-name="P1" draw:layer="layout" draw:type="curve" svg:x1="11.5cm" svg:y1="15.75cm" svg:x2="14cm" svg:y2="16.25cm" draw:start-shape="id3" draw:start-glue-point="1" draw:end-shape="id4" draw:end-glue-point="3" svg:d="m11500 15750c1875 0 625 500 2500 500">
          <text:p/>
        </draw:connecto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ellipse draw:style-name="gr3" draw:text-style-name="P8" xml:id="id5" draw:id="id5" draw:layer="layout" svg:width="20.5cm" svg:height="3cm" svg:x="3.5cm" svg:y="0.5cm">
          <text:p text:style-name="P1"><text:span text:style-name="T5">2 пути использования</text:span><text:span text:style-name="T5"><text:line-break/></text:span><text:span text:style-name="T5">вспомогательных алгортимов</text:span></text:p>
        </draw:ellipse>
        <draw:ellipse draw:style-name="gr3" draw:text-style-name="P8" xml:id="id6" draw:id="id6" draw:layer="layout" svg:width="12cm" svg:height="4cm" svg:x="0.5cm" svg:y="6.5cm">
          <text:p text:style-name="P1"><text:span text:style-name="T5">Метод</text:span><text:span text:style-name="T5"><text:line-break/></text:span><text:span text:style-name="T5">последовательной</text:span><text:span text:style-name="T5"><text:line-break/></text:span><text:span text:style-name="T5">детализации</text:span></text:p>
        </draw:ellipse>
        <draw:ellipse draw:style-name="gr11" draw:text-style-name="P8" xml:id="id7" draw:id="id7" draw:layer="layout" svg:width="12cm" svg:height="4cm" svg:x="13.5cm" svg:y="6cm">
          <text:p text:style-name="P1"><text:span text:style-name="T5">Сборочный</text:span><text:span text:style-name="T5"><text:line-break/></text:span><text:span text:style-name="T5">метод</text:span></text:p>
        </draw:ellipse>
        <draw:connector draw:style-name="gr12" draw:text-style-name="P1" draw:layer="layout" draw:type="line" svg:x1="13.75cm" svg:y1="3.5cm" svg:x2="6.5cm" svg:y2="6.5cm" draw:start-shape="id5" draw:start-glue-point="2" draw:end-shape="id6" draw:end-glue-point="0" svg:d="m13750 3500-7250 3000">
          <text:p/>
        </draw:connector>
        <draw:connector draw:style-name="gr12" draw:text-style-name="P1" draw:layer="layout" draw:type="line" svg:x1="13.424cm" svg:y1="3.621cm" svg:x2="19.5cm" svg:y2="6cm" draw:end-shape="id7" draw:end-glue-point="0" svg:d="m13424 3621 6076 2379">
          <text:p/>
        </draw:connector>
        <draw:custom-shape draw:style-name="gr13" draw:text-style-name="P1" draw:layer="layout" svg:width="13.5cm" svg:height="4.5cm" svg:x="14cm" svg:y="10.5cm">
          <text:p text:style-name="P1"><text:span text:style-name="T6">Сначала пишем</text:span><text:span text:style-name="T6"><text:line-break/></text:span><text:span text:style-name="T6">вспомогательные алгортимы</text:span></text:p>
          <text:p text:style-name="P1"><text:span text:style-name="T6"/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cm" svg:height="1.5cm" svg:x="14.5cm" svg:y="13cm">
          <text:p text:style-name="P1">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cm" svg:height="1.5cm" svg:x="18.9cm" svg:y="13cm">
          <text:p text:style-name="P1">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cm" svg:height="1.5cm" svg:x="23cm" svg:y="13cm">
          <text:p text:style-name="P1">С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3.5cm" svg:height="5cm" svg:x="14cm" svg:y="15.5cm">
          <text:p text:style-name="P1"><text:span text:style-name="T6">Соединяем вспомогательные</text:span><text:span text:style-name="T6"><text:line-break/></text:span><text:span text:style-name="T6">алгоритмы в </text:span><text:span text:style-name="T6"><text:line-break/></text:span><text:span text:style-name="T6">единую программу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2cm" svg:height="4.5cm" svg:x="0.5cm" svg:y="11cm">
          <text:p text:style-name="P1"><text:span text:style-name="T6">Сначала пишем</text:span><text:span text:style-name="T6"><text:line-break/></text:span><text:span text:style-name="T6">основную программу</text:span><text:span text:style-name="T6"><text:line-break/></text:span><text:span text:style-name="T6">с вызовом предполагаемых</text:span><text:span text:style-name="T6"><text:line-break/></text:span><text:span text:style-name="T6">процедур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2cm" svg:height="4.5cm" svg:x="0.5cm" svg:y="16cm">
          <text:p text:style-name="P1"><text:span text:style-name="T6">Пишем</text:span><text:span text:style-name="T6"><text:line-break/></text:span><text:span text:style-name="T6">необходимые процедуры</text:span></text:p>
          <text:p text:style-name="P1"><text:span text:style-name="T6"/></text:p>
          <text:p text:style-name="P1"><text:span text:style-name="T6"/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cm" svg:height="1.5cm" svg:x="1cm" svg:y="18.5cm">
          <text:p text:style-name="P1">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cm" svg:height="1.5cm" svg:x="5cm" svg:y="18.5cm">
          <text:p text:style-name="P1">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cm" svg:height="1.5cm" svg:x="9cm" svg:y="18.5cm">
          <text:p text:style-name="P1">С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4" draw:layer="layout" svg:width="27.3cm" svg:height="5cm" svg:x="0.5cm" svg:y="0.5cm">
          <text:p text:style-name="P3"><text:span text:style-name="T2">3 шаг. </text:span><text:span text:style-name="T2"><text:line-break/></text:span><text:span text:style-name="T2">Циклы с известным числом повторений</text:span><text:span text:style-name="T2"><text:line-break/></text:span><text:span text:style-name="T2">и вспомогательные</text:span><text:span text:style-name="T3"> </text:span><text:span text:style-name="T7">алгоритмы</text:span></text:p>
          <draw:enhanced-geometry svg:viewBox="0 0 21600 21600" draw:path-stretchpoint-x="10800" draw:path-stretchpoint-y="10800" draw:text-areas="?f3 ?f4 ?f5 ?f6" draw:type="round-rectangle" draw:modifiers="2083.879030242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18.929cm" svg:height="11.5cm" svg:x="1cm" svg:y="8.9cm">
          <draw:image xlink:href="Pictures/10000000000001B0000000E980FDB807.png" xlink:type="simple" xlink:show="embed" xlink:actuate="onLoad">
            <text:p/>
          </draw:image>
        </draw:frame>
        <draw:frame draw:style-name="gr1" draw:text-style-name="P9" draw:layer="layout" svg:width="26.5cm" svg:height="4.049cm" svg:x="0.5cm" svg:y="6.5cm">
          <draw:text-box>
            <text:p><text:span text:style-name="T8">Задача: </text:span><text:span text:style-name="T8"><text:line-break/></text:span><text:span text:style-name="T8">написать алгоритм рисования черепашкой данного рисунка:</text:span></text:p>
          </draw:text-box>
        </draw:frame>
        <draw:custom-shape draw:style-name="gr16" draw:text-style-name="P1" draw:layer="layout" svg:width="8.5cm" svg:height="3.5cm" svg:x="19cm" svg:y="9.5cm">
          <text:p text:style-name="P1">Пусть крестик<text:line-break/>рисуется в отдельной<text:line-break/>процедуре</text:p>
          <draw:enhanced-geometry svg:viewBox="0 0 21600 21600" draw:text-areas="800 800 20800 20800" draw:type="round-rectangular-callout" draw:modifiers="-4619.3153746618 27035.4755784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" draw:layer="layout" svg:width="1.5cm" svg:height="16.5cm" draw:transform="rotate (1.5707963267946) translate (1.3cm 17.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ellipse draw:style-name="gr3" draw:text-style-name="P1" xml:id="id8" draw:id="id8" draw:layer="layout" svg:width="7.5cm" svg:height="2.5cm" svg:x="3.5cm" svg:y="18cm">
          <text:p text:style-name="P1">Есть повторяющиеся<text:line-break/>действия?</text:p>
        </draw:ellipse>
        <draw:ellipse draw:style-name="gr3" draw:text-style-name="P1" xml:id="id9" draw:id="id9" draw:layer="layout" svg:width="5cm" svg:height="2.5cm" svg:x="12.5cm" svg:y="18cm">
          <text:p text:style-name="P1">Да. 5 раз</text:p>
        </draw:ellipse>
        <draw:connector draw:style-name="gr18" draw:text-style-name="P1" draw:layer="layout" draw:type="line" svg:x1="11cm" svg:y1="19.25cm" svg:x2="12.5cm" svg:y2="19.25cm" draw:start-shape="id8" draw:start-glue-point="1" draw:end-shape="id9" draw:end-glue-point="3" svg:d="m11000 19250h1500">
          <text:p/>
        </draw:connector>
        <draw:ellipse draw:style-name="gr3" draw:text-style-name="P1" xml:id="id10" draw:id="id10" draw:layer="layout" svg:width="8cm" svg:height="4cm" svg:x="19.5cm" svg:y="16.5cm">
          <text:p text:style-name="P1">Целесообразно<text:line-break/>использовать <text:span text:style-name="T8">цикл</text:span></text:p>
        </draw:ellipse>
        <draw:connector draw:style-name="gr18" draw:text-style-name="P1" draw:layer="layout" draw:type="line" svg:x1="17.5cm" svg:y1="19.25cm" svg:x2="19.5cm" svg:y2="18.5cm" draw:start-shape="id9" draw:start-glue-point="1" draw:end-shape="id10" svg:d="m17500 19250 2000-750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" draw:text-style-name="P1" draw:layer="layout" svg:width="13.5cm" svg:height="20.1cm" svg:x="0.4cm" svg:y="0.4cm">
          <text:p text:style-name="P1"><text:span text:style-name="T9">Основная программа</text:span><text:span text:style-name="T9"><text:line-break/></text:span><text:span text:style-name="T9">для черепашки</text:span></text:p>
          <text:p text:style-name="P1"><text:span text:style-name="T9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825.3696164559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1cm" svg:height="2cm" svg:x="0.7cm" svg:y="3.2cm">
          <text:p/>
          <draw:enhanced-geometry svg:viewBox="0 0 21600 21600" draw:glue-points="21600 0 0 10800 21600 21600" draw:text-areas="13800 ?f9 21600 ?f10" draw:type="left-brace" draw:modifiers="5019.4902548725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1" draw:layer="layout" svg:width="1cm" svg:height="2cm" svg:x="1cm" svg:y="18.2cm">
          <text:p/>
          <draw:enhanced-geometry svg:viewBox="0 0 21600 21600" draw:glue-points="0 0 0 21600 21600 10800" draw:text-areas="0 ?f9 7800 ?f10" draw:type="right-brace" draw:modifiers="5400 10873.410635745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1" draw:layer="layout" svg:width="12.45cm" svg:height="8.5cm" svg:x="15.5cm" svg:y="1cm">
          <draw:image xlink:href="Pictures/100000000000018B00000124A565F9BC.png" xlink:type="simple" xlink:show="embed" xlink:actuate="onLoad">
            <text:p/>
          </draw:image>
        </draw:frame>
        <draw:rect draw:style-name="gr20" draw:text-style-name="P5" draw:layer="layout" svg:width="11cm" svg:height="8.5cm" svg:x="1cm" svg:y="5.8cm">
          <text:p text:style-name="P1"><text:span text:style-name="T2">повтори ( 5 )</text:span></text:p>
          <text:p text:style-name="P1"><text:span text:style-name="T2">{</text:span></text:p>
          <text:p text:style-name="P1"><text:span text:style-name="T2"><text:s text:c="10"/></text:span><text:span text:style-name="T2">крестик;</text:span><text:span text:style-name="T2"><text:line-break/></text:span><text:span text:style-name="T2"/></text:p>
          <text:p text:style-name="P1"><text:span text:style-name="T2"><text:s text:c="13"/></text:span><text:span text:style-name="T2">} <text:s text:c="12"/></text:span></text:p>
        </draw:rect>
        <draw:custom-shape draw:style-name="gr7" draw:text-style-name="P1" draw:layer="layout" svg:width="11cm" svg:height="2.5cm" svg:x="1cm" svg:y="15cm">
          <text:p text:style-name="P1">Другие команды, если нужн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0cm" svg:height="1.5cm" svg:x="1.5cm" svg:y="10.9cm">
          <text:p text:style-name="P1">Другие команды, если нужн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3cm" svg:height="9.5cm" svg:x="14.5cm" svg:y="10cm">
          <text:p text:style-name="P1"><text:span text:style-name="T2"/></text:p>
          <text:p text:style-name="P3"><text:span text:style-name="T2">Крестик</text:span></text:p>
          <text:p text:style-name="P3"><text:span text:style-name="T2">{</text:span></text:p>
          <text:p text:style-name="P1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2">}</text:span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" draw:layer="layout" svg:x1="11.5cm" svg:y1="10cm" svg:x2="15cm" svg:y2="10.5cm">
          <text:p/>
        </draw:line>
        <draw:custom-shape draw:style-name="gr23" draw:text-style-name="P1" draw:layer="layout" svg:width="7cm" svg:height="2cm" svg:x="13cm" svg:y="7cm">
          <text:p text:style-name="P1">Вызываем процедуру</text:p>
          <draw:enhanced-geometry svg:viewBox="0 0 21600 21600" draw:text-areas="800 800 20800 20800" draw:type="round-rectangular-callout" draw:modifiers="1715.412083988 36917.5412293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5" draw:text-style-name="P1" draw:layer="layout" svg:width="18.929cm" svg:height="11.5cm" svg:x="0.5cm" svg:y="9cm">
          <draw:image xlink:href="Pictures/10000000000001B0000000E980FDB807.png" xlink:type="simple" xlink:show="embed" xlink:actuate="onLoad">
            <text:p/>
          </draw:image>
        </draw:frame>
        <draw:frame draw:style-name="gr1" draw:text-style-name="P10" draw:layer="layout" svg:width="27cm" svg:height="9.113cm" svg:x="1cm" svg:y="0.5cm">
          <draw:text-box>
            <text:p><text:span text:style-name="T9">Нарисовали такой рисунок с использованием:</text:span></text:p>
            <text:p><text:span text:style-name="T9"/></text:p>
            <text:p><text:span text:style-name="T9">1) Вспомогательного алгортима</text:span></text:p>
            <text:p><text:span text:style-name="T9">2) Команды цикл?</text:span></text:p>
            <text:p><text:span text:style-name="T9"/></text:p>
            <text:p><text:span text:style-name="T9"/></text:p>
            <text:p><text:span text:style-name="T9">Поздравляем! Вы УЖЕ заработали оценку 3.</text:span></text:p>
          </draw:text-box>
        </draw:frame>
        <draw:frame draw:style-name="gr1" draw:text-style-name="P9" draw:layer="layout" svg:width="26.5cm" svg:height="2.783cm" svg:x="1cm" svg:y="17cm">
          <draw:text-box>
            <text:p><text:span text:style-name="T8">Кто хочет 4, тот смотрит задание на следующем слайде!!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2" draw:text-style-name="P1" draw:layer="layout" svg:width="26cm" svg:height="3cm" svg:x="1cm" svg:y="1cm">
          <text:p text:style-name="P1"><text:span text:style-name="T10">Задание на 4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18.459cm" svg:height="15.308cm" svg:x="1.5cm" svg:y="5.192cm">
          <draw:image xlink:href="Pictures/10000000000001C40000019AABEEF85F.png" xlink:type="simple" xlink:show="embed" xlink:actuate="onLoad">
            <text:p/>
          </draw:image>
        </draw:frame>
        <draw:custom-shape draw:style-name="gr17" draw:text-style-name="P1" draw:layer="layout" svg:width="1.5cm" svg:height="16.5cm" draw:transform="rotate (1.5707963267946) translate (1.3cm 17.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11" draw:layer="layout" svg:width="13cm" svg:height="2.181cm" svg:x="3.4cm" svg:y="17.9cm">
          <draw:text-box>
            <text:p><text:span text:style-name="T6">Повторяющиеся действия по горизонтали (5 раз)</text:span></text:p>
          </draw:text-box>
        </draw:frame>
        <draw:custom-shape draw:style-name="gr24" draw:text-style-name="P1" draw:layer="layout" svg:width="3cm" svg:height="11.5cm" svg:x="18.7cm" svg:y="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1" draw:layer="layout" svg:width="7.5cm" svg:height="4.111cm" svg:x="20.5cm" svg:y="5.6cm">
          <draw:text-box>
            <text:p><text:span text:style-name="T6">Повторяющиеся действия</text:span><text:span text:style-name="T6"><text:line-break/></text:span><text:span text:style-name="T6">по вертикали</text:span><text:span text:style-name="T6"><text:line-break/></text:span><text:span text:style-name="T6">(4 раза)</text:span></text:p>
          </draw:text-box>
        </draw:frame>
        <draw:ellipse draw:style-name="gr3" draw:text-style-name="P12" draw:layer="layout" svg:width="6cm" svg:height="2cm" svg:x="19.5cm" svg:y="18.5cm">
          <text:p text:style-name="P1"><text:span text:style-name="T11">Нужен цикл</text:span></text:p>
        </draw:ellipse>
        <draw:line draw:style-name="gr22" draw:text-style-name="P1" draw:layer="layout" svg:x1="11cm" svg:y1="20.5cm" svg:x2="19.5cm" svg:y2="19.5cm">
          <text:p/>
        </draw:line>
        <draw:ellipse draw:style-name="gr3" draw:text-style-name="P12" draw:layer="layout" svg:width="6cm" svg:height="2cm" svg:x="21cm" svg:y="16cm">
          <text:p text:style-name="P1"><text:span text:style-name="T11">Нужен цикл</text:span></text:p>
        </draw:ellipse>
        <draw:line draw:style-name="gr22" draw:text-style-name="P1" draw:layer="layout" svg:x1="24.5cm" svg:y1="10.5cm" svg:x2="23cm" svg:y2="16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2" draw:text-style-name="P1" draw:layer="layout" svg:width="17cm" svg:height="20cm" svg:x="0.7cm" svg:y="0.5cm">
          <text:p text:style-name="P1"><text:span text:style-name="T12">Основная программа</text:span></text:p>
          <text:p text:style-name="P3"><text:span text:style-name="T8">{</text:span></text:p>
          <text:p text:style-name="P3"><text:s text:c="6"/></text:p>
          <text:p text:style-name="P3"/>
          <text:p text:style-name="P3"><text:s text:c="5"/><text:span text:style-name="T13">повтори (4)</text:span></text:p>
          <text:p text:style-name="P3"><text:span text:style-name="T13"><text:s text:c="6"/></text:span><text:span text:style-name="T13">{</text:span></text:p>
          <text:p text:style-name="P3"><text:span text:style-name="T6"><text:s text:c="10"/></text:span><text:span text:style-name="T14">повтори (5)</text:span></text:p>
          <text:p text:style-name="P3"><text:span text:style-name="T14"><text:s text:c="14"/></text:span><text:span text:style-name="T14">{</text:span></text:p>
          <text:p text:style-name="P3"><text:span text:style-name="T14"><text:s text:c="12"/></text:span></text:p>
          <text:p text:style-name="P3"><text:span text:style-name="T14"/></text:p>
          <text:p text:style-name="P3"><text:span text:style-name="T14"><text:s text:c="21"/></text:span></text:p>
          <text:p text:style-name="P3"><text:span text:style-name="T14"><text:s text:c="15"/></text:span><text:span text:style-name="T14">}</text:span></text:p>
          <text:p text:style-name="P3"><text:span text:style-name="T6"/></text:p>
          <text:p text:style-name="P3"><text:span text:style-name="T6"/></text:p>
          <text:p text:style-name="P3"><text:span text:style-name="T6"><text:s text:c="6"/></text:span><text:span text:style-name="T13">}</text:span></text:p>
          <text:p text:style-name="P1"/>
          <text:p text:style-name="P1"/>
          <text:p text:style-name="P1"/>
          <text:p text:style-name="P3"><text:span text:style-name="T8">}</text:span></text:p>
          <draw:enhanced-geometry svg:viewBox="0 0 21600 21600" draw:path-stretchpoint-x="10800" draw:path-stretchpoint-y="10800" draw:text-areas="?f3 ?f4 ?f5 ?f6" draw:type="round-rectangle" draw:modifiers="1148.544203282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draw:layer="layout" svg:width="6cm" svg:height="1.5cm" svg:x="5cm" svg:y="9.5cm">
          <text:p text:style-name="P3"><text:span text:style-name="T11">Крести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6cm" svg:height="1cm" svg:x="5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6cm" svg:height="1cm" svg:x="3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layout" svg:width="6cm" svg:height="1cm" svg:x="2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0.001cm" svg:height="0.001cm" svg:x="14cm" svg:y="10.5cm">
          <draw:image xlink:href="">
            <text:p/>
          </draw:image>
        </draw:frame>
        <draw:custom-shape draw:style-name="gr29" draw:text-style-name="P13" draw:layer="layout" svg:width="9cm" svg:height="3.5cm" svg:x="18.5cm" svg:y="0.673cm">
          <text:p text:style-name="P1"><text:span text:style-name="T6">Батюшки!</text:span><text:span text:style-name="T6"><text:line-break/></text:span><text:span text:style-name="T6">Да это же </text:span><text:span text:style-name="T6"><text:line-break/></text:span><text:span text:style-name="T6">цикл в цикле!!!</text:span></text:p>
          <draw:enhanced-geometry svg:viewBox="0 0 21600 21600" draw:text-areas="800 800 20800 20800" draw:type="round-rectangular-callout" draw:modifiers="11024.3750694367 44822.6221079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" draw:layer="layout" svg:width="0.001cm" svg:height="0.001cm" svg:x="14cm" svg:y="10.5cm">
          <draw:image xlink:href="">
            <text:p/>
          </draw:image>
        </draw:frame>
        <draw:frame draw:style-name="gr15" draw:text-style-name="P1" draw:layer="layout" svg:width="0.001cm" svg:height="0.001cm" svg:x="14cm" svg:y="10.5cm">
          <draw:image xlink:href="">
            <text:p/>
          </draw:image>
        </draw:frame>
        <draw:frame draw:style-name="gr15" draw:text-style-name="P1" draw:layer="layout" svg:width="5.116cm" svg:height="7cm" svg:x="20.184cm" svg:y="6.4cm">
          <draw:image xlink:href="Pictures/10000201000000500000006AC3CCED17.png" xlink:type="simple" xlink:show="embed" xlink:actuate="onLoad">
            <text:p/>
          </draw:image>
        </draw:frame>
        <draw:frame draw:style-name="gr15" draw:text-style-name="P1" draw:layer="layout" svg:width="6.616cm" svg:height="6.5cm" svg:x="18cm" svg:y="13cm">
          <draw:image xlink:href="Pictures/100002010000005000000050C33578E6.png" xlink:type="simple" xlink:show="embed" xlink:actuate="onLoad">
            <text:p/>
          </draw:image>
        </draw:frame>
        <draw:frame draw:style-name="gr15" draw:text-style-name="P1" draw:layer="layout" svg:width="3.116cm" svg:height="3.116cm" svg:x="19.884cm" svg:y="14.884cm">
          <draw:image xlink:href="Pictures/10000201000000500000005081BDF8C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5" draw:text-style-name="P1" draw:layer="layout" svg:width="18.459cm" svg:height="15.308cm" svg:x="1cm" svg:y="1cm">
          <draw:image xlink:href="Pictures/10000000000001C40000019AABEEF85F.png" xlink:type="simple" xlink:show="embed" xlink:actuate="onLoad">
            <text:p/>
          </draw:image>
        </draw:frame>
        <draw:g>
          <draw:frame draw:style-name="gr15" draw:text-style-name="P1" draw:layer="layout" svg:width="5.116cm" svg:height="7cm" svg:x="20.184cm" svg:y="6.4cm">
            <draw:image xlink:href="Pictures/10000201000000500000006AC3CCED17.png" xlink:type="simple" xlink:show="embed" xlink:actuate="onLoad">
              <text:p/>
            </draw:image>
          </draw:frame>
          <draw:custom-shape draw:style-name="gr29" draw:text-style-name="P14" draw:layer="layout" svg:width="6.5cm" svg:height="4cm" svg:x="20cm" svg:y="0.5cm">
            <text:p text:style-name="P1"><text:span text:style-name="T15">Ура, я крестики</text:span><text:span text:style-name="T15"><text:line-break/></text:span><text:span text:style-name="T15">нарисовал!</text:span></text:p>
            <text:p text:style-name="P1"><text:span text:style-name="T15">И заработал 4!!!</text:span><text:span text:style-name="T15"><text:line-break/></text:span><text:span text:style-name="T15">А теперь хочу 5!</text:span></text:p>
            <draw:enhanced-geometry svg:viewBox="0 0 21600 21600" draw:text-areas="800 800 20800 20800" draw:type="round-rectangular-callout" draw:modifiers="9303.18412551915 39091.6270932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5" draw:layer="layout" svg:width="25cm" svg:height="3.095cm" svg:x="1.5cm" svg:y="1cm">
          <draw:text-box>
            <text:p text:style-name="P3"><text:span text:style-name="T3">Чтобы получить 5, нужно <text:s/>просто добавить в рисунок цвет</text:span></text:p>
          </draw:text-box>
        </draw:frame>
        <draw:frame draw:style-name="gr15" draw:text-style-name="P1" draw:layer="layout" svg:width="17.556cm" svg:height="14.821cm" svg:x="2.5cm" svg:y="5.179cm">
          <draw:image xlink:href="Pictures/10000000000001BF0000019B6A5CE38F.png" xlink:type="simple" xlink:show="embed" xlink:actuate="onLoad">
            <text:p/>
          </draw:image>
        </draw:frame>
        <draw:g>
          <draw:frame draw:style-name="gr15" draw:text-style-name="P1" draw:layer="layout" svg:width="5.116cm" svg:height="7cm" svg:x="20.184cm" svg:y="9.4cm">
            <draw:image xlink:href="Pictures/10000201000000500000006AC3CCED17.png" xlink:type="simple" xlink:show="embed" xlink:actuate="onLoad">
              <text:p/>
            </draw:image>
          </draw:frame>
          <draw:custom-shape draw:style-name="gr29" draw:text-style-name="P14" draw:layer="layout" svg:width="6.5cm" svg:height="4cm" svg:x="20cm" svg:y="3.5cm">
            <text:p text:style-name="P1"><text:span text:style-name="T15">Вот и ещё</text:span><text:span text:style-name="T15"><text:line-break/></text:span><text:span text:style-name="T15">одну пятёрку</text:span><text:span text:style-name="T15"><text:line-break/></text:span><text:span text:style-name="T15">я заработал !!!</text:span><text:span text:style-name="T15"><text:line-break/></text:span><text:span text:style-name="T15">А Вы?</text:span></text:p>
            <draw:enhanced-geometry svg:viewBox="0 0 21600 21600" draw:text-areas="800 800 20800 20800" draw:type="round-rectangular-callout" draw:modifiers="9303.18412551915 39091.6270932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5" draw:text-style-name="P1" draw:layer="layout" svg:width="15.85cm" svg:height="13.519cm" svg:x="1.65cm" svg:y="7.481cm">
          <draw:image xlink:href="Pictures/10000000000001AD00000142401932BB.png" xlink:type="simple" xlink:show="embed" xlink:actuate="onLoad">
            <text:p/>
          </draw:image>
        </draw:frame>
        <draw:custom-shape draw:style-name="gr2" draw:text-style-name="P16" draw:layer="layout" svg:width="25.5cm" svg:height="6cm" svg:x="1cm" svg:y="0.5cm">
          <text:p text:style-name="P1"><text:span text:style-name="T16">К новым вершинам или</text:span><text:span text:style-name="T16"><text:line-break/></text:span><text:span text:style-name="T16">нет предела совершенств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5cm" svg:height="6cm" svg:x="19.5cm" svg:y="7.5cm">
          <draw:image xlink:href="Pictures/1000020100000050000000508116867C.png" xlink:type="simple" xlink:show="embed" xlink:actuate="onLoad">
            <text:p/>
          </draw:image>
        </draw:frame>
        <draw:custom-shape draw:style-name="gr16" draw:text-style-name="P13" draw:layer="layout" svg:width="8.5cm" svg:height="5cm" svg:x="18.5cm" svg:y="14.5cm">
          <text:p text:style-name="P1"><text:span text:style-name="T6">Будем менять</text:span><text:span text:style-name="T6"><text:line-break/></text:span><text:span text:style-name="T6">цвет фигуры</text:span><text:span text:style-name="T6"><text:line-break/></text:span><text:span text:style-name="T6">в цикле!!!!</text:span></text:p>
          <text:p text:style-name="P1"><text:span text:style-name="T6"/></text:p>
          <text:p text:style-name="P1"><text:span text:style-name="T6">Здорово ведь!</text:span></text:p>
          <draw:enhanced-geometry svg:viewBox="0 0 21600 21600" draw:text-areas="800 800 20800 20800" draw:type="round-rectangular-callout" draw:modifiers="-8580.54346547465 16382.4835032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5" draw:layer="layout" svg:width="26cm" svg:height="19.553cm" svg:x="1cm" svg:y="0.2cm">
          <draw:text-box>
            <text:p><text:span text:style-name="T17">Нововведения:</text:span></text:p>
            <text:p><text:span text:style-name="T9">Используем в алгортиме переменные (идентификаторы контейнеров) для хранения данных.</text:span></text:p>
            <text:p><text:span text:style-name="T3"/></text:p>
            <text:p><text:span text:style-name="T9">Обязательно после </text:span><text:span text:style-name="T9"><text:line-break/></text:span><text:span text:style-name="T9">{ <text:s text:c="3"/>главной программы объявляем</text:span><text:span text:style-name="T9"><text:line-break/></text:span><text:span text:style-name="T9"> <text:s text:c="5"/>имена используемых переменных:</text:span></text:p>
            <text:p><text:span text:style-name="T18"><text:s/></text:span><text:span text:style-name="T18">int i; <text:s/>\\ Так объявляют целые</text:span></text:p>
            <text:p><text:span text:style-name="T19">(см. справка, язык программирования, переменные)</text:span></text:p>
            <text:p><text:span text:style-name="T9"/></text:p>
            <text:p><text:span text:style-name="T9"><text:s text:c="6"/></text:span><text:span text:style-name="T9">Устанавливаем начальные значения</text:span><text:span text:style-name="T9"><text:line-break/></text:span><text:span text:style-name="T9"> <text:s text:c="5"/>переменных</text:span></text:p>
            <text:p><text:span text:style-name="T9"><text:s/></text:span><text:span text:style-name="T18">i=0; </text:span><text:span text:style-name="T9"><text:s text:c="6"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30" draw:text-style-name="P1" draw:layer="layout" svg:width="4cm" svg:height="2cm" svg:x="15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26.5cm" svg:height="14.426cm" svg:x="1cm" svg:y="1cm">
          <draw:text-box>
            <text:p><text:span text:style-name="T20">Как передать переменную, объявленную в основной программе в процедуру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 text:style-name="P1"><text:span text:style-name="T20">крестик (int i) </text:span></text:p>
          </draw:text-box>
        </draw:frame>
        <draw:custom-shape draw:style-name="gr16" draw:text-style-name="P18" draw:layer="layout" svg:width="9.5cm" svg:height="3cm" svg:x="2.5cm" svg:y="8cm">
          <text:p text:style-name="P1"><text:span text:style-name="T8">Имя процедуры</text:span></text:p>
          <draw:enhanced-geometry svg:viewBox="0 0 21600 21600" draw:text-areas="800 800 20800 20800" draw:type="round-rectangular-callout" draw:modifiers="19342.469213767 43747.0176607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8" draw:layer="layout" svg:width="9.5cm" svg:height="4cm" svg:x="16.5cm" svg:y="7cm">
          <text:p text:style-name="P1"><text:span text:style-name="T5">Описание типа</text:span><text:span text:style-name="T5"><text:line-break/></text:span><text:span text:style-name="T5">передаваемой</text:span><text:span text:style-name="T5"><text:line-break/></text:span><text:span text:style-name="T5">переменной</text:span></text:p>
          <draw:enhanced-geometry svg:viewBox="0 0 21600 21600" draw:text-areas="800 800 20800 20800" draw:type="round-rectangular-callout" draw:modifiers="-159.141143037575 36095.376155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8" draw:layer="layout" svg:width="11.5cm" svg:height="3.5cm" svg:x="13.5cm" svg:y="16.5cm">
          <text:p text:style-name="P1"><text:span text:style-name="T5">Имена передаваемых</text:span><text:span text:style-name="T5"><text:line-break/></text:span><text:span text:style-name="T5">переменных</text:span></text:p>
          <draw:enhanced-geometry svg:viewBox="0 0 21600 21600" draw:text-areas="800 800 20800 20800" draw:type="round-rectangular-callout" draw:modifiers="8447.68281019042 -6274.5501285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9" draw:layer="layout" svg:width="25cm" svg:height="4.976cm" svg:x="1.5cm" svg:y="1cm">
          <draw:text-box>
            <text:p><text:span text:style-name="T2">Остаётся самая малость,</text:span><text:span text:style-name="T2"><text:line-break/></text:span><text:span text:style-name="T2">написать программу для</text:span><text:span text:style-name="T2"><text:line-break/></text:span><text:span text:style-name="T2">рисования:</text:span></text:p>
          </draw:text-box>
        </draw:frame>
        <draw:frame draw:style-name="gr15" draw:text-style-name="P1" draw:layer="layout" svg:width="15.85cm" svg:height="13.519cm" svg:x="10.65cm" svg:y="5.981cm">
          <draw:image xlink:href="Pictures/10000000000001AD00000142401932BB.png" xlink:type="simple" xlink:show="embed" xlink:actuate="onLoad">
            <text:p/>
          </draw:image>
        </draw:frame>
        <draw:g>
          <draw:frame draw:style-name="gr15" draw:text-style-name="P1" draw:layer="layout" svg:width="5.116cm" svg:height="7cm" svg:x="1.584cm" svg:y="13.3cm">
            <draw:image xlink:href="Pictures/10000201000000500000006AC3CCED17.png" xlink:type="simple" xlink:show="embed" xlink:actuate="onLoad">
              <text:p/>
            </draw:image>
          </draw:frame>
          <draw:custom-shape draw:style-name="gr29" draw:text-style-name="P5" draw:layer="layout" svg:width="6.5cm" svg:height="4cm" svg:x="1.4cm" svg:y="7.4cm">
            <text:p text:style-name="P1"><text:span text:style-name="T2">Удачи,</text:span><text:span text:style-name="T2"><text:line-break/></text:span><text:span text:style-name="T2">господа!</text:span></text:p>
            <draw:enhanced-geometry svg:viewBox="0 0 21600 21600" draw:text-areas="800 800 20800 20800" draw:type="round-rectangular-callout" draw:modifiers="9303.18412551915 39091.6270932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2H00M56S</meta:editing-duration>
    <meta:editing-cycles>23</meta:editing-cycles>
    <meta:generator>OpenOffice/4.0.1$Win32 OpenOffice.org_project/401m5$Build-9714</meta:generator>
    <dc:date>2010-02-03T20:28:59.48</dc:date>
    <dc:creator>Гаврюшин </dc:creator>
    <meta:document-statistic meta:object-count="150"/>
  </office:meta>
</office:document-meta>
</file>