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9999" draw:opacity="20%" draw:textarea-horizontal-align="justify" draw:textarea-vertical-align="middle" draw:auto-grow-height="false" draw:shadow-opacity="20%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marker-start="Стили_20_стрелок_20_1" draw:marker-end="Стили_20_стрелок_20_1" draw:fill="solid" draw:fill-color="#ccffff" draw:textarea-horizontal-align="center" draw:textarea-vertical-align="middle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3" style:family="graphic" style:parent-style-name="standard">
      <style:graphic-properties svg:stroke-width="0.1cm" draw:marker-start-width="0.35cm" draw:marker-end="Arrow" draw:marker-end-width="0.45cm" draw:fill="solid" draw:fill-color="#ccffff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4a4a" fo:font-size="60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center" fo:text-indent="0cm"/>
      <style:text-properties fo:color="#800000" fo:font-size="22pt" fo:font-weight="bold"/>
    </style:style>
    <style:style style:name="P10" style:family="paragraph">
      <style:paragraph-properties fo:margin-left="0cm" fo:margin-right="0cm" fo:text-align="center" fo:text-indent="0cm"/>
      <style:text-properties fo:color="#000080" fo:font-size="36pt" fo:font-weight="bold"/>
    </style:style>
    <style:style style:name="P11" style:family="paragraph">
      <style:paragraph-properties fo:text-align="center"/>
      <style:text-properties fo:font-size="22pt" fo:font-weight="normal"/>
    </style:style>
    <style:style style:name="P12" style:family="paragraph">
      <style:paragraph-properties fo:margin-left="0cm" fo:margin-right="0cm" fo:text-align="center" fo:text-indent="0cm"/>
      <style:text-properties fo:font-size="22pt"/>
    </style:style>
    <style:style style:name="P13" style:family="paragraph">
      <style:paragraph-properties fo:text-align="center"/>
      <style:text-properties fo:font-size="24pt" fo:font-weight="bold"/>
    </style:style>
    <style:style style:name="P14" style:family="paragraph">
      <style:paragraph-properties fo:margin-left="0cm" fo:margin-right="0cm" fo:text-align="center" fo:text-indent="0cm"/>
      <style:text-properties fo:color="#800000" fo:font-size="26pt" fo:font-weight="bold"/>
    </style:style>
    <style:style style:name="P15" style:family="paragraph">
      <style:paragraph-properties fo:margin-left="0cm" fo:margin-right="0cm" fo:text-indent="0cm"/>
      <style:text-properties fo:font-size="22pt" fo:font-weight="bold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margin-left="0cm" fo:margin-right="0cm" fo:text-align="start" fo:text-indent="0cm"/>
      <style:text-properties fo:font-size="22pt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004a4a" fo:font-size="60pt" fo:font-weight="bold"/>
    </style:style>
    <style:style style:name="T2" style:family="text">
      <style:text-properties fo:font-size="22pt" fo:font-weight="normal"/>
    </style:style>
    <style:style style:name="T3" style:family="text">
      <style:text-properties fo:font-size="22pt"/>
    </style:style>
    <style:style style:name="T4" style:family="text">
      <style:text-properties fo:color="#800000" fo:font-size="22pt" fo:font-weight="bold"/>
    </style:style>
    <style:style style:name="T5" style:family="text">
      <style:text-properties fo:color="#000080" fo:font-size="36pt" fo:font-weight="bold"/>
    </style:style>
    <style:style style:name="T6" style:family="text">
      <style:text-properties fo:font-size="24pt" fo:font-weight="bold"/>
    </style:style>
    <style:style style:name="T7" style:family="text">
      <style:text-properties fo:color="#800000" fo:font-size="26pt" fo:font-weight="bold"/>
    </style:style>
    <style:style style:name="T8" style:family="text">
      <style:text-properties fo:font-size="22pt" fo:font-weight="bold"/>
    </style:style>
    <style:style style:name="T9" style:family="text">
      <style:text-properties fo:font-size="24pt"/>
    </style:style>
    <style:style style:name="T10" style:family="text">
      <style:text-properties style:text-position="super 58%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6cm" svg:height="9.719cm" svg:x="1cm" svg:y="1cm">
          <draw:text-box>
            <text:p text:style-name="P1"><text:span text:style-name="T1">Характеристики компьютера</text:span></text:p>
            <text:p text:style-name="P1"><text:span text:style-name="T1"/></text:p>
            <text:p text:style-name="P1"><text:span text:style-name="T1">(в схемах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4" draw:layer="layout" svg:width="26.5cm" svg:height="9.5cm" svg:x="1cm" svg:y="1cm">
          <text:p text:style-name="P1"><text:span text:style-name="T2">компьютерная память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14cm" svg:height="5.5cm" svg:x="1.5cm" svg:y="3cm">
          <text:p text:style-name="P1"><text:span text:style-name="T3"/></text:p>
          <text:p text:style-name="P1"><text:span text:style-name="T3">внутренняя память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5" draw:layer="layout" svg:width="11cm" svg:height="5cm" svg:x="16cm" svg:y="3.5cm">
          <text:p text:style-name="P1"><text:span text:style-name="T3">внешняя память</text:span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4" draw:layer="layout" svg:width="3.117cm" svg:height="2.044cm" svg:x="7.883cm" svg:y="5.5cm">
          <text:p text:style-name="P1">ОЗУ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4" draw:layer="layout" svg:width="10.5cm" svg:height="3.534cm" draw:transform="rotate (-0.170169602070602) translate (2.152cm 3.5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4" xml:id="id1" draw:id="id1" draw:layer="layout" svg:width="3.5cm" svg:height="2cm" svg:x="11.78cm" svg:y="4.692cm">
          <text:p text:style-name="P1">ПЗУ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4" draw:layer="layout" svg:width="2.5cm" svg:height="1.5cm" svg:x="16.5cm" svg:y="5.5cm">
          <text:p text:style-name="P1">НМД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4" draw:layer="layout" svg:width="3cm" svg:height="2cm" svg:x="19.5cm" svg:y="6cm">
          <text:p text:style-name="P1">СD (DVD)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4" draw:layer="layout" svg:width="3cm" svg:height="1.5cm" svg:x="23cm" svg:y="6cm">
          <text:p text:style-name="P1">flash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4" draw:layer="layout" svg:width="5.5cm" svg:height="2.5cm" svg:x="2.5cm" svg:y="4.5cm">
          <text:p text:style-name="P1">кэш память</text:p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" draw:layer="layout" svg:width="11cm" svg:height="6cm" svg:x="1cm" svg:y="10.5cm">
          <text:p text:style-name="P1">Промежуточное запоминающее устройство.</text:p>
          <text:p text:style-name="P1">Используется при обмене данными между процессором и оперативной памятью,<text:line-break/>между ОЗУ и внешним<text:line-break/>накопителем</text:p>
          <draw:enhanced-geometry svg:viewBox="0 0 21600 21600" draw:text-areas="800 800 20800 20800" draw:type="round-rectangular-callout" draw:modifiers="7472.92064357786 -12558.3069488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6.5cm" svg:height="2cm" svg:x="13cm" svg:y="11.5cm">
          <text:p text:style-name="P1">Энергозависимая память</text:p>
          <draw:enhanced-geometry svg:viewBox="0 0 21600 21600" draw:text-areas="800 800 20800 20800" draw:type="round-rectangular-callout" draw:modifiers="-4950.62298107983 -39886.0569715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xml:id="id2" draw:id="id2" draw:layer="layout" svg:width="5.5cm" svg:height="2cm" svg:x="20.5cm" svg:y="11.5cm">
          <text:p text:style-name="P1">read only<text:line-break/>memory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" draw:text-style-name="P4" draw:layer="layout" draw:type="line" svg:x1="14.768cm" svg:y1="6.4cm" svg:x2="21.304cm" svg:y2="11.792cm" draw:start-shape="id1" draw:start-glue-point="9" draw:end-shape="id2" draw:end-glue-point="5" svg:d="m14768 6400 6536 5392">
          <text:p/>
        </draw:connector>
        <draw:custom-shape draw:style-name="gr9" draw:text-style-name="P4" draw:layer="layout" svg:width="2.5cm" svg:height="1cm" svg:x="3cm" svg:y="5.5cm">
          <text:p text:style-name="P1">внутр.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4" draw:layer="layout" svg:width="2.512cm" svg:height="0.94cm" draw:transform="rotate (0.483456202802338) translate (5.276cm 6.168cm)">
          <text:p text:style-name="P1">внешн.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" draw:text-style-name="P7" draw:layer="layout" svg:width="24.5cm" svg:height="2.843cm" svg:x="1.5cm" svg:y="17.5cm">
          <draw:text-box>
            <text:p text:style-name="P6"><text:span text:style-name="T3">Внутренняя кэш память размещается внутри процессора.</text:span></text:p>
            <text:p text:style-name="P6"><text:span text:style-name="T3"/></text:p>
            <text:p text:style-name="P6"><text:span text:style-name="T3">Внешняя кэш память устанавливается – на системной плате.</text:span></text:p>
          </draw:text-box>
        </draw:frame>
        <draw:frame draw:style-name="gr1" draw:text-style-name="P9" draw:layer="layout" svg:width="26cm" svg:height="1.136cm" svg:x="0cm" svg:y="0cm">
          <draw:text-box>
            <text:p text:style-name="P8"><text:span text:style-name="T4">Компьютерная памят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10" draw:layer="layout" svg:width="18cm" svg:height="3.095cm" svg:x="1cm" svg:y="0.5cm">
          <draw:text-box>
            <text:p text:style-name="P8"><text:span text:style-name="T5">Характеристики процессора</text:span></text:p>
          </draw:text-box>
        </draw:frame>
        <draw:frame draw:style-name="gr10" draw:text-style-name="P6" draw:layer="layout" svg:width="17.5cm" svg:height="1.204cm" svg:x="2.5cm" svg:y="3.5cm">
          <draw:text-box>
            <text:p/>
          </draw:text-box>
        </draw:frame>
        <draw:custom-shape draw:style-name="gr5" draw:text-style-name="P4" draw:layer="layout" svg:width="24cm" svg:height="6cm" svg:x="2cm" svg:y="3.5cm">
          <text:p text:style-name="P1"><text:span text:style-name="T3">характеристики процессор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1" draw:layer="layout" svg:width="8cm" svg:height="2cm" svg:x="2.5cm" svg:y="6cm">
          <text:p text:style-name="P1"><text:span text:style-name="T2">разрядност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1" xml:id="id4" draw:id="id4" draw:layer="layout" svg:width="8cm" svg:height="2cm" svg:x="10cm" svg:y="7cm">
          <text:p text:style-name="P1"><text:span text:style-name="T2">тактовая частот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1" draw:layer="layout" svg:width="9cm" svg:height="2cm" svg:x="16.5cm" svg:y="5.5cm">
          <text:p text:style-name="P1"><text:span text:style-name="T2">адресное пространство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7" draw:layer="layout" svg:width="25cm" svg:height="5cm" svg:x="1.5cm" svg:y="15cm">
          <draw:text-box>
            <text:p text:style-name="P6"><text:span text:style-name="T3">Процессор оперирует машинными словами, размер которых имеет различное значение у разных компьютеров.</text:span></text:p>
            <text:p text:style-name="P6"><text:span text:style-name="T3"/></text:p>
            <text:p text:style-name="P6"><text:span text:style-name="T3">Машинное слово – число бит, к которым процессор имеет одновременный доступ.</text:span></text:p>
          </draw:text-box>
        </draw:frame>
        <draw:custom-shape draw:style-name="gr7" draw:text-style-name="P12" draw:layer="layout" svg:width="8.5cm" svg:height="2.5cm" svg:x="1.5cm" svg:y="11cm">
          <text:p text:style-name="P1"><text:span text:style-name="T3">размер машинного слова</text:span></text:p>
          <draw:enhanced-geometry svg:viewBox="0 0 21600 21600" draw:text-areas="800 800 20800 20800" draw:type="round-rectangular-callout" draw:modifiers="5711.89271850371 -28733.7864854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2" draw:layer="layout" svg:width="12.5cm" svg:height="3cm" svg:x="11cm" svg:y="12cm">
          <text:p text:style-name="P1"><text:span text:style-name="T3">быстродействие (количество элементарных операций в секунду)</text:span></text:p>
          <draw:enhanced-geometry svg:viewBox="0 0 21600 21600" draw:text-areas="800 800 20800 20800" draw:type="round-rectangular-callout" draw:modifiers="3547.30021598272 -21621.59280239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2" draw:layer="layout" svg:width="8.5cm" svg:height="3.5cm" svg:x="19cm" svg:y="0.5cm">
          <text:p text:style-name="P1"><text:span text:style-name="T3">максимальное количество памяти,</text:span><text:span text:style-name="T3"><text:line-break/></text:span><text:span text:style-name="T3">которое процессор может обслужить</text:span></text:p>
          <draw:enhanced-geometry svg:viewBox="0 0 21600 21600" draw:text-areas="800 800 20800 20800" draw:type="round-rectangular-callout" draw:modifiers="797.83554875897 32008.22622107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3" draw:id="id3" draw:layer="layout" svg:width="6cm" svg:height="2.5cm" svg:x="21.5cm" svg:y="9cm">
          <text:p text:style-name="P1"><text:span text:style-name="T3">генератор</text:span><text:span text:style-name="T3"><text:line-break/></text:span><text:span text:style-name="T3"> тактовой</text:span><text:span text:style-name="T3"><text:line-break/></text:span><text:span text:style-name="T3">часто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4" draw:layer="layout" draw:type="line" svg:x1="21.5cm" svg:y1="10.25cm" svg:x2="16.83cm" svg:y2="8.708cm" draw:start-shape="id3" draw:start-glue-point="3" draw:end-shape="id4" draw:end-glue-point="9" svg:d="m21500 10250-4670-1542">
          <text:p/>
        </draw:connecto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4" draw:text-style-name="P4" draw:layer="layout" svg:width="27cm" svg:height="19cm" svg:x="0.5cm" svg:y="0.5cm">
          <text:p text:style-name="P1"><text:span text:style-name="T6">Двойное слово</text:span></text:p>
          <text:p text:style-name="P1"><text:span text:style-name="T6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13" draw:layer="layout" svg:width="12cm" svg:height="15cm" svg:x="1.5cm" svg:y="3.5cm">
            <text:p text:style-name="P1"><text:span text:style-name="T6">Слово (32 бита)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9" draw:text-style-name="P13" draw:layer="layout" svg:width="10cm" svg:height="6cm" svg:x="2.5cm" svg:y="5.5cm">
              <text:p text:style-name="P1"><text:span text:style-name="T6">Полуслово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3" draw:layer="layout" svg:width="7cm" svg:height="1.5cm" svg:x="4cm" svg:y="7cm">
              <text:p text:style-name="P1"><text:span text:style-name="T6">байт 0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3" draw:layer="layout" svg:width="7cm" svg:height="1.5cm" svg:x="4cm" svg:y="9.5cm">
              <text:p text:style-name="P1"><text:span text:style-name="T6">байт 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9" draw:text-style-name="P13" draw:layer="layout" svg:width="10cm" svg:height="6cm" svg:x="2.5cm" svg:y="12cm">
              <text:p text:style-name="P1"><text:span text:style-name="T6">Полуслово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3" draw:layer="layout" svg:width="7cm" svg:height="1.5cm" svg:x="4cm" svg:y="13.5cm">
              <text:p text:style-name="P1"><text:span text:style-name="T6">байт 2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3" draw:layer="layout" svg:width="7cm" svg:height="1.5cm" svg:x="4cm" svg:y="16cm">
              <text:p text:style-name="P1"><text:span text:style-name="T6">байт 3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4" draw:text-style-name="P13" draw:layer="layout" svg:width="12cm" svg:height="15cm" svg:x="14.5cm" svg:y="3.5cm">
            <text:p text:style-name="P1"><text:span text:style-name="T6">Слово (32 бита)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9" draw:text-style-name="P13" draw:layer="layout" svg:width="10cm" svg:height="6cm" svg:x="15.5cm" svg:y="5.5cm">
              <text:p text:style-name="P1"><text:span text:style-name="T6">Полуслово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3" draw:layer="layout" svg:width="7cm" svg:height="1.5cm" svg:x="17cm" svg:y="7cm">
              <text:p text:style-name="P1"><text:span text:style-name="T6">байт 4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3" draw:layer="layout" svg:width="7cm" svg:height="1.5cm" svg:x="17cm" svg:y="9.5cm">
              <text:p text:style-name="P1"><text:span text:style-name="T6">байт 5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9" draw:text-style-name="P13" draw:layer="layout" svg:width="10cm" svg:height="6cm" svg:x="15.5cm" svg:y="12cm">
              <text:p text:style-name="P1"><text:span text:style-name="T6">Полуслово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3" draw:layer="layout" svg:width="7cm" svg:height="1.5cm" svg:x="17cm" svg:y="13.5cm">
              <text:p text:style-name="P1"><text:span text:style-name="T6">байт 6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3" draw:layer="layout" svg:width="7cm" svg:height="1.5cm" svg:x="17cm" svg:y="16cm">
              <text:p text:style-name="P1"><text:span text:style-name="T6">байт 7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14" draw:layer="layout" svg:width="25cm" svg:height="2.351cm" svg:x="1.5cm" svg:y="1cm">
          <draw:text-box>
            <text:p text:style-name="P1"><text:span text:style-name="T7">Характеристики системной шины</text:span><text:span text:style-name="T7"><text:line-break/></text:span><text:span text:style-name="T7"/></text:p>
          </draw:text-box>
        </draw:frame>
        <draw:frame draw:style-name="gr1" draw:text-style-name="P15" draw:layer="layout" svg:width="22cm" svg:height="2.021cm" svg:x="1cm" svg:y="3cm">
          <draw:text-box>
            <text:p text:style-name="P6"><text:span text:style-name="T8">Системная шина – набор проводников, объединяющих основные узлы системной платы</text:span></text:p>
          </draw:text-box>
        </draw:frame>
        <draw:custom-shape draw:style-name="gr15" draw:text-style-name="P4" draw:layer="layout" svg:width="0.5cm" svg:height="0.001cm" svg:x="0cm" svg:y="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4" draw:layer="layout" svg:width="25cm" svg:height="5.5cm" svg:x="1.5cm" svg:y="6.5cm">
          <text:p text:style-name="P1"><text:span text:style-name="T8">характеристики системной шины</text:span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6" draw:layer="layout" svg:width="8.5cm" svg:height="2.5cm" svg:x="5.5cm" svg:y="8.5cm">
          <text:p text:style-name="P1"><text:span text:style-name="T9">частот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6" xml:id="id5" draw:id="id5" draw:layer="layout" svg:width="8.5cm" svg:height="2.5cm" svg:x="15cm" svg:y="8.5cm">
          <text:p text:style-name="P1"><text:span text:style-name="T9">разрядность</text:span></text:p>
          <text:p text:style-name="P1"><text:span text:style-name="T9">(32 или 64 бита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7" draw:layer="layout" svg:width="12cm" svg:height="3cm" svg:x="15.5cm" svg:y="14.5cm">
          <text:p text:style-name="P8"><text:span text:style-name="T3">число одновременно передаваемых по шине адреса и шине данных битов</text:span></text:p>
          <draw:enhanced-geometry svg:viewBox="0 0 21600 21600" draw:text-areas="800 800 20800 20800" draw:type="round-rectangular-callout" draw:modifiers="1150.10415798683 -28509.69676774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xml:id="id6" draw:id="id6" draw:layer="layout" svg:width="14.5cm" svg:height="4cm" svg:x="0.5cm" svg:y="13cm">
          <text:p text:style-name="P1"><text:span text:style-name="T3">максимально возможное</text:span><text:span text:style-name="T3"><text:line-break/></text:span><text:span text:style-name="T3">общее количество доступной памяти</text:span><text:span text:style-name="T3"><text:line-break/></text:span><text:span text:style-name="T3">(адресное пространство процессора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4" draw:layer="layout" draw:type="line" svg:x1="15cm" svg:y1="9.75cm" svg:x2="7.75cm" svg:y2="13cm" draw:start-shape="id5" draw:start-glue-point="6" draw:end-shape="id6" draw:end-glue-point="0" svg:d="m15000 9750-7250 3250">
          <text:p/>
        </draw:connector>
        <draw:frame draw:style-name="gr1" draw:text-style-name="P18" draw:layer="layout" svg:width="26.5cm" svg:height="2.175cm" svg:x="1cm" svg:y="18cm">
          <draw:text-box>
            <text:p text:style-name="P6"><text:span text:style-name="T9">Если адрес состоит из n бит, то адресное пространство будет равно 2</text:span><text:span text:style-name="T10">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7-11-25T12:23:14</meta:creation-date>
    <dc:date>2007-11-30T21:54:19</dc:date>
    <dc:language>ru-RU</dc:language>
    <meta:editing-cycles>10</meta:editing-cycles>
    <meta:editing-duration>PT2H17M47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