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vnd.oasis.opendocument.spreadshee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ettings.xml"/>
  <manifest:file-entry manifest:media-type="text/xml" manifest:full-path="Object 2/styles.xml"/>
  <manifest:file-entry manifest:media-type="application/vnd.oasis.opendocument.spreadsheet" manifest:full-path="Object 2/"/>
  <manifest:file-entry manifest:media-type="text/xml" manifest:full-path="Object 3/content.xml"/>
  <manifest:file-entry manifest:media-type="text/xml" manifest:full-path="Object 3/settings.xml"/>
  <manifest:file-entry manifest:media-type="text/xml" manifest:full-path="Object 3/styles.xml"/>
  <manifest:file-entry manifest:media-type="application/vnd.oasis.opendocument.spreadsheet" manifest:full-path="Object 3/"/>
  <manifest:file-entry manifest:media-type="text/xml" manifest:full-path="Object 4/content.xml"/>
  <manifest:file-entry manifest:media-type="text/xml" manifest:full-path="Object 4/settings.xml"/>
  <manifest:file-entry manifest:media-type="text/xml" manifest:full-path="Object 4/styles.xml"/>
  <manifest:file-entry manifest:media-type="application/vnd.oasis.opendocument.spreadsheet" manifest:full-path="Object 4/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standard">
      <style:graphic-properties draw:marker-start="Стили_20_стрелок_20_1" draw:textarea-horizontal-align="center" draw:textarea-vertical-align="middle"/>
    </style:style>
    <style:style style:name="gr6" style:family="graphic" style:parent-style-name="standard">
      <style:graphic-properties draw:marker-end="Стили_20_стрелок_20_1" draw:textarea-horizontal-align="center" draw:textarea-vertical-align="middle"/>
    </style:style>
    <style:style style:name="gr7" style:family="graphic" style:parent-style-name="standard">
      <style:graphic-properties draw:marker-start="Стили_20_стрелок_20_4" draw:marker-end="Arrow" draw:marker-end-width="0.3cm" draw:textarea-horizontal-align="center" draw:textarea-vertical-align="middle"/>
    </style:style>
    <style:style style:name="gr8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 fo:wrap-option="wrap"/>
    </style:style>
    <style:style style:name="gr9" style:family="graphic">
      <style:graphic-properties style:protect="size"/>
    </style:style>
    <style:style style:name="gr10" style:family="graphic" style:parent-style-name="standard">
      <style:graphic-properties draw:fill="solid" draw:fill-color="#e6e6e6" draw:textarea-horizontal-align="justify" draw:textarea-vertical-align="middle" draw:auto-grow-height="false"/>
    </style:style>
    <style:style style:name="gr11" style:family="graphic" style:parent-style-name="standard">
      <style:graphic-properties draw:fill="solid" draw:fill-color="#ffffff" draw:textarea-horizontal-align="center" draw:textarea-vertical-align="middle"/>
    </style:style>
    <style:style style:name="gr12" style:family="graphic" style:parent-style-name="standard">
      <style:graphic-properties draw:marker-start="Стили_20_стрелок_20_4" draw:marker-end="Стили_20_стрелок_20_4" draw:textarea-horizontal-align="center" draw:textarea-vertical-align="middle"/>
    </style:style>
    <style:style style:name="gr13" style:family="graphic" style:parent-style-name="standard">
      <style:graphic-properties draw:marker-start="Стили_20_стрелок_20_1" draw:marker-end="Arrow" draw:marker-end-width="0.3cm" draw:textarea-horizontal-align="center" draw:textarea-vertical-align="middle"/>
    </style:style>
    <style:style style:name="gr14" style:family="graphic" style:parent-style-name="standard">
      <style:graphic-properties draw:fill="solid" draw:fill-color="#e6e6e6" draw:textarea-horizontal-align="justify" draw:textarea-vertical-align="middle" draw:auto-grow-height="false"/>
    </style:style>
    <style:style style:name="gr15" style:family="graphic" style:parent-style-name="standard">
      <style:graphic-properties draw:fill="solid" draw:fill-color="#ffffcc" draw:textarea-horizontal-align="center" draw:textarea-vertical-align="middle"/>
    </style:style>
    <style:style style:name="gr16" style:family="graphic" style:parent-style-name="standard">
      <style:graphic-properties draw:fill="solid" draw:fill-color="#e6e6ff" draw:textarea-horizontal-align="justify" draw:textarea-vertical-align="middle" draw:auto-grow-height="false"/>
    </style:style>
    <style:style style:name="gr17" style:family="graphic" style:parent-style-name="standard">
      <style:graphic-properties draw:stroke="none" draw:fill="none" draw:ole-draw-aspect="1"/>
    </style:style>
    <style:style style:name="gr18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19" style:family="graphic" style:parent-style-name="standard">
      <style:graphic-properties draw:marker-end="Arrow" draw:marker-end-width="0.3cm" draw:textarea-horizontal-align="center" draw:textarea-vertical-align="middle"/>
    </style:style>
    <style:style style:name="gr20" style:family="graphic" style:parent-style-name="standard">
      <style:graphic-properties draw:stroke="dash" draw:stroke-dash="Fine_20_Dashed" svg:stroke-width="0.1cm" svg:stroke-color="#008000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21" style:family="graphic" style:parent-style-name="standard">
      <style:graphic-properties draw:fill="solid" draw:fill-color="#e6e6e6" draw:textarea-horizontal-align="center" draw:textarea-vertical-align="middle"/>
    </style:style>
    <style:style style:name="gr22" style:family="graphic" style:parent-style-name="standard">
      <style:graphic-properties draw:fill="solid" draw:fill-color="#ffff99" draw:textarea-horizontal-align="center" draw:textarea-vertical-align="middle"/>
    </style:style>
    <style:style style:name="gr23" style:family="graphic" style:parent-style-name="standard">
      <style:graphic-properties draw:marker-start="Стили_20_стрелок_20_1" draw:marker-end="Стили_20_стрелок_20_1" draw:textarea-horizontal-align="center" draw:textarea-vertical-align="middle"/>
    </style:style>
    <style:style style:name="gr24" style:family="graphic" style:parent-style-name="standard">
      <style:graphic-properties draw:stroke="dash" draw:stroke-dash="Dashed_20__28_var_29_" draw:marker-start="Стили_20_стрелок_20_1" draw:marker-end="Arrow" draw:marker-end-width="0.3cm" draw:textarea-horizontal-align="center" draw:textarea-vertical-align="middle"/>
    </style:style>
    <style:style style:name="gr25" style:family="graphic" style:parent-style-name="standard">
      <style:graphic-properties draw:stroke="dash" draw:stroke-dash="Dashed_20__28_var_29_" draw:marker-start="Стили_20_стрелок_20_1" draw:marker-end="Стили_20_стрелок_20_5" draw:textarea-horizontal-align="center" draw:textarea-vertical-align="middle"/>
    </style:style>
    <style:style style:name="gr26" style:family="graphic" style:parent-style-name="standard">
      <style:graphic-properties draw:stroke="none" draw:stroke-dash="Dashed_20__28_var_29_" svg:stroke-color="#000000" draw:fill="none" draw:fill-color="#ffffff" draw:auto-grow-height="true" draw:auto-grow-width="false" fo:max-height="0cm" fo:min-height="0cm"/>
    </style:style>
    <style:style style:name="gr27" style:family="graphic" style:parent-style-name="standard">
      <style:graphic-properties draw:stroke="solid" draw:stroke-dash="Dashed_20__28_var_29_" draw:textarea-horizontal-align="justify" draw:textarea-vertical-align="middle" draw:auto-grow-height="false"/>
    </style:style>
    <style:style style:name="gr28" style:family="graphic" style:parent-style-name="standard">
      <style:graphic-properties draw:stroke="solid" draw:stroke-dash="Dashed_20__28_var_29_" draw:fill="solid" draw:fill-color="#e6e6e6" draw:textarea-horizontal-align="justify" draw:textarea-vertical-align="middle" draw:auto-grow-height="false"/>
    </style:style>
    <style:style style:name="gr29" style:family="graphic" style:parent-style-name="standard">
      <style:graphic-properties draw:stroke="solid" draw:stroke-dash="Dashed_20__28_var_29_" draw:fill="solid" draw:fill-color="#ffffff" draw:textarea-horizontal-align="justify" draw:textarea-vertical-align="middle" draw:auto-grow-height="false" fo:min-height="0cm" fo:min-width="0cm" fo:wrap-option="wrap"/>
    </style:style>
    <style:style style:name="gr30" style:family="graphic" style:parent-style-name="standard">
      <style:graphic-properties draw:stroke="solid" draw:stroke-dash="Dashed_20__28_var_29_" draw:textarea-horizontal-align="center" draw:textarea-vertical-align="middle"/>
    </style:style>
    <style:style style:name="gr31" style:family="graphic" style:parent-style-name="standard">
      <style:graphic-properties draw:stroke="dash" draw:stroke-dash="Ultrafine_20_Dashed" draw:marker-start="Стили_20_стрелок_20_1" draw:marker-end="Arrow" draw:marker-end-width="0.3cm" draw:textarea-horizontal-align="center" draw:textarea-vertical-align="middle"/>
    </style:style>
    <style:style style:name="gr32" style:family="graphic" style:parent-style-name="standard">
      <style:graphic-properties draw:stroke="solid" draw:stroke-dash="Fine_20_Dashed" draw:fill="solid" draw:fill-color="#ffffff" draw:textarea-horizontal-align="justify" draw:textarea-vertical-align="middle" draw:auto-grow-height="false" fo:min-height="0cm" fo:min-width="0cm" fo:wrap-option="wrap"/>
    </style:style>
    <style:style style:name="gr33" style:family="graphic" style:parent-style-name="standard">
      <style:graphic-properties draw:stroke="solid" draw:stroke-dash="Fine_20_Dashed" draw:textarea-horizontal-align="center" draw:textarea-vertical-align="middle"/>
    </style:style>
    <style:style style:name="gr34" style:family="graphic" style:parent-style-name="standard">
      <style:graphic-properties draw:stroke="solid" draw:stroke-dash="Fine_20_Dashed" draw:marker-start="Стили_20_стрелок_20_1" draw:marker-end="Arrow" draw:marker-end-width="0.3cm" draw:textarea-horizontal-align="center" draw:textarea-vertical-align="middle"/>
    </style:style>
    <style:style style:name="gr3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6" style:family="graphic" style:parent-style-name="standard">
      <style:graphic-properties draw:textarea-horizontal-align="justify" draw:textarea-vertical-align="middle" draw:auto-grow-height="false"/>
    </style:style>
    <style:style style:name="gr37" style:family="graphic" style:parent-style-name="standard">
      <style:graphic-properties draw:fill="solid" draw:fill-color="#99ccff" draw:textarea-horizontal-align="justify" draw:textarea-vertical-align="middle" draw:auto-grow-height="false"/>
    </style:style>
    <style:style style:name="gr38" style:family="graphic" style:parent-style-name="standard">
      <style:graphic-properties draw:fill="solid" draw:fill-color="#ffffcc" draw:textarea-horizontal-align="justify" draw:textarea-vertical-align="middle" draw:auto-grow-height="false" fo:min-height="0cm" fo:min-width="0cm" fo:wrap-option="wrap"/>
    </style:style>
    <style:style style:name="gr39" style:family="graphic" style:parent-style-name="standard">
      <style:graphic-properties draw:fill="solid" draw:fill-color="#e6e6ff" draw:textarea-horizontal-align="justify" draw:textarea-vertical-align="middle" draw:auto-grow-height="false" fo:min-height="0cm" fo:min-width="0cm" fo:wrap-option="wrap"/>
    </style:style>
    <style:style style:name="pr1" style:family="presentation" style:parent-style-name="_31_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indent="0cm"/>
      <style:text-properties fo:color="#000080" fo:font-size="40pt" fo:font-weight="bold" style:font-size-asian="40pt" style:font-weight-asian="bold" style:font-size-complex="40pt" style:font-weight-complex="bold"/>
    </style:style>
    <style:style style:name="P4" style:family="paragraph">
      <style:paragraph-properties fo:text-align="center"/>
      <style:text-properties fo:font-size="36pt" style:font-size-asian="36pt" style:font-size-complex="36pt"/>
    </style:style>
    <style:style style:name="P5" style:family="paragraph">
      <style:paragraph-properties fo:text-align="center"/>
      <style:text-properties fo:font-size="32pt" style:font-size-asian="32pt" style:font-size-complex="32pt"/>
    </style:style>
    <style:style style:name="P6" style:family="paragraph">
      <style:paragraph-properties fo:margin-left="0cm" fo:margin-right="0cm" fo:text-align="center" fo:text-indent="0cm"/>
      <style:text-properties fo:font-size="22pt" style:font-size-asian="22pt" style:font-size-complex="22pt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text-indent="0cm"/>
      <style:text-properties fo:font-size="28pt" style:font-size-asian="28pt" style:font-size-complex="28pt"/>
    </style:style>
    <style:style style:name="P9" style:family="paragraph">
      <style:paragraph-properties fo:margin-left="0.6cm" fo:margin-right="0cm" fo:text-indent="-0.6cm"/>
      <style:text-properties fo:font-size="20pt"/>
    </style:style>
    <style:style style:name="P10" style:family="paragraph">
      <style:paragraph-properties fo:text-align="center"/>
      <style:text-properties fo:font-size="40pt" style:font-size-asian="40pt" style:font-size-complex="40pt"/>
    </style:style>
    <style:style style:name="P11" style:family="paragraph">
      <style:paragraph-properties fo:margin-left="0cm" fo:margin-right="0cm" fo:text-align="center" fo:text-indent="0cm"/>
      <style:text-properties fo:font-size="20pt" style:font-size-asian="20pt" style:font-size-complex="20pt"/>
    </style:style>
    <style:style style:name="P12" style:family="paragraph">
      <style:paragraph-properties fo:margin-left="0cm" fo:margin-right="0cm" fo:text-align="center" fo:text-indent="0cm"/>
      <style:text-properties fo:font-size="24pt" style:font-size-asian="24pt" style:font-size-complex="24pt"/>
    </style:style>
    <style:style style:name="P13" style:family="paragraph">
      <style:paragraph-properties fo:text-align="center"/>
      <style:text-properties fo:font-size="32pt" fo:font-weight="normal" style:font-size-asian="32pt" style:font-weight-asian="normal" style:font-size-complex="32pt" style:font-weight-complex="normal"/>
    </style:style>
    <style:style style:name="P14" style:family="paragraph">
      <style:paragraph-properties fo:margin-left="0cm" fo:margin-right="0cm" fo:text-indent="0cm"/>
      <style:text-properties fo:font-size="36pt" style:font-size-asian="36pt" style:font-size-complex="36pt"/>
    </style:style>
    <style:style style:name="P15" style:family="paragraph">
      <style:paragraph-properties fo:margin-left="0cm" fo:margin-right="0cm" fo:text-indent="0cm"/>
      <style:text-properties fo:font-size="24pt" fo:font-weight="bold" style:font-size-asian="24pt" style:font-weight-asian="bold" style:font-size-complex="24pt" style:font-weight-complex="bold"/>
    </style:style>
    <style:style style:name="P16" style:family="paragraph">
      <style:paragraph-properties fo:margin-left="0cm" fo:margin-right="0cm" fo:text-indent="0cm"/>
      <style:text-properties fo:font-size="40pt" fo:font-weight="normal" style:font-size-asian="40pt" style:font-weight-asian="normal" style:font-size-complex="40pt" style:font-weight-complex="normal"/>
    </style:style>
    <style:style style:name="P17" style:family="paragraph">
      <style:paragraph-properties fo:margin-left="0cm" fo:margin-right="0cm" fo:text-indent="0cm"/>
      <style:text-properties fo:font-size="24pt" style:font-size-asian="24pt" style:font-size-complex="24pt"/>
    </style:style>
    <style:style style:name="P18" style:family="paragraph">
      <style:paragraph-properties fo:margin-left="0cm" fo:margin-right="0cm" fo:text-align="start" fo:text-indent="0cm"/>
    </style:style>
    <style:style style:name="P19" style:family="paragraph">
      <style:paragraph-properties fo:text-align="center"/>
      <style:text-properties fo:font-size="26pt" style:font-size-asian="26pt" style:font-size-complex="26pt"/>
    </style:style>
    <style:style style:name="P20" style:family="paragraph">
      <style:paragraph-properties fo:text-align="center"/>
      <style:text-properties fo:font-size="28pt" style:font-size-asian="28pt" style:font-size-complex="28pt"/>
    </style:style>
    <style:style style:name="P21" style:family="paragraph">
      <style:paragraph-properties fo:text-align="center"/>
      <style:text-properties fo:font-size="22pt" style:font-size-asian="22pt" style:font-size-complex="22pt"/>
    </style:style>
    <style:style style:name="P22" style:family="paragraph">
      <style:paragraph-properties fo:text-align="center"/>
      <style:text-properties fo:font-size="24pt" style:font-size-asian="24pt" style:font-size-complex="24pt"/>
    </style:style>
    <style:style style:name="P23" style:family="paragraph">
      <style:paragraph-properties fo:text-align="center"/>
      <style:text-properties fo:font-size="20pt" style:font-size-asian="20pt" style:font-size-complex="20pt"/>
    </style:style>
    <style:style style:name="P24" style:family="paragraph">
      <style:paragraph-properties fo:margin-left="0cm" fo:margin-right="0cm" fo:text-align="center" fo:text-indent="0cm"/>
      <style:text-properties fo:font-size="28pt" style:font-size-asian="28pt" style:font-size-complex="28pt"/>
    </style:style>
    <style:style style:name="P25" style:family="paragraph">
      <style:paragraph-properties fo:margin-left="0cm" fo:margin-right="0cm" fo:text-indent="0cm"/>
      <style:text-properties fo:font-size="18pt"/>
    </style:style>
    <style:style style:name="P26" style:family="paragraph">
      <style:paragraph-properties fo:margin-left="0cm" fo:margin-right="0cm" fo:text-indent="0cm"/>
      <style:text-properties fo:font-size="40pt" style:font-size-asian="40pt" style:font-size-complex="40pt"/>
    </style:style>
    <style:style style:name="P27" style:family="paragraph">
      <style:paragraph-properties fo:margin-left="0cm" fo:margin-right="0cm" fo:text-align="center" fo:text-indent="0cm"/>
      <style:text-properties fo:font-size="26pt" style:font-size-asian="26pt" style:font-size-complex="26pt"/>
    </style:style>
    <style:style style:name="P28" style:family="paragraph">
      <style:paragraph-properties fo:text-align="center"/>
      <style:text-properties fo:color="#000080" fo:font-size="26pt" style:font-size-asian="26pt" style:font-size-complex="26pt"/>
    </style:style>
    <style:style style:name="P29" style:family="paragraph">
      <style:paragraph-properties fo:margin-left="0cm" fo:margin-right="0cm" fo:text-indent="0cm"/>
      <style:text-properties fo:font-size="32pt" style:font-size-asian="32pt" style:font-size-complex="32pt"/>
    </style:style>
    <style:style style:name="P30" style:family="paragraph">
      <style:paragraph-properties fo:margin-left="0cm" fo:margin-right="0cm" fo:text-indent="0cm"/>
      <style:text-properties fo:font-size="36pt" fo:font-weight="bold" style:font-size-asian="36pt" style:font-weight-asian="bold" style:font-size-complex="36pt" style:font-weight-complex="bold"/>
    </style:style>
    <style:style style:name="P31" style:family="paragraph">
      <style:paragraph-properties fo:text-align="center"/>
      <style:text-properties fo:font-size="28pt" fo:font-weight="normal" style:font-size-asian="28pt" style:font-weight-asian="normal" style:font-size-complex="28pt" style:font-weight-complex="normal"/>
    </style:style>
    <style:style style:name="P32" style:family="paragraph">
      <style:paragraph-properties fo:margin-left="0cm" fo:margin-right="0cm" fo:text-indent="0cm"/>
      <style:text-properties fo:font-size="22pt" style:font-size-asian="22pt" style:font-size-complex="22pt"/>
    </style:style>
    <style:style style:name="P33" style:family="paragraph">
      <style:paragraph-properties fo:margin-left="0cm" fo:margin-right="0cm" fo:text-align="center" fo:text-indent="0cm"/>
      <style:text-properties fo:font-size="36pt" style:font-size-asian="36pt" style:font-size-complex="36pt"/>
    </style:style>
    <style:style style:name="T1" style:family="text">
      <style:text-properties fo:color="#000080" fo:font-size="40pt" fo:font-weight="bold" style:font-size-asian="40pt" style:font-weight-asian="bold" style:font-size-complex="40pt" style:font-weight-complex="bold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color="#ff3333" fo:font-size="28pt" style:font-size-asian="28pt" style:font-size-complex="28pt"/>
    </style:style>
    <style:style style:name="T7" style:family="text">
      <style:text-properties fo:font-size="40pt" style:font-size-asian="40pt" style:font-size-complex="40pt"/>
    </style:style>
    <style:style style:name="T8" style:family="text">
      <style:text-properties fo:font-size="20pt" style:font-size-asian="20pt" style:font-size-complex="20pt"/>
    </style:style>
    <style:style style:name="T9" style:family="text">
      <style:text-properties fo:font-size="24pt" style:font-size-asian="24pt" style:font-size-complex="24pt"/>
    </style:style>
    <style:style style:name="T10" style:family="text">
      <style:text-properties fo:font-size="32pt" fo:font-weight="normal" style:font-size-asian="32pt" style:font-weight-asian="normal" style:font-size-complex="32pt" style:font-weight-complex="normal"/>
    </style:style>
    <style:style style:name="T11" style:family="text">
      <style:text-properties style:text-position="super 58%" fo:font-size="32pt" style:font-size-asian="32pt" style:font-size-complex="32pt"/>
    </style:style>
    <style:style style:name="T12" style:family="text">
      <style:text-properties style:text-position="0% 100%" fo:font-size="32pt" style:font-size-asian="32pt" style:font-size-complex="32pt"/>
    </style:style>
    <style:style style:name="T13" style:family="text">
      <style:text-properties fo:font-size="26pt" style:font-size-asian="26pt" style:font-size-complex="26pt"/>
    </style:style>
    <style:style style:name="T14" style:family="text">
      <style:text-properties fo:color="#ff3333" fo:font-size="32pt" fo:font-weight="bold" style:font-size-asian="32pt" style:font-weight-asian="bold" style:font-size-complex="32pt" style:font-weight-complex="bold"/>
    </style:style>
    <style:style style:name="T15" style:family="text">
      <style:text-properties fo:color="#ff3333" style:text-position="33% 58%" fo:font-size="32pt" fo:font-weight="bold" style:font-size-asian="32pt" style:font-weight-asian="bold" style:font-size-complex="32pt" style:font-weight-complex="bold"/>
    </style:style>
    <style:style style:name="T16" style:family="text">
      <style:text-properties fo:font-size="24pt" fo:font-weight="bold" style:font-size-asian="24pt" style:font-weight-asian="bold" style:font-size-complex="24pt" style:font-weight-complex="bold"/>
    </style:style>
    <style:style style:name="T17" style:family="text">
      <style:text-properties fo:font-size="40pt" fo:font-weight="normal" style:font-size-asian="40pt" style:font-weight-asian="normal" style:font-size-complex="40pt" style:font-weight-complex="normal"/>
    </style:style>
    <style:style style:name="T18" style:family="text">
      <style:text-properties fo:color="#dc2300" fo:font-size="24pt" fo:font-weight="bold" style:font-size-asian="24pt" style:font-weight-asian="bold" style:font-size-complex="24pt" style:font-weight-complex="bold"/>
    </style:style>
    <style:style style:name="T19" style:family="text">
      <style:text-properties fo:color="#dc2300" fo:font-family="Arial" style:font-style-name="Обычный" style:font-family-generic="swiss" style:font-pitch="variable" fo:font-size="24pt" fo:font-weight="bold" style:font-family-asian="Arial" style:font-style-name-asian="Обычный" style:font-family-generic-asian="swiss" style:font-pitch-asian="variable" style:font-size-asian="24pt" style:font-weight-asian="bold" style:font-family-complex="Arial" style:font-style-name-complex="Обычный" style:font-family-generic-complex="swiss" style:font-pitch-complex="variable" style:font-size-complex="24pt" style:font-weight-complex="bold"/>
    </style:style>
    <style:style style:name="T20" style:family="text">
      <style:text-properties fo:color="#dc2300" fo:font-family="Arial" style:font-family-generic="roman" style:font-pitch="variable" fo:font-size="24pt" fo:font-weight="bold" style:font-family-asian="Arial" style:font-style-name-asian="Обычный" style:font-family-generic-asian="swiss" style:font-pitch-asian="variable" style:font-size-asian="24pt" style:font-weight-asian="bold" style:font-family-complex="Arial" style:font-style-name-complex="Обычный" style:font-family-generic-complex="swiss" style:font-pitch-complex="variable" style:font-size-complex="24pt" style:font-weight-complex="bold"/>
    </style:style>
    <style:style style:name="T21" style:family="text">
      <style:text-properties fo:color="#dc2300" fo:font-weight="normal" style:font-weight-asian="normal" style:font-weight-complex="normal"/>
    </style:style>
    <style:style style:name="T22" style:family="text">
      <style:text-properties fo:color="#dc2300" fo:font-size="28pt" fo:font-weight="bold" style:font-size-asian="28pt" style:font-weight-asian="bold" style:font-size-complex="28pt" style:font-weight-complex="bold"/>
    </style:style>
    <style:style style:name="T23" style:family="text">
      <style:text-properties fo:color="#dc2300" fo:font-family="Arial" style:font-style-name="Обычный" style:font-family-generic="swiss" style:font-pitch="variable" fo:font-size="28pt" fo:font-weight="bold" style:font-family-asian="Arial" style:font-style-name-asian="Обычный" style:font-family-generic-asian="swiss" style:font-pitch-asian="variable" style:font-size-asian="28pt" style:font-weight-asian="bold" style:font-family-complex="Arial" style:font-style-name-complex="Обычный" style:font-family-generic-complex="swiss" style:font-pitch-complex="variable" style:font-size-complex="28pt" style:font-weight-complex="bold"/>
    </style:style>
    <style:style style:name="T24" style:family="text">
      <style:text-properties fo:color="#dc2300" fo:font-family="Arial" style:font-family-generic="roman" style:font-pitch="variable" fo:font-size="28pt" fo:font-weight="bold" style:font-family-asian="Arial" style:font-style-name-asian="Обычный" style:font-family-generic-asian="swiss" style:font-pitch-asian="variable" style:font-size-asian="28pt" style:font-weight-asian="bold" style:font-family-complex="Arial" style:font-style-name-complex="Обычный" style:font-family-generic-complex="swiss" style:font-pitch-complex="variable" style:font-size-complex="28pt" style:font-weight-complex="bold"/>
    </style:style>
    <style:style style:name="T25" style:family="text">
      <style:text-properties fo:color="#000000" fo:font-family="Arial" style:font-style-name="Обычный" style:font-family-generic="swiss" style:font-pitch="variable" fo:font-size="24pt" fo:font-weight="normal" style:font-family-asian="Arial" style:font-style-name-asian="Обычный" style:font-family-generic-asian="swiss" style:font-pitch-asian="variable" style:font-size-asian="24pt" style:font-weight-asian="normal" style:font-family-complex="Arial" style:font-style-name-complex="Обычный" style:font-family-generic-complex="swiss" style:font-pitch-complex="variable" style:font-size-complex="24pt" style:font-weight-complex="normal"/>
    </style:style>
    <style:style style:name="T26" style:family="text">
      <style:text-properties fo:font-size="18pt"/>
    </style:style>
    <style:style style:name="T27" style:family="text">
      <style:text-properties fo:color="#dc2300"/>
    </style:style>
    <style:style style:name="T28" style:family="text">
      <style:text-properties fo:color="#000080" fo:font-size="26pt" style:font-size-asian="26pt" style:font-size-complex="26pt"/>
    </style:style>
    <style:style style:name="T29" style:family="text">
      <style:text-properties fo:font-family="Arial" style:font-style-name="Обычный" style:font-family-generic="swiss" style:font-pitch="variable" fo:font-size="32pt" style:font-family-asian="Arial" style:font-style-name-asian="Обычный" style:font-family-generic-asian="swiss" style:font-pitch-asian="variable" style:font-size-asian="32pt" style:font-family-complex="Arial" style:font-style-name-complex="Обычный" style:font-family-generic-complex="swiss" style:font-pitch-complex="variable" style:font-size-complex="32pt"/>
    </style:style>
    <style:style style:name="T30" style:family="text">
      <style:text-properties fo:font-family="Arial" style:font-family-generic="roman" style:font-pitch="variable" fo:font-size="32pt" style:font-family-asian="Arial" style:font-style-name-asian="Обычный" style:font-family-generic-asian="swiss" style:font-pitch-asian="variable" style:font-size-asian="32pt" style:font-family-complex="Arial" style:font-style-name-complex="Обычный" style:font-family-generic-complex="swiss" style:font-pitch-complex="variable" style:font-size-complex="32pt"/>
    </style:style>
    <style:style style:name="T31" style:family="text">
      <style:text-properties fo:font-size="36pt" fo:font-weight="bold" style:font-size-asian="36pt" style:font-weight-asian="bold" style:font-size-complex="36pt" style:font-weight-complex="bold"/>
    </style:style>
    <style:style style:name="T32" style:family="text">
      <style:text-properties fo:font-size="28pt" fo:font-weight="normal" style:font-size-asian="28pt" style:font-weight-asian="normal" style:font-size-complex="28pt" style:font-weight-complex="normal"/>
    </style:style>
    <style:style style:name="T33" style:family="text">
      <style:text-properties fo:font-family="Arial" style:font-style-name="Обычный" style:font-family-generic="swiss" style:font-pitch="variable" fo:font-size="22pt" style:font-family-asian="Arial" style:font-style-name-asian="Обычный" style:font-family-generic-asian="swiss" style:font-pitch-asian="variable" style:font-size-asian="22pt" style:font-family-complex="Arial" style:font-style-name-complex="Обычный" style:font-family-generic-complex="swiss" style:font-pitch-complex="variable" style:font-size-complex="22pt"/>
    </style:style>
    <style:style style:name="T34" style:family="text">
      <style:text-properties fo:font-family="Arial" style:font-family-generic="roman" style:font-pitch="variable" fo:font-size="22pt" style:font-family-asian="Arial" style:font-style-name-asian="Обычный" style:font-family-generic-asian="swiss" style:font-pitch-asian="variable" style:font-size-asian="22pt" style:font-family-complex="Arial" style:font-style-name-complex="Обычный" style:font-family-generic-complex="swiss" style:font-pitch-complex="variable" style:font-size-complex="22pt"/>
    </style:style>
    <style:style style:name="T35" style:family="text">
      <style:text-properties style:text-position="33% 58%" fo:font-family="Arial" style:font-family-generic="roman" style:font-pitch="variable" fo:font-size="22pt" style:font-family-asian="Arial" style:font-style-name-asian="Обычный" style:font-family-generic-asian="swiss" style:font-pitch-asian="variable" style:font-size-asian="22pt" style:font-family-complex="Arial" style:font-style-name-complex="Обычный" style:font-family-generic-complex="swiss" style:font-pitch-complex="variable" style:font-size-complex="22pt"/>
    </style:style>
    <style:style style:name="T36" style:family="text">
      <style:text-properties style:text-position="0% 100%" fo:font-family="Arial" style:font-family-generic="roman" style:font-pitch="variable" fo:font-size="22pt" style:font-family-asian="Arial" style:font-style-name-asian="Обычный" style:font-family-generic-asian="swiss" style:font-pitch-asian="variable" style:font-size-asian="22pt" style:font-family-complex="Arial" style:font-style-name-complex="Обычный" style:font-family-generic-complex="swiss" style:font-pitch-complex="variable" style:font-size-complex="22pt"/>
    </style:style>
    <style:style style:name="T37" style:family="text">
      <style:text-properties style:text-position="33% 58%" fo:font-size="24pt" style:font-size-asian="24pt" style:font-size-complex="24pt"/>
    </style:style>
    <style:style style:name="T38" style:family="text">
      <style:text-properties fo:font-family="Arial" style:font-style-name="Обычный" style:font-family-generic="swiss" style:font-pitch="variable" fo:font-size="40pt" style:font-family-asian="Arial" style:font-style-name-asian="Обычный" style:font-family-generic-asian="swiss" style:font-pitch-asian="variable" style:font-size-asian="40pt" style:font-family-complex="Arial" style:font-style-name-complex="Обычный" style:font-family-generic-complex="swiss" style:font-pitch-complex="variable" style:font-size-complex="40pt"/>
    </style:style>
    <style:style style:name="T39" style:family="text">
      <style:text-properties fo:font-family="Arial" style:font-family-generic="roman" style:font-pitch="variable" fo:font-size="40pt" style:font-family-asian="Arial" style:font-style-name-asian="Обычный" style:font-family-generic-asian="swiss" style:font-pitch-asian="variable" style:font-size-asian="40pt" style:font-family-complex="Arial" style:font-style-name-complex="Обычный" style:font-family-generic-complex="swiss" style:font-pitch-complex="variable" style:font-size-complex="40pt"/>
    </style:style>
    <style:style style:name="T40" style:family="text">
      <style:text-properties fo:color="#008000" fo:font-size="28pt" style:font-size-asian="28pt" style:font-size-complex="28pt"/>
    </style:style>
    <style:style style:name="T41" style:family="text">
      <style:text-properties fo:font-family="Arial" style:font-style-name="Обычный" style:font-family-generic="swiss" style:font-pitch="variable" fo:font-size="36pt" style:font-family-asian="Arial" style:font-style-name-asian="Обычный" style:font-family-generic-asian="swiss" style:font-pitch-asian="variable" style:font-size-asian="36pt" style:font-family-complex="Arial" style:font-style-name-complex="Обычный" style:font-family-generic-complex="swiss" style:font-pitch-complex="variable" style:font-size-complex="36pt"/>
    </style:style>
    <style:style style:name="T42" style:family="text">
      <style:text-properties fo:font-family="Arial" style:font-family-generic="roman" style:font-pitch="variable" fo:font-size="36pt" style:font-family-asian="Arial" style:font-style-name-asian="Обычный" style:font-family-generic-asian="swiss" style:font-pitch-asian="variable" style:font-size-asian="36pt" style:font-family-complex="Arial" style:font-style-name-complex="Обычный" style:font-family-generic-complex="swiss" style:font-pitch-complex="variable" style:font-size-complex="36pt"/>
    </style:style>
    <style:style style:name="T43" style:family="text">
      <style:text-properties fo:font-family="Arial" style:font-family-generic="roman" style:font-pitch="variable" fo:font-size="28pt" style:font-family-asian="Arial" style:font-style-name-asian="Обычный" style:font-family-generic-asian="swiss" style:font-pitch-asian="variable" style:font-size-asian="28pt" style:font-family-complex="Arial" style:font-style-name-complex="Обычный" style:font-family-generic-complex="swiss" style:font-pitch-complex="variable" style:font-size-complex="28pt"/>
    </style:style>
    <style:style style:name="T44" style:family="text">
      <style:text-properties fo:color="#008000" fo:font-family="Arial" style:font-family-generic="roman" style:font-pitch="variable" fo:font-size="28pt" style:font-family-asian="Arial" style:font-style-name-asian="Обычный" style:font-family-generic-asian="swiss" style:font-pitch-asian="variable" style:font-size-asian="28pt" style:font-family-complex="Arial" style:font-style-name-complex="Обычный" style:font-family-generic-complex="swiss" style:font-pitch-complex="variable" style:font-size-complex="28pt"/>
    </style:style>
    <style:style style:name="T45" style:family="text">
      <style:text-properties fo:font-family="Arial" style:font-style-name="Обычный" style:font-family-generic="swiss" style:font-pitch="variable" fo:font-size="28pt" style:font-family-asian="Arial" style:font-style-name-asian="Обычный" style:font-family-generic-asian="swiss" style:font-pitch-asian="variable" style:font-size-asian="28pt" style:font-family-complex="Arial" style:font-style-name-complex="Обычный" style:font-family-generic-complex="swiss" style:font-pitch-complex="variable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_31_" presentation:presentation-page-layout-name="AL1T0">
        <office:forms form:automatic-focus="false" form:apply-design-mode="false"/>
        <draw:path draw:style-name="gr1" draw:text-style-name="P1" draw:layer="layout" svg:width="1.999cm" svg:height="20.999cm" svg:x="0cm" svg:y="-0.001cm" svg:viewBox="0 0 2000 21000" svg:d="m0 21000c0-7000 0-14000 0-21000 667 0 1333 0 2000 0 0 7000 0 14000 0 21000-667 0-1333 0-2000 0zm1000-18200c-276 0-500-224-500-500s224-500 500-500 500 224 500 500-224 500-500 500zm0 15700c-276 0-500-224-500-500s224-500 500-500 500 224 500 500-224 500-500 500zm0-7600c-276 0-500-224-500-500s224-500 500-500 500 224 500 500-224 500-500 500z">
          <text:p/>
        </draw:path>
        <draw:frame draw:style-name="gr2" draw:text-style-name="P3" draw:layer="layout" svg:width="24cm" svg:height="3.401cm" svg:x="3cm" svg:y="0.599cm">
          <draw:text-box>
            <text:p text:style-name="P2"><text:span text:style-name="T1">Логические переменные</text:span><text:span text:style-name="T1"><text:line-break/></text:span><text:span text:style-name="T1">и логические функции</text:span></text:p>
          </draw:text-box>
        </draw:frame>
        <draw:custom-shape draw:style-name="gr3" draw:text-style-name="P4" draw:layer="layout" svg:width="11cm" svg:height="7cm" svg:x="3cm" svg:y="5cm">
          <text:p text:style-name="P2"><text:span text:style-name="T2">Буквы, </text:span><text:span text:style-name="T2"><text:line-break/></text:span><text:span text:style-name="T2">обозначающие</text:span><text:span text:style-name="T2"><text:line-break/></text:span><text:span text:style-name="T2">высказывания</text:span><text:span text:style-name="T2"><text:line-break/></text:span><text:span text:style-name="T2">(А,В, ...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4" draw:layer="layout" svg:width="8.5cm" svg:height="7cm" svg:x="18.5cm" svg:y="5cm">
          <text:p text:style-name="P2"><text:span text:style-name="T2">Имена</text:span><text:span text:style-name="T2"><text:line-break/></text:span><text:span text:style-name="T2">логических</text:span><text:span text:style-name="T2"><text:line-break/></text:span><text:span text:style-name="T2">переменных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ircle draw:style-name="gr4" draw:text-style-name="P4" draw:layer="layout" svg:width="1.5cm" svg:height="1.5cm" svg:x="15.5cm" svg:y="8cm">
          <text:p text:style-name="P2"><text:span text:style-name="T2">=</text:span></text:p>
        </draw:circle>
        <draw:line draw:style-name="gr5" draw:text-style-name="P1" draw:layer="layout" svg:x1="14cm" svg:y1="8.7cm" svg:x2="15.5cm" svg:y2="8.7cm">
          <text:p/>
        </draw:line>
        <draw:line draw:style-name="gr6" draw:text-style-name="P1" draw:layer="layout" svg:x1="17cm" svg:y1="8.7cm" svg:x2="18.5cm" svg:y2="8.7cm">
          <text:p/>
        </draw:line>
        <draw:custom-shape draw:style-name="gr3" draw:text-style-name="P5" draw:layer="layout" svg:width="13cm" svg:height="4cm" svg:x="14cm" svg:y="16cm">
          <text:p text:style-name="P2"><text:span text:style-name="T3">Любые высказывания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7" draw:text-style-name="P1" draw:layer="layout" svg:x1="20cm" svg:y1="16cm" svg:x2="22.5cm" svg:y2="12cm">
          <text:p/>
        </draw:line>
        <draw:custom-shape draw:style-name="gr8" draw:text-style-name="P6" draw:layer="layout" svg:width="5cm" svg:height="2.5cm" svg:x="22.5cm" svg:y="13cm">
          <text:p text:style-name="P2"><text:span text:style-name="T4">можно</text:span><text:span text:style-name="T4"><text:line-break/></text:span><text:span text:style-name="T4">заменить</text:span></text:p>
          <draw:enhanced-geometry svg:viewBox="0 0 21600 21600" draw:text-areas="800 800 20800 20800" draw:type="round-rectangular-callout" draw:modifiers="-7273.42531493701 14915.313874450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" draw:text-style-name="P8" draw:layer="layout" svg:width="11cm" svg:height="6.833cm" svg:x="3cm" svg:y="13.5cm">
          <draw:text-box>
            <text:p text:style-name="P7"><text:span text:style-name="T5">Логические переменные</text:span><text:span text:style-name="T5"><text:line-break/></text:span><text:span text:style-name="T5">принимают два значения:</text:span><text:span text:style-name="T5"><text:line-break/></text:span><text:span text:style-name="T6">0 и 1 </text:span><text:span text:style-name="T6"><text:line-break/></text:span><text:span text:style-name="T6">(«истина» и «ложь»)</text:span><text:span text:style-name="T5">.</text:span></text:p>
          </draw:text-box>
        </draw:frame>
        <presentation:notes draw:style-name="dp2">
          <draw:page-thumbnail draw:style-name="gr9" draw:layer="layout" svg:width="14.848cm" svg:height="11.136cm" svg:x="3.075cm" svg:y="2.257cm" draw:page-number="1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_31_">
        <office:forms form:automatic-focus="false" form:apply-design-mode="false"/>
        <draw:path draw:style-name="gr1" draw:text-style-name="P1" draw:layer="layout" svg:width="1.999cm" svg:height="20.999cm" svg:x="0cm" svg:y="-0.001cm" svg:viewBox="0 0 2000 21000" svg:d="m0 21000c0-7000 0-14000 0-21000 667 0 1333 0 2000 0 0 7000 0 14000 0 21000-667 0-1333 0-2000 0zm1000-18200c-276 0-500-224-500-500s224-500 500-500 500 224 500 500-224 500-500 500zm0 15700c-276 0-500-224-500-500s224-500 500-500 500 224 500 500-224 500-500 500zm0-7600c-276 0-500-224-500-500s224-500 500-500 500 224 500 500-224 500-500 500z">
          <text:p/>
        </draw:path>
        <draw:custom-shape draw:style-name="gr3" draw:text-style-name="P10" draw:layer="layout" svg:width="25cm" svg:height="17cm" svg:x="2.5cm" svg:y="0.5cm">
          <text:p text:style-name="P2"><text:span text:style-name="T7"/></text:p>
          <text:p text:style-name="P2"><text:span text:style-name="T7"/></text:p>
          <text:p text:style-name="P2"><text:span text:style-name="T7">Логическое выражение</text:span></text:p>
          <text:p text:style-name="P2"><text:span text:style-name="T7"/></text:p>
          <text:p text:style-name="P2"><text:span text:style-name="T7"/></text:p>
          <text:p text:style-name="P2"><text:span text:style-name="T7"/></text:p>
          <text:p text:style-name="P2"><text:span text:style-name="T7"/></text:p>
          <text:p text:style-name="P2"><text:span text:style-name="T7"/></text:p>
          <text:p text:style-name="P2"><text:span text:style-name="T7"/></text:p>
          <text:p text:style-name="P2"><text:span text:style-name="T7"/></text:p>
          <text:p text:style-name="P2"><text:span text:style-name="T7"/></text:p>
          <text:p text:style-name="P2"><text:span text:style-name="T7"/></text:p>
          <text:p text:style-name="P2"><text:span text:style-name="T7"/></text:p>
          <text:p text:style-name="P2"><text:span text:style-name="T7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" draw:layer="layout" svg:width="23.5cm" svg:height="8.5cm" svg:x="3.5cm" svg:y="3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ellipse draw:style-name="gr11" draw:text-style-name="P4" xml:id="id1" draw:id="id1" draw:layer="layout" svg:width="11.5cm" svg:height="5cm" svg:x="4cm" svg:y="4cm">
          <text:p text:style-name="P2"><text:span text:style-name="T2">Логические</text:span><text:span text:style-name="T2"><text:line-break/></text:span><text:span text:style-name="T2">переменные</text:span></text:p>
          <text:p text:style-name="P2"><text:span text:style-name="T2">А, В, ...</text:span></text:p>
        </draw:ellipse>
        <draw:ellipse draw:style-name="gr11" draw:text-style-name="P4" xml:id="id3" draw:id="id3" draw:layer="layout" svg:width="11.5cm" svg:height="5cm" svg:x="15.5cm" svg:y="6.5cm">
          <text:p text:style-name="P2"><text:span text:style-name="T2">Логические</text:span><text:span text:style-name="T2"><text:line-break/></text:span><text:span text:style-name="T2">константы</text:span></text:p>
          <text:p text:style-name="P2"><text:span text:style-name="T2">(0 и 1)</text:span></text:p>
        </draw:ellipse>
        <draw:circle draw:style-name="gr11" draw:text-style-name="P1" xml:id="id2" draw:id="id2" draw:layer="layout" svg:width="1.5cm" svg:height="1.5cm" svg:x="16.5cm" svg:y="5cm">
          <text:p text:style-name="P2">+</text:p>
        </draw:circle>
        <draw:connector draw:style-name="gr12" draw:text-style-name="P1" draw:layer="layout" draw:type="curve" svg:x1="15.5cm" svg:y1="6.5cm" svg:x2="16.5cm" svg:y2="5.75cm" draw:start-shape="id1" draw:start-glue-point="1" draw:end-shape="id2" draw:end-glue-point="3" svg:d="m15500 6500c750 0 250-750 1000-750">
          <text:p/>
        </draw:connector>
        <draw:connector draw:style-name="gr12" draw:text-style-name="P1" draw:layer="layout" draw:type="curve" svg:x1="18cm" svg:y1="5.75cm" svg:x2="21.25cm" svg:y2="6.5cm" draw:start-shape="id2" draw:start-glue-point="1" draw:end-shape="id3" draw:end-glue-point="0" svg:d="m18000 5750c2167 0 3250 250 3250 750">
          <text:p/>
        </draw:connector>
        <draw:ellipse draw:style-name="gr11" draw:text-style-name="P5" xml:id="id5" draw:id="id5" draw:layer="layout" svg:width="11.5cm" svg:height="3cm" svg:x="3.5cm" svg:y="12.6cm">
          <text:p text:style-name="P2"><text:span text:style-name="T3">Знаки логических</text:span><text:span text:style-name="T3"><text:line-break/></text:span><text:span text:style-name="T3">операций</text:span></text:p>
        </draw:ellipse>
        <draw:ellipse draw:style-name="gr11" draw:text-style-name="P5" xml:id="id7" draw:id="id7" draw:layer="layout" svg:width="10cm" svg:height="2cm" svg:x="14.8cm" svg:y="15.2cm">
          <text:p text:style-name="P2"><text:span text:style-name="T3">Скобки</text:span></text:p>
        </draw:ellipse>
        <draw:circle draw:style-name="gr11" draw:text-style-name="P1" xml:id="id4" draw:id="id4" draw:layer="layout" svg:width="1.5cm" svg:height="1.5cm" svg:x="12.5cm" svg:y="10.5cm">
          <text:p text:style-name="P2">+</text:p>
        </draw:circle>
        <draw:connector draw:style-name="gr12" draw:text-style-name="P1" draw:layer="layout" draw:type="curve" svg:x1="15.5cm" svg:y1="9cm" svg:x2="14cm" svg:y2="11.25cm" draw:start-shape="id3" draw:start-glue-point="3" draw:end-shape="id4" svg:d="m15500 9000c-1125 0-375 2250-1500 2250">
          <text:p/>
        </draw:connector>
        <draw:connector draw:style-name="gr12" draw:text-style-name="P1" draw:layer="layout" draw:type="curve" svg:x1="12.5cm" svg:y1="11.25cm" svg:x2="9.25cm" svg:y2="12.6cm" draw:start-shape="id4" draw:start-glue-point="3" draw:end-shape="id5" svg:d="m12500 11250c-2167 0-3250 450-3250 1350">
          <text:p/>
        </draw:connector>
        <draw:circle draw:style-name="gr11" draw:text-style-name="P1" xml:id="id6" draw:id="id6" draw:layer="layout" svg:width="1.5cm" svg:height="1.5cm" svg:x="17.1cm" svg:y="12.4cm">
          <text:p text:style-name="P2">+</text:p>
        </draw:circle>
        <draw:connector draw:style-name="gr12" draw:text-style-name="P1" draw:layer="layout" draw:type="curve" svg:x1="15cm" svg:y1="14.1cm" svg:x2="17.1cm" svg:y2="13.15cm" draw:start-shape="id5" draw:start-glue-point="1" draw:end-shape="id6" draw:end-glue-point="3" svg:d="m15000 14100c1575 0 525-950 2100-950">
          <text:p/>
        </draw:connector>
        <draw:connector draw:style-name="gr12" draw:text-style-name="P1" draw:layer="layout" draw:type="curve" svg:x1="17.85cm" svg:y1="13.9cm" svg:x2="19.8cm" svg:y2="15.2cm" draw:start-shape="id6" draw:start-glue-point="2" draw:end-shape="id7" draw:end-glue-point="0" svg:d="m17850 13900c0 975 1950 325 1950 1300">
          <text:p/>
        </draw:connector>
        <draw:ellipse draw:style-name="gr4" draw:text-style-name="P4" draw:layer="layout" svg:width="10.5cm" svg:height="2cm" svg:x="16.2cm" svg:y="18.8cm">
          <text:p text:style-name="P2"><text:span text:style-name="T2">высказывание</text:span></text:p>
        </draw:ellipse>
        <draw:line draw:style-name="gr13" draw:text-style-name="P1" draw:layer="layout" svg:x1="13cm" svg:y1="17.5cm" svg:x2="16.5cm" svg:y2="19.5cm">
          <text:p/>
        </draw:line>
        <draw:line draw:style-name="gr1" draw:text-style-name="P1" draw:layer="layout" svg:x1="13cm" svg:y1="17.6cm" svg:x2="16.5cm" svg:y2="19.6cm">
          <text:p/>
        </draw:line>
        <draw:custom-shape draw:style-name="gr8" draw:text-style-name="P11" draw:layer="layout" svg:width="9.5cm" svg:height="2.5cm" svg:x="2.5cm" svg:y="18cm">
          <text:p text:style-name="P2"><text:span text:style-name="T8">при подстановке вместо</text:span><text:span text:style-name="T8"><text:line-break/></text:span><text:span text:style-name="T8">переменных простых суждений</text:span></text:p>
          <draw:enhanced-geometry svg:viewBox="0 0 21600 21600" draw:text-areas="800 800 20800 20800" draw:type="round-rectangular-callout" draw:modifiers="26276.4761604042 2297.3210715713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9" draw:layer="layout" svg:width="14.848cm" svg:height="11.136cm" svg:x="3.075cm" svg:y="2.257cm" draw:page-number="2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_31_">
        <office:forms form:automatic-focus="false" form:apply-design-mode="false"/>
        <draw:path draw:style-name="gr1" draw:text-style-name="P1" draw:layer="layout" svg:width="1.999cm" svg:height="20.999cm" svg:x="0cm" svg:y="-0.001cm" svg:viewBox="0 0 2000 21000" svg:d="m0 21000c0-7000 0-14000 0-21000 667 0 1333 0 2000 0 0 7000 0 14000 0 21000-667 0-1333 0-2000 0zm1000-18200c-276 0-500-224-500-500s224-500 500-500 500 224 500 500-224 500-500 500zm0 15700c-276 0-500-224-500-500s224-500 500-500 500 224 500 500-224 500-500 500zm0-7600c-276 0-500-224-500-500s224-500 500-500 500 224 500 500-224 500-500 500z">
          <text:p/>
        </draw:path>
        <draw:custom-shape draw:style-name="gr3" draw:text-style-name="P4" draw:layer="layout" svg:width="25cm" svg:height="13.5cm" svg:x="2.5cm" svg:y="6.5cm">
          <text:p text:style-name="P2"><text:span text:style-name="T2"/></text:p>
          <text:p text:style-name="P2"><text:span text:style-name="T2"/></text:p>
          <text:p text:style-name="P2"><text:span text:style-name="T3">Функция</text:span></text:p>
          <text:p text:style-name="P2"><text:span text:style-name="T2"/></text:p>
          <text:p text:style-name="P2"><text:span text:style-name="T2"/></text:p>
          <text:p text:style-name="P2"><text:span text:style-name="T2"/></text:p>
          <text:p text:style-name="P2"><text:span text:style-name="T2"/></text:p>
          <text:p text:style-name="P2"><text:span text:style-name="T2"/></text:p>
          <text:p text:style-name="P2"><text:span text:style-name="T2"/></text:p>
          <text:p text:style-name="P2"><text:span text:style-name="T2"/></text:p>
          <text:p text:style-name="P2"><text:span text:style-name="T2"/></text:p>
          <text:p text:style-name="P2"><text:span text:style-name="T2"/></text:p>
          <text:p text:style-name="P2"><text:span text:style-name="T2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5" draw:layer="layout" svg:width="12cm" svg:height="9cm" svg:x="3cm" svg:y="9.5cm">
          <text:p text:style-name="P2"><text:span text:style-name="T3"/></text:p>
          <text:p text:style-name="P2"><text:span text:style-name="T3"/></text:p>
          <text:p text:style-name="P2"><text:span text:style-name="T3"/></text:p>
          <text:p text:style-name="P2"><text:span text:style-name="T3">Область определения</text:span></text:p>
          <text:p text:style-name="P2"><text:span text:style-name="T3"/></text:p>
          <text:p text:style-name="P2"><text:span text:style-name="T3"/></text:p>
          <text:p text:style-name="P2"><text:span text:style-name="T3"/></text:p>
          <text:p text:style-name="P2"><text:span text:style-name="T3"/></text:p>
          <text:p text:style-name="P2"><text:span text:style-name="T3"/></text:p>
          <text:p text:style-name="P2"><text:span text:style-name="T3"/></text:p>
          <text:p text:style-name="P2"><text:span text:style-name="T3"/></text:p>
          <text:p text:style-name="P2"><text:span text:style-name="T3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5" draw:layer="layout" svg:width="12cm" svg:height="9cm" svg:x="15.2cm" svg:y="9.5cm">
          <text:p text:style-name="P2"><text:span text:style-name="T3"/></text:p>
          <text:p text:style-name="P2"><text:span text:style-name="T3"/></text:p>
          <text:p text:style-name="P2"><text:span text:style-name="T3"/></text:p>
          <text:p text:style-name="P2"><text:span text:style-name="T3">Множество значений</text:span></text:p>
          <text:p text:style-name="P2"><text:span text:style-name="T3"/></text:p>
          <text:p text:style-name="P2"><text:span text:style-name="T3"/></text:p>
          <text:p text:style-name="P2"><text:span text:style-name="T3"/></text:p>
          <text:p text:style-name="P2"><text:span text:style-name="T3"/></text:p>
          <text:p text:style-name="P2"><text:span text:style-name="T3"/></text:p>
          <text:p text:style-name="P2"><text:span text:style-name="T3"/></text:p>
          <text:p text:style-name="P2"><text:span text:style-name="T3"/></text:p>
          <text:p text:style-name="P2"><text:span text:style-name="T3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ellipse draw:style-name="gr15" draw:text-style-name="P12" draw:layer="layout" svg:width="21.5cm" svg:height="4.5cm" svg:x="4cm" svg:y="12.3cm">
          <text:p text:style-name="P2"><text:span text:style-name="T9">Множество</text:span><text:span text:style-name="T9"><text:line-break/></text:span><text:span text:style-name="T9">истинностных</text:span><text:span text:style-name="T9"><text:line-break/></text:span><text:span text:style-name="T9">значений</text:span><text:span text:style-name="T9"><text:line-break/></text:span><text:span text:style-name="T9">(истина, ложь)</text:span></text:p>
        </draw:ellipse>
        <draw:ellipse draw:style-name="gr4" draw:text-style-name="P13" xml:id="id8" draw:id="id8" draw:layer="layout" svg:width="16cm" svg:height="3.5cm" svg:x="6.5cm" svg:y="0.5cm">
          <text:p text:style-name="P2"><text:span text:style-name="T10">Логическая функция</text:span></text:p>
        </draw:ellipse>
        <draw:circle draw:style-name="gr4" draw:text-style-name="P1" xml:id="id9" draw:id="id9" draw:layer="layout" svg:width="1cm" svg:height="1cm" svg:x="14cm" svg:y="4.7cm">
          <text:p text:style-name="P2">=</text:p>
        </draw:circle>
        <draw:connector draw:style-name="gr12" draw:text-style-name="P1" draw:layer="layout" draw:type="curve" svg:x1="14.5cm" svg:y1="4cm" svg:x2="14.5cm" svg:y2="4.7cm" draw:start-shape="id8" draw:start-glue-point="2" draw:end-shape="id9" draw:end-glue-point="0" svg:d="m14500 4000v700">
          <text:p/>
        </draw:connector>
        <draw:line draw:style-name="gr12" draw:text-style-name="P1" draw:layer="layout" svg:x1="14.5cm" svg:y1="5.5cm" svg:x2="14.5cm" svg:y2="6.5cm">
          <text:p/>
        </draw:line>
        <presentation:notes draw:style-name="dp2">
          <draw:page-thumbnail draw:style-name="gr9" draw:layer="layout" svg:width="14.848cm" svg:height="11.136cm" svg:x="3.075cm" svg:y="2.257cm" draw:page-number="3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_31_">
        <office:forms form:automatic-focus="false" form:apply-design-mode="false"/>
        <draw:path draw:style-name="gr1" draw:text-style-name="P1" draw:layer="layout" svg:width="1.999cm" svg:height="20.999cm" svg:x="0cm" svg:y="-0.001cm" svg:viewBox="0 0 2000 21000" svg:d="m0 21000c0-7000 0-14000 0-21000 667 0 1333 0 2000 0 0 7000 0 14000 0 21000-667 0-1333 0-2000 0zm1000-18200c-276 0-500-224-500-500s224-500 500-500 500 224 500 500-224 500-500 500zm0 15700c-276 0-500-224-500-500s224-500 500-500 500 224 500 500-224 500-500 500zm0-7600c-276 0-500-224-500-500s224-500 500-500 500 224 500 500-224 500-500 500z">
          <text:p/>
        </draw:path>
        <draw:frame draw:style-name="gr2" draw:text-style-name="P14" draw:layer="layout" svg:width="24cm" svg:height="5.939cm" svg:x="3cm" svg:y="1cm">
          <draw:text-box>
            <text:p text:style-name="P7"><text:span text:style-name="T2">Пример:</text:span></text:p>
            <text:p text:style-name="P7"><text:span text:style-name="T2"/></text:p>
            <text:p text:style-name="P7"><text:span text:style-name="T2">F(A,B)=AvB — логическая функция двух переменных — А и В.</text:span></text:p>
          </draw:text-box>
        </draw:frame>
        <draw:rect draw:style-name="gr4" draw:text-style-name="P10" draw:layer="layout" svg:width="22.5cm" svg:height="10.5cm" svg:x="3.5cm" svg:y="8cm">
          <text:p text:style-name="P2"><text:span text:style-name="T7">Вопрос на засыпочку:</text:span></text:p>
          <text:p text:style-name="P2"><text:span text:style-name="T7"/></text:p>
          <text:p text:style-name="P2"><text:span text:style-name="T7"/></text:p>
          <text:p text:style-name="P2"><text:span text:style-name="T7">сколько всего может быть</text:span><text:span text:style-name="T7"><text:line-break/></text:span><text:span text:style-name="T7">различных функций</text:span><text:span text:style-name="T7"><text:line-break/></text:span><text:span text:style-name="T7"> двух переменных?</text:span></text:p>
        </draw:rect>
        <presentation:notes draw:style-name="dp2">
          <draw:page-thumbnail draw:style-name="gr9" draw:layer="layout" svg:width="14.848cm" svg:height="11.136cm" svg:x="3.075cm" svg:y="2.257cm" draw:page-number="4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_31_">
        <office:forms form:automatic-focus="false" form:apply-design-mode="false"/>
        <draw:path draw:style-name="gr1" draw:text-style-name="P1" draw:layer="layout" svg:width="1.999cm" svg:height="20.999cm" svg:x="0cm" svg:y="-0.001cm" svg:viewBox="0 0 2000 21000" svg:d="m0 21000c0-7000 0-14000 0-21000 667 0 1333 0 2000 0 0 7000 0 14000 0 21000-667 0-1333 0-2000 0zm1000-18200c-276 0-500-224-500-500s224-500 500-500 500 224 500 500-224 500-500 500zm0 15700c-276 0-500-224-500-500s224-500 500-500 500 224 500 500-224 500-500 500zm0-7600c-276 0-500-224-500-500s224-500 500-500 500 224 500 500-224 500-500 500z">
          <text:p/>
        </draw:path>
        <draw:custom-shape draw:style-name="gr3" draw:text-style-name="P5" draw:layer="layout" svg:width="9.5cm" svg:height="2.5cm" svg:x="3.5cm" svg:y="1.5cm">
          <text:p text:style-name="P2"><text:span text:style-name="T3">2 аргумента (X,Y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3" draw:text-style-name="P1" draw:layer="layout" svg:x1="12.9cm" svg:y1="3.6cm" svg:x2="16.4cm" svg:y2="3.6cm">
          <text:p/>
        </draw:line>
        <draw:custom-shape draw:style-name="gr3" draw:text-style-name="P5" draw:layer="layout" svg:width="10cm" svg:height="14.9cm" svg:x="16.4cm" svg:y="1.5cm">
          <text:p text:style-name="P2"><text:span text:style-name="T3">2</text:span><text:span text:style-name="T11">2</text:span><text:span text:style-name="T12">=4 различных </text:span><text:span text:style-name="T12"><text:line-break/></text:span><text:span text:style-name="T12">набора значений</text:span></text:p>
          <text:p text:style-name="P2"><text:span text:style-name="T12"/></text:p>
          <text:p text:style-name="P2"><text:span text:style-name="T12"/></text:p>
          <text:p text:style-name="P2"><text:span text:style-name="T12"/></text:p>
          <text:p text:style-name="P2"><text:span text:style-name="T12"/></text:p>
          <text:p text:style-name="P2"><text:span text:style-name="T12"/></text:p>
          <text:p text:style-name="P2"><text:span text:style-name="T12"/></text:p>
          <text:p text:style-name="P2"><text:span text:style-name="T12"/></text:p>
          <text:p text:style-name="P2"><text:span text:style-name="T12"/></text:p>
          <text:p text:style-name="P2"><text:span text:style-name="T12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5" draw:layer="layout" svg:width="5cm" svg:height="2cm" svg:x="17.9cm" svg:y="5.9cm">
          <text:p text:style-name="P2"><text:span text:style-name="T3">(0,0)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4" draw:text-style-name="P5" draw:layer="layout" svg:width="5cm" svg:height="2cm" svg:x="20cm" svg:y="8.5cm">
          <text:p text:style-name="P2"><text:span text:style-name="T3">(0,1)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4" draw:text-style-name="P5" draw:layer="layout" svg:width="5cm" svg:height="2cm" svg:x="17.5cm" svg:y="11cm">
          <text:p text:style-name="P2"><text:span text:style-name="T3">(1,0)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4" draw:text-style-name="P5" draw:layer="layout" svg:width="5cm" svg:height="2cm" svg:x="20cm" svg:y="14cm">
          <text:p text:style-name="P2"><text:span text:style-name="T3">(1,1)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" draw:text-style-name="P1" draw:layer="layout" svg:width="10.5cm" svg:height="10.5cm" svg:x="3.5cm" svg:y="6cm">
          <text:p text:style-name="P2"><text:span text:style-name="T3"/></text:p>
          <text:p text:style-name="P2"><text:span text:style-name="T3">2 различных</text:span><text:span text:style-name="T3"><text:line-break/></text:span><text:span text:style-name="T3"> возможных </text:span><text:span text:style-name="T3"><text:line-break/></text:span><text:span text:style-name="T3">значений</text:span><text:span text:style-name="T3"><text:line-break/></text:span><text:span text:style-name="T3"> функции</text:span></text:p>
          <text:p text:style-name="P2"><text:span text:style-name="T3"/></text:p>
          <text:p text:style-name="P2"/>
          <text:p text:style-name="P2"><text:span text:style-name="T13">или</text:span></text:p>
          <text:p text:style-name="P2"/>
          <text:p text:style-name="P2"/>
          <text:p text:style-name="P2"/>
          <text:p text:style-name="P2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5" draw:layer="layout" svg:width="4.5cm" svg:height="1.5cm" svg:x="6.5cm" svg:y="11.5cm">
          <text:p text:style-name="P2"><text:span text:style-name="T3">0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6" draw:text-style-name="P5" draw:layer="layout" svg:width="4.5cm" svg:height="1.5cm" svg:x="6.5cm" svg:y="14.7cm">
          <text:p text:style-name="P2"><text:span text:style-name="T3">1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" draw:text-style-name="P5" draw:layer="layout" svg:width="21cm" svg:height="3cm" svg:x="3.5cm" svg:y="17.5cm">
          <text:p text:style-name="P2"><text:span text:style-name="T3">Количество возможных комбинаций</text:span></text:p>
          <text:p text:style-name="P2"><text:span text:style-name="T14">2</text:span><text:span text:style-name="T15">4</text:span><text:span text:style-name="T14">=16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3" draw:text-style-name="P1" draw:layer="layout" svg:x1="8.5cm" svg:y1="16.5cm" svg:x2="11.5cm" svg:y2="17.5cm">
          <text:p/>
        </draw:line>
        <draw:line draw:style-name="gr13" draw:text-style-name="P1" draw:layer="layout" svg:x1="21.5cm" svg:y1="16.5cm" svg:x2="19.5cm" svg:y2="17.5cm">
          <text:p/>
        </draw:line>
        <presentation:notes draw:style-name="dp2">
          <draw:page-thumbnail draw:style-name="gr9" draw:layer="layout" svg:width="14.848cm" svg:height="11.136cm" svg:x="3.075cm" svg:y="2.257cm" draw:page-number="5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_31_">
        <office:forms form:automatic-focus="false" form:apply-design-mode="false"/>
        <draw:path draw:style-name="gr1" draw:text-style-name="P1" draw:layer="layout" svg:width="1.999cm" svg:height="20.999cm" svg:x="0cm" svg:y="-0.001cm" svg:viewBox="0 0 2000 21000" svg:d="m0 21000c0-7000 0-14000 0-21000 667 0 1333 0 2000 0 0 7000 0 14000 0 21000-667 0-1333 0-2000 0zm1000-18200c-276 0-500-224-500-500s224-500 500-500 500 224 500 500-224 500-500 500zm0 15700c-276 0-500-224-500-500s224-500 500-500 500 224 500 500-224 500-500 500zm0-7600c-276 0-500-224-500-500s224-500 500-500 500 224 500 500-224 500-500 500z">
          <text:p/>
        </draw:path>
        <draw:frame draw:style-name="gr2" draw:text-style-name="P15" draw:layer="layout" svg:width="25.5cm" svg:height="1.216cm" svg:x="2cm" svg:y="0cm">
          <draw:text-box>
            <text:p text:style-name="P2"><text:span text:style-name="T16">Сводная таблица логических функций двух переменных</text:span></text:p>
          </draw:text-box>
        </draw:frame>
        <draw:frame draw:style-name="gr17" draw:layer="layout" svg:width="22.156cm" svg:height="19.449cm" svg:x="3.803cm" svg:y="1.305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presentation:notes draw:style-name="dp2">
          <draw:page-thumbnail draw:style-name="gr9" draw:layer="layout" svg:width="14.848cm" svg:height="11.136cm" svg:x="3.075cm" svg:y="2.257cm" draw:page-number="6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_31_">
        <office:forms form:automatic-focus="false" form:apply-design-mode="false"/>
        <draw:path draw:style-name="gr1" draw:text-style-name="P1" draw:layer="layout" svg:width="1.999cm" svg:height="20.999cm" svg:x="0cm" svg:y="-0.001cm" svg:viewBox="0 0 2000 21000" svg:d="m0 21000c0-7000 0-14000 0-21000 667 0 1333 0 2000 0 0 7000 0 14000 0 21000-667 0-1333 0-2000 0zm1000-18200c-276 0-500-224-500-500s224-500 500-500 500 224 500 500-224 500-500 500zm0 15700c-276 0-500-224-500-500s224-500 500-500 500 224 500 500-224 500-500 500zm0-7600c-276 0-500-224-500-500s224-500 500-500 500 224 500 500-224 500-500 500z">
          <text:p/>
        </draw:path>
        <draw:frame draw:style-name="gr2" draw:text-style-name="P16" draw:layer="layout" svg:width="23cm" svg:height="1.826cm" svg:x="3.7cm" svg:y="0.1cm">
          <draw:text-box>
            <text:p text:style-name="P2"><text:span text:style-name="T17">Сложное высказывание</text:span></text:p>
          </draw:text-box>
        </draw:frame>
        <draw:custom-shape draw:style-name="gr3" draw:text-style-name="P1" draw:layer="layout" svg:width="21.5cm" svg:height="13cm" svg:x="4cm" svg:y="2.5cm">
          <text:p text:style-name="P2"><text:span text:style-name="T7">Высказывания</text:span></text:p>
          <text:p text:style-name="P2"><text:span text:style-name="T3"/></text:p>
          <text:p text:style-name="P2"><text:span text:style-name="T3"/></text:p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10" draw:layer="layout" svg:width="10cm" svg:height="6.5cm" svg:x="5.5cm" svg:y="4cm">
          <text:p text:style-name="P2"><text:span text:style-name="T7">Простые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8" draw:text-style-name="P10" draw:layer="layout" svg:width="10cm" svg:height="6.5cm" svg:x="14cm" svg:y="8cm">
          <text:p text:style-name="P2"><text:span text:style-name="T7">Сложные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8" draw:text-style-name="P6" draw:layer="layout" svg:width="6.5cm" svg:height="4cm" svg:x="0.5cm" svg:y="1cm">
          <text:p text:style-name="P2"><text:span text:style-name="T4">Не содержит в</text:span><text:span text:style-name="T4"><text:line-break/></text:span><text:span text:style-name="T4">себе других</text:span><text:span text:style-name="T4"><text:line-break/></text:span><text:span text:style-name="T4">высказываний</text:span></text:p>
          <draw:enhanced-geometry svg:viewBox="0 0 21600 21600" draw:text-areas="800 800 20800 20800" draw:type="round-rectangular-callout" draw:modifiers="17303.9224734656 30389.002749312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" draw:text-style-name="P6" draw:layer="layout" svg:width="14.5cm" svg:height="4cm" svg:x="10.5cm" svg:y="16cm">
          <text:p text:style-name="P2"><text:span text:style-name="T4">Несколько простых высказываний</text:span><text:span text:style-name="T4"><text:line-break/></text:span><text:span text:style-name="T4">объединены в одно с помощью</text:span><text:span text:style-name="T4"><text:line-break/></text:span><text:span text:style-name="T4"> <text:s text:c="33"/>и </text:span></text:p>
          <draw:enhanced-geometry svg:viewBox="0 0 21600 21600" draw:text-areas="800 800 20800 20800" draw:type="round-rectangular-callout" draw:modifiers="12567.3539755879 -10144.06398400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8" draw:text-style-name="P1" xml:id="id10" draw:id="id10" draw:layer="layout" svg:width="3cm" svg:height="1cm" svg:x="21.8cm" svg:y="18.4cm">
          <text:p text:style-name="P2">скобок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8" draw:text-style-name="P1" draw:layer="layout" svg:width="10cm" svg:height="1cm" svg:x="11cm" svg:y="18.5cm">
          <text:p text:style-name="P2">логических операций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" draw:text-style-name="P1" xml:id="id11" draw:id="id11" draw:layer="layout" svg:width="7cm" svg:height="4cm" svg:x="2.5cm" svg:y="16cm">
          <text:p text:style-name="P2">определение<text:line-break/>порядка<text:line-break/>выполнения </text:p>
          <text:p text:style-name="P2">логических<text:line-break/> операций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19" draw:text-style-name="P1" draw:layer="layout" draw:type="curve" svg:x1="23.3cm" svg:y1="19.4cm" svg:x2="6cm" svg:y2="20cm" draw:start-shape="id10" draw:start-glue-point="8" draw:end-shape="id11" draw:end-glue-point="8" svg:d="m23300 19400c0 1650-17300 1350-17300 600">
          <text:p/>
        </draw:connector>
        <presentation:notes draw:style-name="dp2">
          <draw:page-thumbnail draw:style-name="gr9" draw:layer="layout" svg:width="14.848cm" svg:height="11.136cm" svg:x="3.075cm" svg:y="2.257cm" draw:page-number="7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_31_">
        <office:forms form:automatic-focus="false" form:apply-design-mode="false"/>
        <draw:path draw:style-name="gr1" draw:text-style-name="P1" draw:layer="layout" svg:width="1.999cm" svg:height="20.999cm" svg:x="0cm" svg:y="0cm" svg:viewBox="0 0 2000 21000" svg:d="m0 21000c0-7000 0-14000 0-21000 667 0 1333 0 2000 0 0 7000 0 14000 0 21000-667 0-1333 0-2000 0zm1000-18200c-276 0-500-224-500-500s224-500 500-500 500 224 500 500-224 500-500 500zm0 15700c-276 0-500-224-500-500s224-500 500-500 500 224 500 500-224 500-500 500zm0-7600c-276 0-500-224-500-500s224-500 500-500 500 224 500 500-224 500-500 500z">
          <text:p/>
        </draw:path>
        <draw:frame draw:style-name="gr2" draw:text-style-name="P17" draw:layer="layout" svg:width="22cm" svg:height="19.215cm" svg:x="2.5cm" svg:y="0.5cm">
          <draw:text-box>
            <text:p text:style-name="P7"><text:span text:style-name="T9">Примеры.</text:span></text:p>
            <text:p text:style-name="P7"><text:span text:style-name="T9"/></text:p>
            <text:p text:style-name="P2"><text:span text:style-name="T16">Простые высказывания</text:span></text:p>
            <text:p text:style-name="P7"><text:span text:style-name="T16"/></text:p>
            <text:p text:style-name="P7"><text:span text:style-name="T9">1) Идёт дождь;</text:span></text:p>
            <text:p text:style-name="P7"><text:span text:style-name="T9"/></text:p>
            <text:p text:style-name="P7"><text:span text:style-name="T9">2) Нам живётся весело.</text:span></text:p>
            <text:p text:style-name="P7"><text:span text:style-name="T9"/></text:p>
            <text:p text:style-name="P7"><text:span text:style-name="T9"/></text:p>
            <text:p text:style-name="P2"><text:span text:style-name="T16">Сложные высказывания</text:span></text:p>
            <text:p text:style-name="P7"><text:span text:style-name="T9"/></text:p>
            <text:p text:style-name="P7"><text:span text:style-name="T9"/></text:p>
            <text:p text:style-name="P7"><text:span text:style-name="T9">А=Идёт дождь;</text:span></text:p>
            <text:p text:style-name="P7"><text:span text:style-name="T9"/></text:p>
            <text:p text:style-name="P7"><text:span text:style-name="T9">В=У меня есть зонт;</text:span></text:p>
            <text:p text:style-name="P7"><text:span text:style-name="T9"/></text:p>
            <text:p text:style-name="P7"><text:span text:style-name="T9">Е=Идёт дождь, а у меня нет зонта.</text:span></text:p>
            <text:p text:style-name="P7"><text:span text:style-name="T9"/></text:p>
            <text:p text:style-name="P7"><text:span text:style-name="T18">Е=А&amp;</text:span><text:span text:style-name="T19">¬</text:span><text:span text:style-name="T20">В</text:span></text:p>
            <text:p text:style-name="P7"><text:span text:style-name="T9"/></text:p>
          </draw:text-box>
        </draw:frame>
        <presentation:notes draw:style-name="dp2">
          <draw:page-thumbnail draw:style-name="gr9" draw:layer="layout" svg:width="14.848cm" svg:height="11.136cm" svg:x="3.075cm" svg:y="2.257cm" draw:page-number="8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_31_">
        <office:forms form:automatic-focus="false" form:apply-design-mode="false"/>
        <draw:path draw:style-name="gr1" draw:text-style-name="P1" draw:layer="layout" svg:width="1.999cm" svg:height="20.999cm" svg:x="0cm" svg:y="-0.001cm" svg:viewBox="0 0 2000 21000" svg:d="m0 21000c0-7000 0-14000 0-21000 667 0 1333 0 2000 0 0 7000 0 14000 0 21000-667 0-1333 0-2000 0zm1000-18200c-276 0-500-224-500-500s224-500 500-500 500 224 500 500-224 500-500 500zm0 15700c-276 0-500-224-500-500s224-500 500-500 500 224 500 500-224 500-500 500zm0-7600c-276 0-500-224-500-500s224-500 500-500 500 224 500 500-224 500-500 500z">
          <text:p/>
        </draw:path>
        <draw:frame draw:style-name="gr2" draw:text-style-name="P17" draw:layer="layout" svg:width="21.5cm" svg:height="8.793cm" svg:x="2.5cm" svg:y="0.288cm">
          <draw:text-box>
            <text:p text:style-name="P7"><text:span text:style-name="T9">Примеры. <text:s text:c="15"/></text:span><text:span text:style-name="T16">Сложные высказывания</text:span></text:p>
            <text:p text:style-name="P2"><text:span text:style-name="T9"/></text:p>
            <text:p text:style-name="P18"><text:span text:style-name="T9">А=Живется весело;</text:span></text:p>
            <text:p text:style-name="P18"><text:span text:style-name="T9"/></text:p>
            <text:p text:style-name="P18"><text:span text:style-name="T9">В= Работа спорится;</text:span></text:p>
            <text:p text:style-name="P18"><text:span text:style-name="T9"/></text:p>
            <text:p text:style-name="P18"><text:span text:style-name="T9">Е=Когда живётся весело, то и работа спорится.</text:span></text:p>
            <text:p text:style-name="P18"><text:span text:style-name="T9"/></text:p>
            <text:p text:style-name="P18"><text:span text:style-name="T18">Е=А</text:span><text:span text:style-name="T19">→</text:span><text:span text:style-name="T20">В</text:span></text:p>
          </draw:text-box>
        </draw:frame>
        <draw:frame draw:style-name="gr2" draw:text-style-name="P17" draw:layer="layout" svg:width="25cm" svg:height="10.656cm" svg:x="2.5cm" svg:y="9.8cm">
          <draw:text-box>
            <text:p text:style-name="P7"><text:span text:style-name="T9">А=Идёт налево;</text:span></text:p>
            <text:p text:style-name="P7"><text:span text:style-name="T9"/></text:p>
            <text:p text:style-name="P7"><text:span text:style-name="T9">В=Идёт направо;</text:span></text:p>
            <text:p text:style-name="P7"><text:span text:style-name="T9"/></text:p>
            <text:p text:style-name="P7"><text:span text:style-name="T9">С=Песнь заводит;</text:span></text:p>
            <text:p text:style-name="P7"><text:span text:style-name="T9"/></text:p>
            <text:p text:style-name="P7"><text:span text:style-name="T9">D=Сказку говорит;</text:span></text:p>
            <text:p text:style-name="P7"><text:span text:style-name="T9"/></text:p>
            <text:p text:style-name="P7"><text:span text:style-name="T9">Е=Идёт налево — песнь заводит, направо — сказку говорит.</text:span></text:p>
            <text:p text:style-name="P7"><text:span text:style-name="T9"/></text:p>
            <text:p text:style-name="P7"><text:span text:style-name="T18">Е=(А</text:span><text:span text:style-name="T19">→С)v(B→D)</text:span></text:p>
          </draw:text-box>
        </draw:frame>
        <draw:line draw:style-name="gr20" draw:text-style-name="P1" draw:layer="layout" svg:x1="2.8cm" svg:y1="9.5cm" svg:x2="26.8cm" svg:y2="9.5cm">
          <text:p/>
        </draw:line>
        <presentation:notes draw:style-name="dp2">
          <draw:page-thumbnail draw:style-name="gr9" draw:layer="layout" svg:width="14.848cm" svg:height="11.136cm" svg:x="3.075cm" svg:y="2.257cm" draw:page-number="9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_31_">
        <office:forms form:automatic-focus="false" form:apply-design-mode="false"/>
        <draw:path draw:style-name="gr1" draw:text-style-name="P1" draw:layer="layout" svg:width="1.999cm" svg:height="20.999cm" svg:x="0cm" svg:y="-0.001cm" svg:viewBox="0 0 2000 21000" svg:d="m0 21000c0-7000 0-14000 0-21000 667 0 1333 0 2000 0 0 7000 0 14000 0 21000-667 0-1333 0-2000 0zm1000-18200c-276 0-500-224-500-500s224-500 500-500 500 224 500 500-224 500-500 500zm0 15700c-276 0-500-224-500-500s224-500 500-500 500 224 500 500-224 500-500 500zm0-7600c-276 0-500-224-500-500s224-500 500-500 500 224 500 500-224 500-500 500z">
          <text:p/>
        </draw:path>
        <draw:custom-shape draw:style-name="gr3" draw:text-style-name="P1" draw:layer="layout" svg:width="24cm" svg:height="19.5cm" svg:x="3cm" svg:y="0.5cm">
          <text:p text:style-name="P2"><text:span text:style-name="T7">Формальная логика</text:span></text:p>
          <text:p text:style-name="P2"><text:span text:style-name="T7"/></text:p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ellipse draw:style-name="gr11" draw:text-style-name="P19" draw:layer="layout" svg:width="12cm" svg:height="7cm" svg:x="3.5cm" svg:y="3cm">
          <text:p text:style-name="P2"><text:span text:style-name="T13">Всякое простое</text:span><text:span text:style-name="T13"><text:line-break/></text:span><text:span text:style-name="T13">высказывание</text:span></text:p>
          <text:p text:style-name="P2"><text:span text:style-name="T13"/></text:p>
          <text:p text:style-name="P2"><text:span text:style-name="T13"><text:s text:c="4"/></text:span></text:p>
          <text:p text:style-name="P2"><text:span text:style-name="T13">или</text:span></text:p>
        </draw:ellipse>
        <draw:ellipse draw:style-name="gr21" draw:text-style-name="P2" draw:layer="layout" svg:width="10cm" svg:height="3cm" svg:x="4.5cm" svg:y="6.3cm">
          <text:p text:style-name="P2">или</text:p>
        </draw:ellipse>
        <draw:ellipse draw:style-name="gr22" draw:text-style-name="P20" draw:layer="layout" svg:width="3.5cm" svg:height="2cm" svg:x="5.2cm" svg:y="6.8cm">
          <text:p text:style-name="P2"><text:span text:style-name="T5">0</text:span></text:p>
        </draw:ellipse>
        <draw:ellipse draw:style-name="gr22" draw:text-style-name="P20" draw:layer="layout" svg:width="3.5cm" svg:height="2cm" svg:x="10.4cm" svg:y="6.7cm">
          <text:p text:style-name="P2"><text:span text:style-name="T5">1</text:span></text:p>
        </draw:ellipse>
        <draw:custom-shape draw:style-name="gr8" draw:text-style-name="P21" draw:layer="layout" svg:width="7cm" svg:height="3.5cm" svg:x="2.5cm" svg:y="16cm">
          <text:p text:style-name="P2"><text:span text:style-name="T4">Обязательно</text:span><text:span text:style-name="T4"><text:line-break/></text:span><text:span text:style-name="T4">имеет значение</text:span></text:p>
          <draw:enhanced-geometry svg:viewBox="0 0 21600 21600" draw:text-areas="800 800 20800 20800" draw:type="round-rectangular-callout" draw:modifiers="20415.2549635766 -42465.809768637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" draw:text-style-name="P2" draw:layer="layout" svg:width="9cm" svg:height="5.5cm" svg:x="10cm" svg:y="14cm">
          <text:p text:style-name="P2"><text:span text:style-name="T4">Не всегда</text:span><text:span text:style-name="T4"><text:line-break/></text:span><text:span text:style-name="T4">известно</text:span></text:p>
          <text:p text:style-name="P2"><text:span text:style-name="T4"/></text:p>
          <text:p text:style-name="P2"/>
          <text:p text:style-name="P2"/>
          <text:p text:style-name="P2"/>
          <text:p text:style-name="P2"/>
          <draw:enhanced-geometry svg:viewBox="0 0 21600 21600" draw:text-areas="800 800 20800 20800" draw:type="round-rectangular-callout" draw:modifiers="779.913342961893 -19287.256862388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" draw:text-style-name="P21" draw:layer="layout" svg:width="8cm" svg:height="3cm" svg:x="10.5cm" svg:y="16cm">
          <text:p text:style-name="P2"><text:span text:style-name="T4">Недоказанные или </text:span><text:span text:style-name="T4"><text:line-break/></text:span><text:span text:style-name="T4">неопровергнутые</text:span><text:span text:style-name="T4"><text:line-break/></text:span><text:span text:style-name="T4"> гипотезы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1" draw:layer="layout" svg:width="6.5cm" svg:height="2.5cm" svg:x="0.5cm" svg:y="0.5cm">
          <text:p text:style-name="P2"><text:span text:style-name="T4">Допустимо</text:span></text:p>
          <text:p text:style-name="P2"><text:span text:style-name="T4">договориться</text:span></text:p>
          <draw:enhanced-geometry svg:viewBox="0 0 21600 21600" draw:text-areas="800 800 20800 20800" draw:type="round-rectangular-callout" draw:modifiers="15692.4780802953 57027.109156337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ellipse draw:style-name="gr11" draw:text-style-name="P19" draw:layer="layout" svg:width="10.5cm" svg:height="7cm" svg:x="16cm" svg:y="3cm">
          <text:p text:style-name="P2"><text:span text:style-name="T13">Сложное</text:span><text:span text:style-name="T13"><text:line-break/></text:span><text:span text:style-name="T13">высказывание</text:span></text:p>
          <text:p text:style-name="P2"><text:span text:style-name="T13"/></text:p>
          <text:p text:style-name="P2"><text:span text:style-name="T13"><text:s text:c="4"/></text:span></text:p>
          <text:p text:style-name="P2"><text:span text:style-name="T13"/></text:p>
        </draw:ellipse>
        <draw:ellipse draw:style-name="gr21" draw:text-style-name="P2" draw:layer="layout" svg:width="9.5cm" svg:height="3cm" svg:x="16.5cm" svg:y="6cm">
          <text:p text:style-name="P2">или</text:p>
        </draw:ellipse>
        <draw:ellipse draw:style-name="gr22" draw:text-style-name="P20" draw:layer="layout" svg:width="3.5cm" svg:height="2cm" svg:x="17cm" svg:y="6.5cm">
          <text:p text:style-name="P2"><text:span text:style-name="T5">0</text:span></text:p>
        </draw:ellipse>
        <draw:ellipse draw:style-name="gr22" draw:text-style-name="P20" draw:layer="layout" svg:width="3.5cm" svg:height="2cm" svg:x="22cm" svg:y="6.5cm">
          <text:p text:style-name="P2"><text:span text:style-name="T5">1</text:span></text:p>
        </draw:ellipse>
        <draw:ellipse draw:style-name="gr11" draw:text-style-name="P1" draw:layer="layout" svg:width="8cm" svg:height="3cm" svg:x="20cm" svg:y="11.5cm">
          <text:p text:style-name="P2">Значение<text:line-break/><text:span text:style-name="T21">вычисляется</text:span></text:p>
        </draw:ellipse>
        <draw:line draw:style-name="gr23" draw:text-style-name="P1" draw:layer="layout" svg:x1="21.5cm" svg:y1="9cm" svg:x2="24cm" svg:y2="11.5cm">
          <text:p/>
        </draw:line>
        <draw:custom-shape draw:style-name="gr8" draw:text-style-name="P2" draw:layer="layout" svg:width="7.5cm" svg:height="4cm" svg:x="20cm" svg:y="15.5cm">
          <text:p text:style-name="P2">В соответствии<text:line-break/>с таблицами<text:line-break/>истинности<text:line-break/>логических<text:line-break/>операций</text:p>
          <draw:enhanced-geometry svg:viewBox="0 0 21600 21600" draw:text-areas="800 800 20800 20800" draw:type="round-rectangular-callout" draw:modifiers="11973.4435408612 -6516.1709572606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9" draw:layer="layout" svg:width="14.848cm" svg:height="11.136cm" svg:x="3.075cm" svg:y="2.257cm" draw:page-number="10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_31_">
        <office:forms form:automatic-focus="false" form:apply-design-mode="false"/>
        <draw:path draw:style-name="gr1" draw:text-style-name="P1" draw:layer="layout" svg:width="1.999cm" svg:height="20.999cm" svg:x="0cm" svg:y="-0.001cm" svg:viewBox="0 0 2000 21000" svg:d="m0 21000c0-7000 0-14000 0-21000 667 0 1333 0 2000 0 0 7000 0 14000 0 21000-667 0-1333 0-2000 0zm1000-18200c-276 0-500-224-500-500s224-500 500-500 500 224 500 500-224 500-500 500zm0 15700c-276 0-500-224-500-500s224-500 500-500 500 224 500 500-224 500-500 500zm0-7600c-276 0-500-224-500-500s224-500 500-500 500 224 500 500-224 500-500 500z">
          <text:p/>
        </draw:path>
        <draw:ellipse draw:style-name="gr4" draw:text-style-name="P1" draw:layer="layout" svg:width="12cm" svg:height="4cm" svg:x="2.5cm" svg:y="1cm">
          <text:p text:style-name="P2"><text:span text:style-name="T9">Реальная задача</text:span></text:p>
          <text:p text:style-name="P2"/>
          <text:p text:style-name="P2"/>
          <text:p text:style-name="P2"/>
        </draw:ellipse>
        <draw:ellipse draw:style-name="gr21" draw:text-style-name="P22" draw:layer="layout" svg:width="9cm" svg:height="2cm" svg:x="4cm" svg:y="2.5cm">
          <text:p text:style-name="P2"><text:span text:style-name="T9">Текст</text:span></text:p>
        </draw:ellipse>
        <draw:custom-shape draw:style-name="gr8" draw:text-style-name="P2" draw:layer="layout" svg:width="6.5cm" svg:height="2.5cm" svg:x="3cm" svg:y="8cm">
          <text:p text:style-name="P2">На естественном<text:line-break/>языке</text:p>
          <draw:enhanced-geometry svg:viewBox="0 0 21600 21600" draw:text-areas="800 800 20800 20800" draw:type="round-rectangular-callout" draw:modifiers="17838.855560683 -31333.386645341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ellipse draw:style-name="gr4" draw:text-style-name="P1" draw:layer="layout" svg:width="14cm" svg:height="7cm" svg:x="13.5cm" svg:y="5.5cm">
          <text:p text:style-name="P2"><text:span text:style-name="T9">Выделить</text:span></text:p>
          <text:p text:style-name="P2"><text:span text:style-name="T9"/></text:p>
          <text:p text:style-name="P2"><text:span text:style-name="T9"/></text:p>
          <text:p text:style-name="P2"><text:span text:style-name="T9"/></text:p>
          <text:p text:style-name="P2"><text:span text:style-name="T9"/></text:p>
          <text:p text:style-name="P2"><text:span text:style-name="T9"/></text:p>
          <text:p text:style-name="P2"/>
        </draw:ellipse>
        <draw:ellipse draw:style-name="gr21" draw:text-style-name="P1" draw:layer="layout" svg:width="6.5cm" svg:height="2.5cm" svg:x="14.4cm" svg:y="6.7cm">
          <text:p text:style-name="P2"><text:span text:style-name="T9">простые</text:span><text:span text:style-name="T9"><text:line-break/></text:span><text:span text:style-name="T9">высказывания</text:span></text:p>
        </draw:ellipse>
        <draw:ellipse draw:style-name="gr21" draw:text-style-name="P23" draw:layer="layout" svg:width="9cm" svg:height="3cm" svg:x="17.5cm" svg:y="8.9cm">
          <text:p text:style-name="P2"><text:span text:style-name="T8">связи</text:span><text:span text:style-name="T8"><text:line-break/></text:span><text:span text:style-name="T8">между высказываниями</text:span></text:p>
        </draw:ellipse>
        <draw:ellipse draw:style-name="gr4" draw:text-style-name="P1" draw:layer="layout" svg:width="14cm" svg:height="5cm" svg:x="2.5cm" svg:y="12cm">
          <text:p text:style-name="P2"><text:span text:style-name="T9"/></text:p>
          <text:p text:style-name="P2"><text:span text:style-name="T9"/></text:p>
          <text:p text:style-name="P2"><text:span text:style-name="T9">Формализовать</text:span><text:span text:style-name="T9"><text:line-break/></text:span><text:span text:style-name="T9"> условия задачи</text:span></text:p>
          <text:p text:style-name="P2"><text:span text:style-name="T9"/></text:p>
          <text:p text:style-name="P2"><text:span text:style-name="T9"/></text:p>
          <text:p text:style-name="P2"/>
          <text:p text:style-name="P2"/>
          <text:p text:style-name="P2"/>
        </draw:ellipse>
        <draw:custom-shape draw:style-name="gr8" draw:text-style-name="P12" draw:layer="layout" svg:width="12.5cm" svg:height="3cm" svg:x="14.5cm" svg:y="17cm">
          <text:p text:style-name="P2"><text:span text:style-name="T9">Определить форму</text:span><text:span text:style-name="T9"><text:line-break/></text:span><text:span text:style-name="T9">сложного высказывания</text:span></text:p>
          <draw:enhanced-geometry svg:viewBox="0 0 21600 21600" draw:text-areas="800 800 20800 20800" draw:type="round-rectangular-callout" draw:modifiers="-2294.60043196544 -3332.4891702765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24" draw:text-style-name="P1" draw:layer="layout" svg:x1="13.5cm" svg:y1="4cm" svg:x2="16cm" svg:y2="6.5cm">
          <text:p/>
        </draw:line>
        <draw:line draw:style-name="gr25" draw:text-style-name="P1" draw:layer="layout" svg:x1="16cm" svg:y1="11.5cm" svg:x2="15cm" svg:y2="13cm">
          <text:p/>
        </draw:line>
        <presentation:notes draw:style-name="dp2">
          <draw:page-thumbnail draw:style-name="gr9" draw:layer="layout" svg:width="14.848cm" svg:height="11.136cm" svg:x="3.075cm" svg:y="2.257cm" draw:page-number="11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_31_">
        <office:forms form:automatic-focus="false" form:apply-design-mode="false"/>
        <draw:path draw:style-name="gr1" draw:text-style-name="P1" draw:layer="layout" svg:width="1.999cm" svg:height="20.999cm" svg:x="0cm" svg:y="-0.001cm" svg:viewBox="0 0 2000 21000" svg:d="m0 21000c0-7000 0-14000 0-21000 667 0 1333 0 2000 0 0 7000 0 14000 0 21000-667 0-1333 0-2000 0zm1000-18200c-276 0-500-224-500-500s224-500 500-500 500 224 500 500-224 500-500 500zm0 15700c-276 0-500-224-500-500s224-500 500-500 500 224 500 500-224 500-500 500zm0-7600c-276 0-500-224-500-500s224-500 500-500 500 224 500 500-224 500-500 500z">
          <text:p/>
        </draw:path>
        <draw:frame draw:style-name="gr2" draw:text-style-name="P8" draw:layer="layout" svg:width="24.5cm" svg:height="2.445cm" svg:x="2.5cm" svg:y="0.5cm">
          <draw:text-box>
            <text:p text:style-name="P2"><text:span text:style-name="T5">Примеры определения формы сложного высказывания</text:span></text:p>
          </draw:text-box>
        </draw:frame>
        <draw:frame draw:style-name="gr26" draw:text-style-name="P17" draw:layer="layout" svg:width="25cm" svg:height="14.593cm" svg:x="2.5cm" svg:y="3.5cm">
          <draw:text-box>
            <text:p text:style-name="P7"><text:span text:style-name="T9">Пример 1.</text:span></text:p>
            <text:p text:style-name="P7"><text:span text:style-name="T9"/></text:p>
            <text:p text:style-name="P7"><text:span text:style-name="T9">Е=Ваш приезд не является ни необходимым, ни желательным.</text:span></text:p>
            <text:p text:style-name="P7"><text:span text:style-name="T9"/></text:p>
            <text:p text:style-name="P7"><text:span text:style-name="T9">Простые высказывания:</text:span></text:p>
            <text:p text:style-name="P7"><text:span text:style-name="T9"/></text:p>
            <text:p text:style-name="P7"><text:span text:style-name="T9">А=Ваш приезд необходим;</text:span></text:p>
            <text:p text:style-name="P7"><text:span text:style-name="T9"/></text:p>
            <text:p text:style-name="P7"><text:span text:style-name="T9">В=Ваш приезд желателен.</text:span></text:p>
            <text:p text:style-name="P7"><text:span text:style-name="T9"/></text:p>
            <text:p text:style-name="P7"><text:span text:style-name="T9"/></text:p>
            <text:p text:style-name="P7"><text:span text:style-name="T9">Форма сложного высказывания:</text:span></text:p>
            <text:p text:style-name="P7"><text:span text:style-name="T9"/></text:p>
            <text:p text:style-name="P7"><text:span text:style-name="T22">Е=</text:span><text:span text:style-name="T23">⌐</text:span><text:span text:style-name="T24">А&amp;</text:span><text:span text:style-name="T23">⌐</text:span><text:span text:style-name="T24">В</text:span></text:p>
          </draw:text-box>
        </draw:frame>
        <presentation:notes draw:style-name="dp2">
          <draw:page-thumbnail draw:style-name="gr9" draw:layer="layout" svg:width="14.848cm" svg:height="11.136cm" svg:x="3.075cm" svg:y="2.257cm" draw:page-number="12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_31_">
        <office:forms form:automatic-focus="false" form:apply-design-mode="false"/>
        <draw:path draw:style-name="gr1" draw:text-style-name="P1" draw:layer="layout" svg:width="1.999cm" svg:height="20.999cm" svg:x="0cm" svg:y="0cm" svg:viewBox="0 0 2000 21000" svg:d="m0 21000c0-7000 0-14000 0-21000 667 0 1333 0 2000 0 0 7000 0 14000 0 21000-667 0-1333 0-2000 0zm1000-18200c-276 0-500-224-500-500s224-500 500-500 500 224 500 500-224 500-500 500zm0 15700c-276 0-500-224-500-500s224-500 500-500 500 224 500 500-224 500-500 500zm0-7600c-276 0-500-224-500-500s224-500 500-500 500 224 500 500-224 500-500 500z">
          <text:p/>
        </draw:path>
        <draw:frame draw:style-name="gr2" draw:text-style-name="P8" draw:layer="layout" svg:width="24.5cm" svg:height="2.445cm" svg:x="2.5cm" svg:y="0.501cm">
          <draw:text-box>
            <text:p text:style-name="P2"><text:span text:style-name="T5">Примеры определения формы сложного высказывания</text:span></text:p>
          </draw:text-box>
        </draw:frame>
        <draw:frame draw:style-name="gr26" draw:text-style-name="P7" draw:layer="layout" svg:width="24cm" svg:height="15.305cm" svg:x="3cm" svg:y="3.5cm">
          <draw:text-box>
            <text:p text:style-name="P7"><text:span text:style-name="T9">Пример 2.</text:span></text:p>
            <text:p text:style-name="P7"><text:span text:style-name="T9"/></text:p>
            <text:p text:style-name="P7"><text:span text:style-name="T9">Е=И добродетель стать пороком может, когда её</text:span><text:span text:style-name="T9"><text:line-break/></text:span><text:span text:style-name="T9">неправильно приложат.</text:span></text:p>
            <text:p text:style-name="P7"><text:span text:style-name="T9"/></text:p>
            <text:p text:style-name="P7"><text:span text:style-name="T9">Простые высказывания:</text:span></text:p>
            <text:p text:style-name="P7"><text:span text:style-name="T9"/></text:p>
            <text:p text:style-name="P7"><text:span text:style-name="T9">А=Добродетель неправильно приложат;</text:span></text:p>
            <text:p text:style-name="P7"><text:span text:style-name="T9"/></text:p>
            <text:p text:style-name="P7"><text:span text:style-name="T9">В=Добродетель стать пороком может.</text:span></text:p>
            <text:p text:style-name="P7"><text:span text:style-name="T9"/></text:p>
            <text:p text:style-name="P7"><text:span text:style-name="T9">Форма сложного высказывания:</text:span></text:p>
            <text:p text:style-name="P7"><text:span text:style-name="T9"/></text:p>
            <text:p text:style-name="P7"><text:span text:style-name="T22">Е=А</text:span><text:span text:style-name="T23">→</text:span><text:span text:style-name="T22">В</text:span></text:p>
            <text:p text:style-name="P7"><text:span text:style-name="T9"/></text:p>
            <text:p text:style-name="P7"/>
          </draw:text-box>
        </draw:frame>
        <presentation:notes draw:style-name="dp2">
          <draw:page-thumbnail draw:style-name="gr9" draw:layer="layout" svg:width="14.848cm" svg:height="11.136cm" svg:x="3.075cm" svg:y="2.257cm" draw:page-number="13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_31_">
        <office:forms form:automatic-focus="false" form:apply-design-mode="false"/>
        <draw:path draw:style-name="gr1" draw:text-style-name="P1" draw:layer="layout" svg:width="1.999cm" svg:height="20.999cm" svg:x="0cm" svg:y="-0.001cm" svg:viewBox="0 0 2000 21000" svg:d="m0 21000c0-7000 0-14000 0-21000 667 0 1333 0 2000 0 0 7000 0 14000 0 21000-667 0-1333 0-2000 0zm1000-18200c-276 0-500-224-500-500s224-500 500-500 500 224 500 500-224 500-500 500zm0 15700c-276 0-500-224-500-500s224-500 500-500 500 224 500 500-224 500-500 500zm0-7600c-276 0-500-224-500-500s224-500 500-500 500 224 500 500-224 500-500 500z">
          <text:p/>
        </draw:path>
        <draw:frame draw:style-name="gr2" draw:text-style-name="P24" draw:layer="layout" svg:width="24.5cm" svg:height="2.445cm" svg:x="2.5cm" svg:y="0.501cm">
          <draw:text-box>
            <text:p text:style-name="P2"><text:span text:style-name="T5">Примеры определения формы сложного высказывания</text:span></text:p>
          </draw:text-box>
        </draw:frame>
        <draw:frame draw:style-name="gr26" draw:text-style-name="P25" draw:layer="layout" svg:width="25.5cm" svg:height="18.319cm" svg:x="2.5cm" svg:y="3.5cm">
          <draw:text-box>
            <text:p text:style-name="P7"><text:span text:style-name="T9">Пример 3. <text:s text:c="6"/></text:span><text:span text:style-name="T22">(</text:span><text:span text:style-name="T23">⌐А&amp;⌐В)→(⌐С&amp;⌐D)</text:span></text:p>
            <text:p text:style-name="P7"><text:span text:style-name="T23"/></text:p>
            <text:p text:style-name="P7"><text:span text:style-name="T25">Простые высказывания:</text:span></text:p>
            <text:p text:style-name="P7"><text:span text:style-name="T25"/></text:p>
            <text:p text:style-name="P7"><text:span text:style-name="T25">А=Человек с детства давал нервам властвовать над собой;</text:span></text:p>
            <text:p text:style-name="P7"><text:span text:style-name="T25"/></text:p>
            <text:p text:style-name="P7"><text:span text:style-name="T25">В=Человек в юности давал нервам властвовать над собой;</text:span></text:p>
            <text:p text:style-name="P7"><text:span text:style-name="T25"/></text:p>
            <text:p text:style-name="P7"><text:span text:style-name="T25">С=нервы привыкнуть раздражаться;</text:span></text:p>
            <text:p text:style-name="P7"><text:span text:style-name="T25"/></text:p>
            <text:p text:style-name="P7"><text:span text:style-name="T25">D=нервы будут послушны.</text:span></text:p>
            <text:p text:style-name="P7"><text:span text:style-name="T25"/></text:p>
            <text:p text:style-name="P7"><text:span text:style-name="T25">Фраза на естественном языке:</text:span></text:p>
            <text:p text:style-name="P7"><text:span text:style-name="T25"/></text:p>
            <text:p text:style-name="P7"><text:span text:style-name="T25">Е=Если человек с детства и юности своей на давал нервам</text:span><text:span text:style-name="T25"><text:line-break/></text:span><text:span text:style-name="T25">властвовать над собой, то они не привыкнут раздражаться и будут послушны. (К.Д. Ушинский)</text:span></text:p>
            <text:p text:style-name="P7"><text:span text:style-name="T9"/></text:p>
            <text:p text:style-name="P7"><text:span text:style-name="T26"/></text:p>
          </draw:text-box>
        </draw:frame>
        <presentation:notes draw:style-name="dp2">
          <draw:page-thumbnail draw:style-name="gr9" draw:layer="layout" svg:width="14.848cm" svg:height="11.136cm" svg:x="3.075cm" svg:y="2.257cm" draw:page-number="14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_31_">
        <office:forms form:automatic-focus="false" form:apply-design-mode="false"/>
        <draw:path draw:style-name="gr1" draw:text-style-name="P1" draw:layer="layout" svg:width="1.999cm" svg:height="20.999cm" svg:x="0cm" svg:y="0cm" svg:viewBox="0 0 2000 21000" svg:d="m0 21000c0-7000 0-14000 0-21000 667 0 1333 0 2000 0 0 7000 0 14000 0 21000-667 0-1333 0-2000 0zm1000-18200c-276 0-500-224-500-500s224-500 500-500 500 224 500 500-224 500-500 500zm0 15700c-276 0-500-224-500-500s224-500 500-500 500 224 500 500-224 500-500 500zm0-7600c-276 0-500-224-500-500s224-500 500-500 500 224 500 500-224 500-500 500z">
          <text:p/>
        </draw:path>
        <draw:frame draw:style-name="gr2" draw:text-style-name="P24" draw:layer="layout" svg:width="24.5cm" svg:height="2.445cm" svg:x="2.5cm" svg:y="0.501cm">
          <draw:text-box>
            <text:p text:style-name="P2"><text:span text:style-name="T5">Примеры определения формы сложного высказывания</text:span></text:p>
          </draw:text-box>
        </draw:frame>
        <draw:frame draw:style-name="gr26" draw:text-style-name="P25" draw:layer="layout" svg:width="25.5cm" svg:height="15.487cm" svg:x="2.5cm" svg:y="3.013cm">
          <draw:text-box>
            <text:p text:style-name="P7"><text:span text:style-name="T9">Пример 4. <text:s text:c="6"/></text:span><text:span text:style-name="T22">Е=(B</text:span><text:span text:style-name="T23">&amp;⌐C)→⌐А</text:span></text:p>
            <text:p text:style-name="P7"><text:span text:style-name="T23"/></text:p>
            <text:p text:style-name="P7"><text:span text:style-name="T25">Простые высказывания:</text:span></text:p>
            <text:p text:style-name="P7"><text:span text:style-name="T25"/></text:p>
            <text:p text:style-name="P7"><text:span text:style-name="T25">А=Некто является врачом;</text:span></text:p>
            <text:p text:style-name="P7"><text:span text:style-name="T25"/></text:p>
            <text:p text:style-name="P7"><text:span text:style-name="T25">В=Больной поговорил с <text:s/>врачом;</text:span></text:p>
            <text:p text:style-name="P7"><text:span text:style-name="T25"/></text:p>
            <text:p text:style-name="P7"><text:span text:style-name="T25">С=Больному стало легче.</text:span></text:p>
            <text:p text:style-name="P7"><text:span text:style-name="T25"/></text:p>
            <text:p text:style-name="P7"><text:span text:style-name="T25">Фраза на естественном языке:</text:span></text:p>
            <text:p text:style-name="P7"><text:span text:style-name="T25"/></text:p>
            <text:p text:style-name="P7"><text:span text:style-name="T25">Е=Если больному после разговора с врачом не становится легче, то это не врач. (В.М. Бехтерев)</text:span></text:p>
            <text:p text:style-name="P7"><text:span text:style-name="T9"/></text:p>
            <text:p text:style-name="P7"><text:span text:style-name="T26"/></text:p>
          </draw:text-box>
        </draw:frame>
        <presentation:notes draw:style-name="dp2">
          <draw:page-thumbnail draw:style-name="gr9" draw:layer="layout" svg:width="14.848cm" svg:height="11.136cm" svg:x="3.075cm" svg:y="2.257cm" draw:page-number="15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_31_">
        <office:forms form:automatic-focus="false" form:apply-design-mode="false"/>
        <draw:path draw:style-name="gr1" draw:text-style-name="P1" draw:layer="layout" svg:width="1.999cm" svg:height="20.999cm" svg:x="0cm" svg:y="-0.001cm" svg:viewBox="0 0 2000 21000" svg:d="m0 21000c0-7000 0-14000 0-21000 667 0 1333 0 2000 0 0 7000 0 14000 0 21000-667 0-1333 0-2000 0zm1000-18200c-276 0-500-224-500-500s224-500 500-500 500 224 500 500-224 500-500 500zm0 15700c-276 0-500-224-500-500s224-500 500-500 500 224 500 500-224 500-500 500zm0-7600c-276 0-500-224-500-500s224-500 500-500 500 224 500 500-224 500-500 500z">
          <text:p/>
        </draw:path>
        <draw:frame draw:style-name="gr26" draw:text-style-name="P26" draw:layer="layout" svg:width="24.5cm" svg:height="1.826cm" svg:x="2.5cm" svg:y="0.674cm">
          <draw:text-box>
            <text:p text:style-name="P2"><text:span text:style-name="T7">Приоритет логических операций</text:span></text:p>
          </draw:text-box>
        </draw:frame>
        <draw:custom-shape draw:style-name="gr27" draw:text-style-name="P27" draw:layer="layout" svg:width="22.5cm" svg:height="16cm" svg:x="3.5cm" svg:y="3.5cm">
          <text:p text:style-name="P2"><text:span text:style-name="T13">Вычисление значения логического выражения</text:span></text:p>
          <text:p text:style-name="P2"><text:span text:style-name="T13"/></text:p>
          <text:p text:style-name="P2"><text:span text:style-name="T13"/></text:p>
          <text:p text:style-name="P2"><text:span text:style-name="T13"/></text:p>
          <text:p text:style-name="P2"><text:span text:style-name="T13"/></text:p>
          <text:p text:style-name="P2"><text:span text:style-name="T13"/></text:p>
          <text:p text:style-name="P2"><text:span text:style-name="T13"/></text:p>
          <text:p text:style-name="P2"><text:span text:style-name="T13"/></text:p>
          <text:p text:style-name="P2"><text:span text:style-name="T13"/></text:p>
          <text:p text:style-name="P2"><text:span text:style-name="T13"/></text:p>
          <text:p text:style-name="P2"><text:span text:style-name="T13"/></text:p>
          <text:p text:style-name="P2"><text:span text:style-name="T13"/></text:p>
          <text:p text:style-name="P2"><text:span text:style-name="T13"/></text:p>
          <text:p text:style-name="P2"><text:span text:style-name="T13"/></text:p>
          <text:p text:style-name="P2"><text:span text:style-name="T13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8" draw:text-style-name="P1" draw:layer="layout" svg:width="19.5cm" svg:height="14cm" svg:x="4.5cm" svg:y="5cm">
          <text:p text:style-name="P2"><text:span text:style-name="T9">Определённый порядок вычисления</text:span><text:span text:style-name="T9"><text:line-break/></text:span><text:span text:style-name="T9">логических операций</text:span></text:p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9" draw:text-style-name="P2" draw:layer="layout" svg:width="7cm" svg:height="1.5cm" svg:x="20.5cm" svg:y="19cm">
          <text:p text:style-name="P2">приоритет</text:p>
          <draw:enhanced-geometry svg:viewBox="0 0 21600 21600" draw:text-areas="800 800 20800 20800" draw:type="round-rectangular-callout" draw:modifiers="3742.43679474361 -8144.9700199866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ellipse draw:style-name="gr30" draw:text-style-name="P22" draw:layer="layout" svg:width="8cm" svg:height="1.5cm" svg:x="5.5cm" svg:y="7.5cm">
          <text:p text:style-name="P2"><text:span text:style-name="T9">инверсия</text:span></text:p>
        </draw:ellipse>
        <draw:ellipse draw:style-name="gr30" draw:text-style-name="P22" xml:id="id13" draw:id="id13" draw:layer="layout" svg:width="8cm" svg:height="1.5cm" svg:x="12.5cm" svg:y="10cm">
          <text:p text:style-name="P2"><text:span text:style-name="T9">конъюнкция</text:span></text:p>
        </draw:ellipse>
        <draw:ellipse draw:style-name="gr30" draw:text-style-name="P22" draw:layer="layout" svg:width="8cm" svg:height="1.5cm" svg:x="13.9cm" svg:y="12.5cm">
          <text:p text:style-name="P2"><text:span text:style-name="T9">дизъюнкция</text:span></text:p>
        </draw:ellipse>
        <draw:ellipse draw:style-name="gr30" draw:text-style-name="P22" draw:layer="layout" svg:width="9.5cm" svg:height="3.5cm" svg:x="14.2cm" svg:y="15cm">
          <text:p text:style-name="P2"><text:span text:style-name="T9">импликация</text:span><text:span text:style-name="T9"><text:line-break/></text:span><text:span text:style-name="T9">и</text:span><text:span text:style-name="T9"><text:line-break/></text:span><text:span text:style-name="T9">эквивалентность</text:span></text:p>
        </draw:ellipse>
        <draw:line draw:style-name="gr31" draw:text-style-name="P1" draw:layer="layout" svg:x1="13cm" svg:y1="8.5cm" svg:x2="15cm" svg:y2="10cm">
          <text:p/>
        </draw:line>
        <draw:line draw:style-name="gr31" draw:text-style-name="P1" draw:layer="layout" svg:x1="16.5cm" svg:y1="11.5cm" svg:x2="17.5cm" svg:y2="12.5cm">
          <text:p/>
        </draw:line>
        <draw:line draw:style-name="gr31" draw:text-style-name="P1" draw:layer="layout" svg:x1="18cm" svg:y1="14cm" svg:x2="19cm" svg:y2="15cm">
          <text:p/>
        </draw:line>
        <draw:custom-shape draw:style-name="gr32" draw:text-style-name="P2" draw:layer="layout" svg:width="8cm" svg:height="3cm" svg:x="2.3cm" svg:y="17.8cm">
          <text:p text:style-name="P2">операции одного<text:line-break/>приоритета выполняются<text:line-break/><text:span text:style-name="T27">слева направо</text:span></text:p>
          <draw:enhanced-geometry svg:viewBox="0 0 21600 21600" draw:text-areas="800 800 20800 20800" draw:type="round-rectangular-callout" draw:modifiers="25544.2069741282 -50491.1696101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2" draw:text-style-name="P2" draw:layer="layout" svg:width="6cm" svg:height="4cm" svg:x="22cm" svg:y="6.5cm">
          <text:p text:style-name="P2">Для изменения<text:line-break/>порядка действия<text:line-break/>используются<text:line-break/>скобки</text:p>
          <draw:enhanced-geometry svg:viewBox="0 0 21600 21600" draw:text-areas="800 800 20800 20800" draw:type="round-rectangular-callout" draw:modifiers="1450.55824029328 29185.10372406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ellipse draw:style-name="gr33" draw:text-style-name="P22" xml:id="id12" draw:id="id12" draw:layer="layout" svg:width="6.3cm" svg:height="1.3cm" svg:x="4.8cm" svg:y="10.1cm">
          <text:p text:style-name="P2"><text:span text:style-name="T9">конъюнкция</text:span></text:p>
        </draw:ellipse>
        <draw:connector draw:style-name="gr34" draw:text-style-name="P1" draw:layer="layout" draw:type="curve" svg:x1="11.1cm" svg:y1="10.75cm" svg:x2="12.5cm" svg:y2="10.75cm" draw:start-shape="id12" draw:start-glue-point="1" draw:end-shape="id13" draw:end-glue-point="3" svg:d="m11100 10750h1400">
          <text:p/>
        </draw:connector>
        <draw:frame draw:style-name="gr35" draw:text-style-name="P7" draw:layer="layout" svg:width="4cm" svg:height="1.204cm" svg:x="2.5cm" svg:y="13cm">
          <draw:text-box>
            <text:p/>
          </draw:text-box>
        </draw:frame>
        <draw:custom-shape draw:style-name="gr18" draw:text-style-name="P28" draw:layer="layout" svg:width="6.5cm" svg:height="2.5cm" svg:x="0.5cm" svg:y="13cm">
          <text:p text:style-name="P2"><text:span text:style-name="T28">ИКДИЭ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9" draw:layer="layout" svg:width="14.848cm" svg:height="11.136cm" svg:x="3.075cm" svg:y="2.257cm" draw:page-number="16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_31_">
        <office:forms form:automatic-focus="false" form:apply-design-mode="false"/>
        <draw:path draw:style-name="gr1" draw:text-style-name="P1" draw:layer="layout" svg:width="1.999cm" svg:height="20.999cm" svg:x="0cm" svg:y="-0.001cm" svg:viewBox="0 0 2000 21000" svg:d="m0 21000c0-7000 0-14000 0-21000 667 0 1333 0 2000 0 0 7000 0 14000 0 21000-667 0-1333 0-2000 0zm1000-18200c-276 0-500-224-500-500s224-500 500-500 500 224 500 500-224 500-500 500zm0 15700c-276 0-500-224-500-500s224-500 500-500 500 224 500 500-224 500-500 500zm0-7600c-276 0-500-224-500-500s224-500 500-500 500 224 500 500-224 500-500 500z">
          <text:p/>
        </draw:path>
        <draw:frame draw:style-name="gr2" draw:text-style-name="P29" draw:layer="layout" svg:width="24.5cm" svg:height="19.241cm" svg:x="2.5cm" svg:y="0.5cm">
          <draw:text-box>
            <text:p text:style-name="P7"><text:span text:style-name="T3">Пример 1.</text:span></text:p>
            <text:p text:style-name="P7"><text:span text:style-name="T3"/></text:p>
            <text:p text:style-name="P7"><text:span text:style-name="T3">Дана формула: <text:s text:c="4"/>AvB</text:span><text:span text:style-name="T29">→</text:span><text:span text:style-name="T30">C&amp;D~</text:span><text:span text:style-name="T29">⌐</text:span><text:span text:style-name="T30">A</text:span></text:p>
            <text:p text:style-name="P7"><text:span text:style-name="T30"/></text:p>
            <text:p text:style-name="P7"><text:span text:style-name="T30">Порядок вычисления:</text:span></text:p>
            <text:p text:style-name="P7"><text:span text:style-name="T30"/></text:p>
            <text:p text:style-name="P7"><text:span text:style-name="T30">1) </text:span><text:span text:style-name="T29">⌐</text:span><text:span text:style-name="T30">A <text:s text:c="31"/>инверсия</text:span></text:p>
            <text:p text:style-name="P7"><text:span text:style-name="T30"/></text:p>
            <text:p text:style-name="P7"><text:span text:style-name="T30">2) C&amp;D <text:s text:c="28"/>конъюнкция</text:span></text:p>
            <text:p text:style-name="P7"><text:span text:style-name="T30"/></text:p>
            <text:p text:style-name="P7"><text:span text:style-name="T30">3) </text:span><text:span text:style-name="T3"><text:s/>AvB <text:s text:c="28"/>дизъюнкция</text:span></text:p>
            <text:p text:style-name="P7"><text:span text:style-name="T3"/></text:p>
            <text:p text:style-name="P7"><text:span text:style-name="T3">4)AvB</text:span><text:span text:style-name="T29">→</text:span><text:span text:style-name="T30">C&amp;D <text:s text:c="19"/>импликация</text:span></text:p>
            <text:p text:style-name="P7"><text:span text:style-name="T30"/></text:p>
            <text:p text:style-name="P7"><text:span text:style-name="T30">5)</text:span><text:span text:style-name="T3"> AvB</text:span><text:span text:style-name="T29">→</text:span><text:span text:style-name="T30">C&amp;D~</text:span><text:span text:style-name="T29">⌐</text:span><text:span text:style-name="T30">A</text:span><text:span text:style-name="T3"> <text:s text:c="12"/>эквивалентность</text:span></text:p>
          </draw:text-box>
        </draw:frame>
        <presentation:notes draw:style-name="dp2">
          <draw:page-thumbnail draw:style-name="gr9" draw:layer="layout" svg:width="14.848cm" svg:height="11.136cm" svg:x="3.075cm" svg:y="2.257cm" draw:page-number="17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_31_">
        <office:forms form:automatic-focus="false" form:apply-design-mode="false"/>
        <draw:path draw:style-name="gr1" draw:text-style-name="P1" draw:layer="layout" svg:width="1.999cm" svg:height="20.999cm" svg:x="0cm" svg:y="0cm" svg:viewBox="0 0 2000 21000" svg:d="m0 21000c0-7000 0-14000 0-21000 667 0 1333 0 2000 0 0 7000 0 14000 0 21000-667 0-1333 0-2000 0zm1000-18200c-276 0-500-224-500-500s224-500 500-500 500 224 500 500-224 500-500 500zm0 15700c-276 0-500-224-500-500s224-500 500-500 500 224 500 500-224 500-500 500zm0-7600c-276 0-500-224-500-500s224-500 500-500 500 224 500 500-224 500-500 500z">
          <text:p/>
        </draw:path>
        <draw:frame draw:style-name="gr2" draw:text-style-name="P29" draw:layer="layout" svg:width="24.5cm" svg:height="19.241cm" svg:x="2.5cm" svg:y="0.5cm">
          <draw:text-box>
            <text:p text:style-name="P7"><text:span text:style-name="T3">Пример 2.</text:span></text:p>
            <text:p text:style-name="P7"><text:span text:style-name="T3"/></text:p>
            <text:p text:style-name="P7"><text:span text:style-name="T3">Дана формула: <text:s text:c="4"/>Av(B</text:span><text:span text:style-name="T29">→</text:span><text:span text:style-name="T30">C)&amp;D~</text:span><text:span text:style-name="T29">⌐</text:span><text:span text:style-name="T30">A</text:span></text:p>
            <text:p text:style-name="P7"><text:span text:style-name="T30"/></text:p>
            <text:p text:style-name="P7"><text:span text:style-name="T30">Порядок вычисления:</text:span></text:p>
            <text:p text:style-name="P7"><text:span text:style-name="T30"/></text:p>
            <text:p text:style-name="P7"><text:span text:style-name="T30">1) </text:span><text:span text:style-name="T29">⌐</text:span><text:span text:style-name="T30">A <text:s text:c="28"/>инверсия</text:span></text:p>
            <text:p text:style-name="P7"><text:span text:style-name="T30"/></text:p>
            <text:p text:style-name="P7"><text:span text:style-name="T30">2) (B</text:span><text:span text:style-name="T29">→</text:span><text:span text:style-name="T30">C) <text:s text:c="21"/>импликация в скобках</text:span></text:p>
            <text:p text:style-name="P7"><text:span text:style-name="T30"/></text:p>
            <text:p text:style-name="P7"><text:span text:style-name="T30">3) </text:span><text:span text:style-name="T3">(B</text:span><text:span text:style-name="T29">→</text:span><text:span text:style-name="T30">C)&amp;D</text:span><text:span text:style-name="T3"> <text:s text:c="16"/>конъюнкция</text:span></text:p>
            <text:p text:style-name="P7"><text:span text:style-name="T3"/></text:p>
            <text:p text:style-name="P7"><text:span text:style-name="T3">4) Av(B</text:span><text:span text:style-name="T29">→</text:span><text:span text:style-name="T30">C)&amp;D <text:s text:c="12"/>дизъюнкция </text:span></text:p>
            <text:p text:style-name="P7"><text:span text:style-name="T30"/></text:p>
            <text:p text:style-name="P7"><text:span text:style-name="T30">5)</text:span><text:span text:style-name="T3"> Av(B</text:span><text:span text:style-name="T29">→</text:span><text:span text:style-name="T30">C)&amp;D~</text:span><text:span text:style-name="T29">⌐</text:span><text:span text:style-name="T30">A</text:span><text:span text:style-name="T3"> <text:s text:c="6"/>эквивалентность</text:span></text:p>
          </draw:text-box>
        </draw:frame>
        <presentation:notes draw:style-name="dp2">
          <draw:page-thumbnail draw:style-name="gr9" draw:layer="layout" svg:width="14.848cm" svg:height="11.136cm" svg:x="3.075cm" svg:y="2.257cm" draw:page-number="18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_31_">
        <office:forms form:automatic-focus="false" form:apply-design-mode="false"/>
        <draw:path draw:style-name="gr1" draw:text-style-name="P1" draw:layer="layout" svg:width="1.999cm" svg:height="20.999cm" svg:x="0cm" svg:y="-0.001cm" svg:viewBox="0 0 2000 21000" svg:d="m0 21000c0-7000 0-14000 0-21000 667 0 1333 0 2000 0 0 7000 0 14000 0 21000-667 0-1333 0-2000 0zm1000-18200c-276 0-500-224-500-500s224-500 500-500 500 224 500 500-224 500-500 500zm0 15700c-276 0-500-224-500-500s224-500 500-500 500 224 500 500-224 500-500 500zm0-7600c-276 0-500-224-500-500s224-500 500-500 500 224 500 500-224 500-500 500z">
          <text:p/>
        </draw:path>
        <draw:frame draw:style-name="gr2" draw:text-style-name="P30" draw:layer="layout" svg:width="25cm" svg:height="3.095cm" svg:x="2.5cm" svg:y="0.5cm">
          <draw:text-box>
            <text:p text:style-name="P2"><text:span text:style-name="T31">Построение таблиц истинности сложных высказываний</text:span></text:p>
          </draw:text-box>
        </draw:frame>
        <draw:ellipse draw:style-name="gr4" draw:text-style-name="P31" draw:layer="layout" svg:width="12cm" svg:height="3cm" svg:x="3.4cm" svg:y="4.1cm">
          <text:p text:style-name="P2"><text:span text:style-name="T32">Сложное высказывание</text:span></text:p>
        </draw:ellipse>
        <draw:ellipse draw:style-name="gr4" draw:text-style-name="P20" draw:layer="layout" svg:width="13cm" svg:height="3.5cm" svg:x="13.5cm" svg:y="9.9cm">
          <text:p text:style-name="P2"><text:span text:style-name="T5">Таблица истинности</text:span></text:p>
        </draw:ellipse>
        <draw:ellipse draw:style-name="gr4" draw:text-style-name="P20" draw:layer="layout" svg:width="18.5cm" svg:height="3.5cm" svg:x="3.5cm" svg:y="15.5cm">
          <text:p text:style-name="P2"><text:span text:style-name="T5">Значение сложного высказывания</text:span></text:p>
        </draw:ellipse>
        <draw:custom-shape draw:style-name="gr36" draw:text-style-name="P1" draw:layer="layout" svg:width="5cm" svg:height="1cm" draw:transform="rotate (-0.765152344075356) translate (15.693cm 5.815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6" draw:text-style-name="P1" draw:layer="layout" svg:width="3.5cm" svg:height="1cm" draw:transform="rotate (-2.51100519484495) translate (15.958cm 13.572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9" draw:layer="layout" svg:width="14.848cm" svg:height="11.136cm" svg:x="3.075cm" svg:y="2.257cm" draw:page-number="19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_31_">
        <office:forms form:automatic-focus="false" form:apply-design-mode="false"/>
        <draw:path draw:style-name="gr1" draw:text-style-name="P1" draw:layer="layout" svg:width="1.999cm" svg:height="20.999cm" svg:x="0cm" svg:y="-0.001cm" svg:viewBox="0 0 2000 21000" svg:d="m0 21000c0-7000 0-14000 0-21000 667 0 1333 0 2000 0 0 7000 0 14000 0 21000-667 0-1333 0-2000 0zm1000-18200c-276 0-500-224-500-500s224-500 500-500 500 224 500 500-224 500-500 500zm0 15700c-276 0-500-224-500-500s224-500 500-500 500 224 500 500-224 500-500 500zm0-7600c-276 0-500-224-500-500s224-500 500-500 500 224 500 500-224 500-500 500z">
          <text:p/>
        </draw:path>
        <draw:frame draw:style-name="gr2" draw:text-style-name="P17" draw:layer="layout" svg:width="23.5cm" svg:height="1.195cm" svg:x="3cm" svg:y="0.5cm">
          <draw:text-box>
            <text:p text:style-name="P2"><text:span text:style-name="T9">Примеры определения значений сложных высказываний</text:span></text:p>
          </draw:text-box>
        </draw:frame>
        <draw:frame draw:style-name="gr2" draw:text-style-name="P32" draw:layer="layout" svg:width="24cm" svg:height="18.395cm" svg:x="2.5cm" svg:y="2cm">
          <draw:text-box>
            <text:p text:style-name="P7"><text:span text:style-name="T4">Пример 1.</text:span></text:p>
            <text:p text:style-name="P7"><text:span text:style-name="T4"/></text:p>
            <text:p text:style-name="P7"><text:span text:style-name="T4">В классе разбили стекло. Учитель объясняет директору: Это сделал Коля или Саша. Но Саша этого не делал, так как в это время сдавал мне зачёт. Следовательно, это сделал Коля. Прав ли учитель?</text:span></text:p>
            <text:p text:style-name="P7"><text:span text:style-name="T4"/></text:p>
            <text:p text:style-name="P7"><text:span text:style-name="T4"/></text:p>
            <text:p text:style-name="P7"><text:span text:style-name="T4">Решение.</text:span></text:p>
            <text:p text:style-name="P7"><text:span text:style-name="T4"/></text:p>
            <text:p text:style-name="P7"><text:span text:style-name="T4">1) Формализуем сложное высказывание.</text:span></text:p>
            <text:p text:style-name="P7"><text:span text:style-name="T4"/></text:p>
            <text:p text:style-name="P7"><text:span text:style-name="T4">Для этого выделим составляющие простые высказывания и определим их количество.</text:span></text:p>
            <text:p text:style-name="P7"><text:span text:style-name="T4"/></text:p>
            <text:p text:style-name="P7"><text:span text:style-name="T4"/></text:p>
            <text:p text:style-name="P7"><text:span text:style-name="T4">К=Это сделал Коля.</text:span></text:p>
            <text:p text:style-name="P7"><text:span text:style-name="T4"/></text:p>
            <text:p text:style-name="P7"><text:span text:style-name="T4">С=Это сделал Саша.</text:span></text:p>
            <text:p text:style-name="P7"><text:span text:style-name="T4"/></text:p>
            <text:p text:style-name="P7"><text:span text:style-name="T4">n=2</text:span></text:p>
          </draw:text-box>
        </draw:frame>
        <presentation:notes draw:style-name="dp2">
          <draw:page-thumbnail draw:style-name="gr9" draw:layer="layout" svg:width="14.848cm" svg:height="11.136cm" svg:x="3.075cm" svg:y="2.257cm" draw:page-number="20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_31_">
        <office:forms form:automatic-focus="false" form:apply-design-mode="false"/>
        <draw:custom-shape draw:style-name="gr10" draw:text-style-name="P1" draw:layer="layout" svg:width="10cm" svg:height="7cm" svg:x="2.5cm" svg:y="11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" draw:layer="layout" svg:width="13.5cm" svg:height="6cm" svg:x="13.5cm" svg:y="1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th draw:style-name="gr1" draw:text-style-name="P1" draw:layer="layout" svg:width="1.999cm" svg:height="20.999cm" svg:x="0cm" svg:y="-0.001cm" svg:viewBox="0 0 2000 21000" svg:d="m0 21000c0-7000 0-14000 0-21000 667 0 1333 0 2000 0 0 7000 0 14000 0 21000-667 0-1333 0-2000 0zm1000-18200c-276 0-500-224-500-500s224-500 500-500 500 224 500 500-224 500-500 500zm0 15700c-276 0-500-224-500-500s224-500 500-500 500 224 500 500-224 500-500 500zm0-7600c-276 0-500-224-500-500s224-500 500-500 500 224 500 500-224 500-500 500z">
          <text:p/>
        </draw:path>
        <draw:frame draw:style-name="gr35" draw:text-style-name="P7" draw:layer="layout" svg:width="24.5cm" svg:height="1.204cm" svg:x="2.5cm" svg:y="0.5cm">
          <draw:text-box>
            <text:p/>
          </draw:text-box>
        </draw:frame>
        <draw:frame draw:style-name="gr35" draw:text-style-name="P7" draw:layer="layout" svg:width="0.001cm" svg:height="1.204cm" svg:x="27cm" svg:y="18.5cm">
          <draw:text-box>
            <text:p/>
          </draw:text-box>
        </draw:frame>
        <draw:frame draw:style-name="gr2" draw:text-style-name="P7" draw:layer="layout" svg:width="25cm" svg:height="8.891cm" svg:x="2.5cm" svg:y="0.5cm">
          <draw:text-box>
            <text:p text:style-name="P7"><text:span text:style-name="T4">Форма высказывания: <text:s text:c="6"/>E=(KvC)&amp;</text:span><text:span text:style-name="T33">⌐</text:span><text:span text:style-name="T34">C</text:span><text:span text:style-name="T33">→</text:span><text:span text:style-name="T34">K</text:span></text:p>
            <text:p text:style-name="P7"><text:span text:style-name="T34"/></text:p>
            <text:p text:style-name="P7"><text:span text:style-name="T34">Определим кол-во строк и столбцов в таблице истинности.</text:span></text:p>
            <text:p text:style-name="P7"><text:span text:style-name="T34">Каждое из простых высказываний может принимать всего два значения (0 и 1). </text:span></text:p>
            <text:p text:style-name="P7"><text:span text:style-name="T34">Кол-во разных комбинаций значений n высказываний - 2</text:span><text:span text:style-name="T35">n</text:span><text:span text:style-name="T36">.</text:span></text:p>
            <text:p text:style-name="P7"><text:span text:style-name="T34">Количество строк в таблице 2</text:span><text:span text:style-name="T35">n</text:span><text:span text:style-name="T36">+2 строки на заголовок.</text:span></text:p>
            <text:p text:style-name="P7"><text:span text:style-name="T36">Количество столбцов в таблице равно сумме простых высказываний (n) и количества разных логических операций,</text:span><text:span text:style-name="T36"><text:line-break/></text:span><text:span text:style-name="T36">входящих в сложное высказывание.</text:span></text:p>
          </draw:text-box>
        </draw:frame>
        <draw:ellipse draw:style-name="gr4" draw:text-style-name="P1" draw:layer="layout" svg:width="9cm" svg:height="2cm" svg:x="3cm" svg:y="12.5cm">
          <text:p text:style-name="P2">Кол-во <text:line-break/>простых высказываний</text:p>
        </draw:ellipse>
        <draw:custom-shape draw:style-name="gr8" draw:text-style-name="P12" draw:layer="layout" svg:width="2cm" svg:height="1.5cm" svg:x="15cm" svg:y="11cm">
          <text:p text:style-name="P2"><text:span text:style-name="T9">n</text:span></text:p>
          <draw:enhanced-geometry svg:viewBox="0 0 21600 21600" draw:text-areas="800 800 20800 20800" draw:type="round-rectangular-callout" draw:modifiers="-40458.1709145427 30075.949367088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ellipse draw:style-name="gr4" draw:text-style-name="P1" draw:layer="layout" svg:width="12cm" svg:height="2.5cm" svg:x="14cm" svg:y="16cm">
          <text:p text:style-name="P2">Количество разных комбинаций<text:line-break/>значений n высказываний</text:p>
        </draw:ellipse>
        <draw:custom-shape draw:style-name="gr8" draw:text-style-name="P12" draw:layer="layout" svg:width="2cm" svg:height="1.5cm" svg:x="25.5cm" svg:y="19.1cm">
          <text:p text:style-name="P2"><text:span text:style-name="T9">2</text:span><text:span text:style-name="T37">n</text:span></text:p>
          <draw:enhanced-geometry svg:viewBox="0 0 21600 21600" draw:text-areas="800 800 20800 20800" draw:type="round-rectangular-callout" draw:modifiers="-35956.8215892054 -13138.441039307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ellipse draw:style-name="gr4" draw:text-style-name="P1" draw:layer="layout" svg:width="12cm" svg:height="2cm" svg:x="14cm" svg:y="13.5cm">
          <text:p text:style-name="P2">2 строки заголовка</text:p>
        </draw:ellipse>
        <draw:custom-shape draw:style-name="gr8" draw:text-style-name="P2" draw:layer="layout" svg:width="7.5cm" svg:height="1.5cm" svg:x="19.5cm" svg:y="10.5cm">
          <text:p text:style-name="P2">Кол-во строк<text:line-break/>в таблице истиности</text:p>
          <draw:enhanced-geometry svg:viewBox="0 0 21600 21600" draw:text-areas="800 800 20800 20800" draw:type="round-rectangular-callout" draw:modifiers="3996.90707905613 36479.680213191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31" draw:text-style-name="P1" draw:layer="layout" svg:x1="11.5cm" svg:y1="14cm" svg:x2="15cm" svg:y2="16.5cm">
          <text:p/>
        </draw:line>
        <draw:ellipse draw:style-name="gr4" draw:text-style-name="P1" draw:layer="layout" svg:width="9cm" svg:height="2.5cm" svg:x="3cm" svg:y="15cm">
          <text:p text:style-name="P2">Кол-во разных<text:line-break/>логических операций</text:p>
        </draw:ellipse>
        <draw:custom-shape draw:style-name="gr8" draw:text-style-name="P2" draw:layer="layout" svg:width="7.5cm" svg:height="1.5cm" svg:x="5.5cm" svg:y="19cm">
          <text:p text:style-name="P2">Кол-во столбцов<text:line-break/>в таблице истиности</text:p>
          <draw:enhanced-geometry svg:viewBox="0 0 21600 21600" draw:text-areas="800 800 20800 20800" draw:type="round-rectangular-callout" draw:modifiers="2928.56952406346 -9699.1339107261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9" draw:layer="layout" svg:width="14.848cm" svg:height="11.136cm" svg:x="3.075cm" svg:y="2.257cm" draw:page-number="21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_31_">
        <office:forms form:automatic-focus="false" form:apply-design-mode="false"/>
        <draw:path draw:style-name="gr1" draw:text-style-name="P1" draw:layer="layout" svg:width="1.999cm" svg:height="20.999cm" svg:x="0cm" svg:y="-0.001cm" svg:viewBox="0 0 2000 21000" svg:d="m0 21000c0-7000 0-14000 0-21000 667 0 1333 0 2000 0 0 7000 0 14000 0 21000-667 0-1333 0-2000 0zm1000-18200c-276 0-500-224-500-500s224-500 500-500 500 224 500 500-224 500-500 500zm0 15700c-276 0-500-224-500-500s224-500 500-500 500 224 500 500-224 500-500 500zm0-7600c-276 0-500-224-500-500s224-500 500-500 500 224 500 500-224 500-500 500z">
          <text:p/>
        </draw:path>
        <draw:frame draw:style-name="gr2" draw:text-style-name="P17" draw:layer="layout" svg:width="24.5cm" svg:height="5.961cm" svg:x="2.5cm" svg:y="0.5cm">
          <draw:text-box>
            <text:p text:style-name="P7"><text:span text:style-name="T9">В нашем примере: <text:s text:c="16"/>Кол-во строк:2</text:span><text:span text:style-name="T37">2</text:span><text:span text:style-name="T9">+2=6</text:span></text:p>
            <text:p text:style-name="P7"><text:span text:style-name="T9"><text:s text:c="48"/></text:span><text:span text:style-name="T9">Кол-во столбцов:2+4=6</text:span></text:p>
            <text:p text:style-name="P7"><text:span text:style-name="T9"/></text:p>
            <text:p text:style-name="P7"><text:span text:style-name="T9">Начертим таблицу и заполним её в соответствии с определениями логических операций </text:span><text:span text:style-name="T16">последовательно по столбцам.</text:span></text:p>
          </draw:text-box>
        </draw:frame>
        <draw:frame draw:style-name="gr17" draw:layer="layout" svg:width="22.595cm" svg:height="10.889cm" svg:x="4.372cm" svg:y="6.656cm">
          <draw:object xlink:href="./Object 2" xlink:type="simple" xlink:show="embed" xlink:actuate="onLoad">
            <text:p/>
          </draw:object>
          <draw:image xlink:href="./ObjectReplacements/Object 2" xlink:type="simple" xlink:show="embed" xlink:actuate="onLoad"/>
        </draw:frame>
        <draw:frame draw:style-name="gr2" draw:text-style-name="P17" draw:layer="layout" svg:width="25cm" svg:height="4.098cm" svg:x="2.6cm" svg:y="16.4cm">
          <draw:text-box>
            <text:p text:style-name="P7"><text:span text:style-name="T9">Вывод: в последнем столбце мы получили все единицы. </text:span><text:span text:style-name="T16">Значение сложного высказывания истинно при любых значениях простых высказываний К и С</text:span><text:span text:style-name="T9">. Следовательно, </text:span><text:span text:style-name="T16">учитель рассуждал логически правильно</text:span><text:span text:style-name="T9">.</text:span></text:p>
          </draw:text-box>
        </draw:frame>
        <presentation:notes draw:style-name="dp2">
          <draw:page-thumbnail draw:style-name="gr9" draw:layer="layout" svg:width="14.848cm" svg:height="11.136cm" svg:x="3.075cm" svg:y="2.257cm" draw:page-number="22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1" draw:master-page-name="_31_">
        <office:forms form:automatic-focus="false" form:apply-design-mode="false"/>
        <draw:path draw:style-name="gr1" draw:text-style-name="P1" draw:layer="layout" svg:width="1.999cm" svg:height="20.999cm" svg:x="0cm" svg:y="0cm" svg:viewBox="0 0 2000 21000" svg:d="m0 21000c0-7000 0-14000 0-21000 667 0 1333 0 2000 0 0 7000 0 14000 0 21000-667 0-1333 0-2000 0zm1000-18200c-276 0-500-224-500-500s224-500 500-500 500 224 500 500-224 500-500 500zm0 15700c-276 0-500-224-500-500s224-500 500-500 500 224 500 500-224 500-500 500zm0-7600c-276 0-500-224-500-500s224-500 500-500 500 224 500 500-224 500-500 500z">
          <text:p/>
        </draw:path>
        <draw:frame draw:style-name="gr2" draw:text-style-name="P29" draw:layer="layout" svg:width="24.5cm" svg:height="18.593cm" svg:x="2.5cm" svg:y="0.343cm">
          <draw:text-box>
            <text:p text:style-name="P7"><text:span text:style-name="T3">Самостоятельно: <text:s/>Построить таблицу истинности для высказывания:</text:span></text:p>
            <text:p text:style-name="P7"><text:span text:style-name="T3"/></text:p>
            <text:p text:style-name="P2"><text:span text:style-name="T7">E=Av</text:span><text:span text:style-name="T38">⌐</text:span><text:span text:style-name="T39">B</text:span><text:span text:style-name="T38">→⌐</text:span><text:span text:style-name="T39">C</text:span></text:p>
            <text:p text:style-name="P2"><text:span text:style-name="T39"/></text:p>
            <text:p text:style-name="P18"><text:span text:style-name="T30">1. Сколько в таблице истинности строк и стобцов.</text:span></text:p>
            <text:p text:style-name="P18"><text:span text:style-name="T30"/></text:p>
            <text:p text:style-name="P18"><text:span text:style-name="T30">2. Начертить таблицу и заполнить заголовок.</text:span></text:p>
            <text:p text:style-name="P18"><text:span text:style-name="T30"/></text:p>
            <text:p text:style-name="P18"><text:span text:style-name="T30">3. Заполнить столбцы, соответствующие простым высказываниям.</text:span></text:p>
            <text:p text:style-name="P18"><text:span text:style-name="T30"/></text:p>
            <text:p text:style-name="P18"><text:span text:style-name="T30">4. Заполнить остальные столбцы.</text:span></text:p>
          </draw:text-box>
        </draw:frame>
        <presentation:notes draw:style-name="dp2">
          <draw:page-thumbnail draw:style-name="gr9" draw:layer="layout" svg:width="14.848cm" svg:height="11.136cm" svg:x="3.075cm" svg:y="2.257cm" draw:page-number="23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1" draw:master-page-name="_31_">
        <office:forms form:automatic-focus="false" form:apply-design-mode="false"/>
        <draw:path draw:style-name="gr1" draw:text-style-name="P1" draw:layer="layout" svg:width="1.999cm" svg:height="20.999cm" svg:x="0cm" svg:y="0cm" svg:viewBox="0 0 2000 21000" svg:d="m0 21000c0-7000 0-14000 0-21000 667 0 1333 0 2000 0 0 7000 0 14000 0 21000-667 0-1333 0-2000 0zm1000-18200c-276 0-500-224-500-500s224-500 500-500 500 224 500 500-224 500-500 500zm0 15700c-276 0-500-224-500-500s224-500 500-500 500 224 500 500-224 500-500 500zm0-7600c-276 0-500-224-500-500s224-500 500-500 500 224 500 500-224 500-500 500z">
          <text:p/>
        </draw:path>
        <draw:frame draw:style-name="gr2" draw:text-style-name="P33" draw:layer="layout" svg:width="13.5cm" svg:height="3.095cm" svg:x="8.5cm" svg:y="3.5cm">
          <draw:text-box>
            <text:p text:style-name="P2"><text:span text:style-name="T2">Внимание. Правильное решение</text:span></text:p>
          </draw:text-box>
        </draw:frame>
        <presentation:notes draw:style-name="dp2">
          <draw:page-thumbnail draw:style-name="gr9" draw:layer="layout" svg:width="14.848cm" svg:height="11.136cm" svg:x="3.075cm" svg:y="2.257cm" draw:page-number="24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1" draw:master-page-name="_31_">
        <office:forms form:automatic-focus="false" form:apply-design-mode="false"/>
        <draw:path draw:style-name="gr1" draw:text-style-name="P1" draw:layer="layout" svg:width="1.999cm" svg:height="20.999cm" svg:x="0cm" svg:y="0cm" svg:viewBox="0 0 2000 21000" svg:d="m0 21000c0-7000 0-14000 0-21000 667 0 1333 0 2000 0 0 7000 0 14000 0 21000-667 0-1333 0-2000 0zm1000-18200c-276 0-500-224-500-500s224-500 500-500 500 224 500 500-224 500-500 500zm0 15700c-276 0-500-224-500-500s224-500 500-500 500 224 500 500-224 500-500 500zm0-7600c-276 0-500-224-500-500s224-500 500-500 500 224 500 500-224 500-500 500z">
          <text:p/>
        </draw:path>
        <draw:frame draw:style-name="gr2" draw:text-style-name="P17" draw:layer="layout" svg:width="24cm" svg:height="5.915cm" svg:x="3cm" svg:y="0.5cm">
          <draw:text-box>
            <text:p text:style-name="P7"><text:span text:style-name="T9">1. В высказывание Е входят 3 переменные (А,В,С) (три простых высказывания) и 4 логических операции).</text:span></text:p>
            <text:p text:style-name="P7"><text:span text:style-name="T9"/></text:p>
            <text:p text:style-name="P7"><text:span text:style-name="T9">Кол-во строк: 2</text:span><text:span text:style-name="T37">3</text:span><text:span text:style-name="T9">+2=10 <text:s text:c="13"/>Кол-во столбцов: 3+4=7 </text:span></text:p>
            <text:p text:style-name="P7"><text:span text:style-name="T9"/></text:p>
            <text:p text:style-name="P7"><text:span text:style-name="T9">2-4.</text:span></text:p>
          </draw:text-box>
        </draw:frame>
        <draw:frame draw:style-name="gr17" draw:layer="layout" svg:width="22.363cm" svg:height="15.448cm" svg:x="5.137cm" svg:y="5.052cm">
          <draw:object xlink:href="./Object 3" xlink:type="simple" xlink:show="embed" xlink:actuate="onLoad">
            <text:p/>
          </draw:object>
          <draw:image xlink:href="./ObjectReplacements/Object 3" xlink:type="simple" xlink:show="embed" xlink:actuate="onLoad"/>
        </draw:frame>
        <draw:frame draw:style-name="gr2" draw:text-style-name="P17" draw:layer="layout" svg:width="24.5cm" svg:height="2.139cm" svg:x="2.5cm" svg:y="18.5cm">
          <draw:text-box>
            <text:p text:style-name="P2"><text:span text:style-name="T9">Для любого сложного высказывания можно построить таблицу истиности</text:span></text:p>
          </draw:text-box>
        </draw:frame>
        <presentation:notes draw:style-name="dp2">
          <draw:page-thumbnail draw:style-name="gr9" draw:layer="layout" svg:width="14.848cm" svg:height="11.136cm" svg:x="3.075cm" svg:y="2.257cm" draw:page-number="25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1" draw:master-page-name="_31_">
        <office:forms form:automatic-focus="false" form:apply-design-mode="false"/>
        <draw:custom-shape draw:style-name="gr37" draw:text-style-name="P24" draw:layer="layout" svg:width="22cm" svg:height="15.5cm" svg:x="5cm" svg:y="4cm">
          <text:p text:style-name="P2"><text:span text:style-name="T5">Высказывание</text:span></text:p>
          <text:p text:style-name="P2"><text:span text:style-name="T5"/></text:p>
          <text:p text:style-name="P2"><text:span text:style-name="T5"/></text:p>
          <text:p text:style-name="P2"><text:span text:style-name="T5"/></text:p>
          <text:p text:style-name="P2"><text:span text:style-name="T5"/></text:p>
          <text:p text:style-name="P2"><text:span text:style-name="T5"/></text:p>
          <text:p text:style-name="P2"><text:span text:style-name="T5"/></text:p>
          <text:p text:style-name="P2"><text:span text:style-name="T5"/></text:p>
          <text:p text:style-name="P2"><text:span text:style-name="T5"/></text:p>
          <text:p text:style-name="P2"><text:span text:style-name="T5"/></text:p>
          <text:p text:style-name="P2"><text:span text:style-name="T5"/></text:p>
          <text:p text:style-name="P2"><text:span text:style-name="T5"/></text:p>
          <text:p text:style-name="P2"><text:span text:style-name="T5"/></text:p>
          <text:p text:style-name="P2"><text:span text:style-name="T5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th draw:style-name="gr1" draw:text-style-name="P1" draw:layer="layout" svg:width="1.999cm" svg:height="20.999cm" svg:x="0cm" svg:y="0cm" svg:viewBox="0 0 2000 21000" svg:d="m0 21000c0-7000 0-14000 0-21000 667 0 1333 0 2000 0 0 7000 0 14000 0 21000-667 0-1333 0-2000 0zm1000-18200c-276 0-500-224-500-500s224-500 500-500 500 224 500 500-224 500-500 500zm0 15700c-276 0-500-224-500-500s224-500 500-500 500 224 500 500-224 500-500 500zm0-7600c-276 0-500-224-500-500s224-500 500-500 500 224 500 500-224 500-500 500z">
          <text:p/>
        </draw:path>
        <draw:frame draw:style-name="gr2" draw:text-style-name="P24" draw:layer="layout" svg:width="24.5cm" svg:height="2.445cm" svg:x="2.5cm" svg:y="0.5cm">
          <draw:text-box>
            <text:p text:style-name="P2"><text:span text:style-name="T5">Тождественно истинные, тождественно ложные и эквивалентные высказывания</text:span></text:p>
          </draw:text-box>
        </draw:frame>
        <draw:ellipse draw:style-name="gr11" draw:text-style-name="P20" draw:layer="layout" svg:width="11cm" svg:height="5cm" svg:x="11.5cm" svg:y="6cm">
          <text:p text:style-name="P2"><text:span text:style-name="T5">Входящие</text:span><text:span text:style-name="T5"><text:line-break/></text:span><text:span text:style-name="T5"> переменные</text:span></text:p>
        </draw:ellipse>
        <draw:custom-shape draw:style-name="gr8" draw:text-style-name="P2" draw:layer="layout" svg:width="7.5cm" svg:height="3cm" svg:x="20.5cm" svg:y="3cm">
          <text:p text:style-name="P2">Все значения</text:p>
          <draw:enhanced-geometry svg:viewBox="0 0 21600 21600" draw:text-areas="800 800 20800 20800" draw:type="round-rectangular-callout" draw:modifiers="636.395147313692 28919.960013328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4" draw:text-style-name="P2" draw:layer="layout" svg:width="20cm" svg:height="6cm" svg:x="6cm" svg:y="12.5cm">
          <text:p text:style-name="P2"><text:span text:style-name="T5">Значение высказывания</text:span></text:p>
          <text:p text:style-name="P2"><text:span text:style-name="T5"/></text:p>
          <text:p text:style-name="P2"><text:span text:style-name="T5"/></text:p>
          <text:p text:style-name="P2"><text:span text:style-name="T5"/></text:p>
          <text:p text:style-name="P2"><text:span text:style-name="T5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ellipse draw:style-name="gr11" draw:text-style-name="P24" draw:layer="layout" svg:width="6.5cm" svg:height="3cm" svg:x="8cm" svg:y="14.5cm">
          <text:p text:style-name="P2"><text:span text:style-name="T5">Истинно</text:span></text:p>
        </draw:ellipse>
        <draw:ellipse draw:style-name="gr11" draw:text-style-name="P24" draw:layer="layout" svg:width="6.5cm" svg:height="3cm" svg:x="16.5cm" svg:y="14.5cm">
          <text:p text:style-name="P2"><text:span text:style-name="T5">Ложно</text:span></text:p>
        </draw:ellipse>
        <draw:custom-shape draw:style-name="gr38" draw:text-style-name="P21" draw:layer="layout" svg:width="7cm" svg:height="4cm" svg:x="0.5cm" svg:y="7.2cm">
          <text:p text:style-name="P2"><text:span text:style-name="T4">Тождественно</text:span><text:span text:style-name="T4"><text:line-break/></text:span><text:span text:style-name="T4">истинное</text:span><text:span text:style-name="T4"><text:line-break/></text:span><text:span text:style-name="T4">высказывание</text:span></text:p>
          <draw:enhanced-geometry svg:viewBox="0 0 21600 21600" draw:text-areas="800 800 20800 20800" draw:type="round-rectangular-callout" draw:modifiers="25351.6926153407 44004.398900274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8" draw:text-style-name="P6" draw:layer="layout" svg:width="6.5cm" svg:height="3cm" svg:x="21cm" svg:y="17.5cm">
          <text:p text:style-name="P2"><text:span text:style-name="T4">Тождественно</text:span><text:span text:style-name="T4"><text:line-break/></text:span><text:span text:style-name="T4">ложное</text:span><text:span text:style-name="T4"><text:line-break/></text:span><text:span text:style-name="T4">высказывание</text:span></text:p>
          <draw:enhanced-geometry svg:viewBox="0 0 21600 21600" draw:text-areas="800 800 20800 20800" draw:type="round-rectangular-callout" draw:modifiers="4163.17489616982 -4879.9733422192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8" draw:text-style-name="P2" draw:layer="layout" svg:width="6cm" svg:height="2cm" svg:x="0.5cm" svg:y="17.5cm">
          <text:p text:style-name="P2">Тавтология<text:line-break/>(Константа 1)</text:p>
          <draw:enhanced-geometry svg:viewBox="0 0 21600 21600" draw:text-areas="800 800 20800 20800" draw:type="round-rectangular-callout" draw:modifiers="31681.9196800533 -4922.3388305847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8" draw:text-style-name="P2" draw:layer="layout" svg:width="5cm" svg:height="2cm" svg:x="23cm" svg:y="10.5cm">
          <text:p text:style-name="P2">Константа 0</text:p>
          <draw:enhanced-geometry svg:viewBox="0 0 21600 21600" draw:text-areas="800 800 20800 20800" draw:type="round-rectangular-callout" draw:modifiers="-5273.66526694661 49903.448275862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9" draw:layer="layout" svg:width="14.848cm" svg:height="11.136cm" svg:x="3.075cm" svg:y="2.257cm" draw:page-number="26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7" draw:style-name="dp1" draw:master-page-name="_31_">
        <office:forms form:automatic-focus="false" form:apply-design-mode="false"/>
        <draw:path draw:style-name="gr1" draw:text-style-name="P1" draw:layer="layout" svg:width="1.999cm" svg:height="20.999cm" svg:x="0cm" svg:y="0cm" svg:viewBox="0 0 2000 21000" svg:d="m0 21000c0-7000 0-14000 0-21000 667 0 1333 0 2000 0 0 7000 0 14000 0 21000-667 0-1333 0-2000 0zm1000-18200c-276 0-500-224-500-500s224-500 500-500 500 224 500 500-224 500-500 500zm0 15700c-276 0-500-224-500-500s224-500 500-500 500 224 500 500-224 500-500 500zm0-7600c-276 0-500-224-500-500s224-500 500-500 500 224 500 500-224 500-500 500z">
          <text:p/>
        </draw:path>
        <draw:frame draw:style-name="gr2" draw:text-style-name="P8" draw:layer="layout" svg:width="23.5cm" svg:height="15.487cm" svg:x="3cm" svg:y="1cm">
          <draw:text-box>
            <text:p text:style-name="P7"><text:span text:style-name="T5">Пример: </text:span><text:span text:style-name="T40">Тождественно истинные высказывания</text:span></text:p>
            <text:p text:style-name="P7"><text:span text:style-name="T5"/></text:p>
            <text:p text:style-name="P7"><text:span text:style-name="T5">Демократ — это человек, исповедающий демократические убеждения.</text:span></text:p>
            <text:p text:style-name="P7"><text:span text:style-name="T5"/></text:p>
            <text:p text:style-name="P7"><text:span text:style-name="T5">Дождь будет или дождя не будет. <text:s text:c="12"/></text:span><text:span text:style-name="T2">Av</text:span><text:span text:style-name="T41">⌐</text:span><text:span text:style-name="T42">A</text:span></text:p>
            <text:p text:style-name="P7"><text:span text:style-name="T43"/></text:p>
            <text:p text:style-name="P7"><text:span text:style-name="T44">Тождественно ложные высказывания</text:span></text:p>
            <text:p text:style-name="P7"><text:span text:style-name="T43"/></text:p>
            <text:p text:style-name="P7"><text:span text:style-name="T43">Компьютер включён, и компьютер не включён. <text:s text:c="5"/></text:span><text:span text:style-name="T42">A&amp;</text:span><text:span text:style-name="T41">⌐</text:span><text:span text:style-name="T42">A</text:span></text:p>
            <text:p text:style-name="P7"><text:span text:style-name="T42"/></text:p>
            <text:p text:style-name="P7"><text:span text:style-name="T43">Сегодня среда, а это второй день недели.</text:span></text:p>
          </draw:text-box>
        </draw:frame>
        <presentation:notes draw:style-name="dp2">
          <draw:page-thumbnail draw:style-name="gr9" draw:layer="layout" svg:width="14.848cm" svg:height="11.136cm" svg:x="3.075cm" svg:y="2.257cm" draw:page-number="27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8" draw:style-name="dp1" draw:master-page-name="_31_">
        <office:forms form:automatic-focus="false" form:apply-design-mode="false"/>
        <draw:path draw:style-name="gr1" draw:text-style-name="P1" draw:layer="layout" svg:width="1.999cm" svg:height="20.999cm" svg:x="0cm" svg:y="0cm" svg:viewBox="0 0 2000 21000" svg:d="m0 21000c0-7000 0-14000 0-21000 667 0 1333 0 2000 0 0 7000 0 14000 0 21000-667 0-1333 0-2000 0zm1000-18200c-276 0-500-224-500-500s224-500 500-500 500 224 500 500-224 500-500 500zm0 15700c-276 0-500-224-500-500s224-500 500-500 500 224 500 500-224 500-500 500zm0-7600c-276 0-500-224-500-500s224-500 500-500 500 224 500 500-224 500-500 500z">
          <text:p/>
        </draw:path>
        <draw:custom-shape draw:style-name="gr3" draw:text-style-name="P1" draw:layer="layout" svg:width="9.5cm" svg:height="17.5cm" svg:x="5cm" svg:y="3.1cm">
          <text:p text:style-name="P2"><text:span text:style-name="T3">Сложное</text:span><text:span text:style-name="T3"><text:line-break/></text:span><text:span text:style-name="T3">высказывание</text:span></text:p>
          <text:p text:style-name="P2"><text:span text:style-name="T3"/></text:p>
          <text:p text:style-name="P2"/>
          <text:p text:style-name="P2"/>
          <text:p text:style-name="P2"/>
          <text:p text:style-name="P2"/>
          <text:p text:style-name="P2"/>
          <text:p text:style-name="P2"><text:span text:style-name="T7"><text:s text:c="11"/></text:span><text:span text:style-name="T7">А</text:span></text:p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" draw:layer="layout" svg:width="9.5cm" svg:height="17.5cm" svg:x="16cm" svg:y="3cm">
          <text:p text:style-name="P2"><text:span text:style-name="T3">Сложное</text:span><text:span text:style-name="T3"><text:line-break/></text:span><text:span text:style-name="T3">высказывание</text:span></text:p>
          <text:p text:style-name="P2"><text:span text:style-name="T3"/></text:p>
          <text:p text:style-name="P2"/>
          <text:p text:style-name="P2"/>
          <text:p text:style-name="P2"/>
          <text:p text:style-name="P2"/>
          <text:p text:style-name="P2"/>
          <text:p text:style-name="P2"><text:span text:style-name="T7">В <text:s text:c="14"/></text:span></text:p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4" draw:layer="layout" svg:width="19.5cm" svg:height="3.5cm" svg:x="5.5cm" svg:y="6.2cm">
          <text:p text:style-name="P2"><text:span text:style-name="T2">Входящие переменные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7" draw:layer="layout" svg:width="8cm" svg:height="3cm" svg:x="19.5cm" svg:y="11cm">
          <text:p text:style-name="P2"><text:span text:style-name="T13">Все возможные</text:span><text:span text:style-name="T13"><text:line-break/></text:span><text:span text:style-name="T13">значения</text:span></text:p>
          <draw:enhanced-geometry svg:viewBox="0 0 21600 21600" draw:text-areas="800 800 20800 20800" draw:type="round-rectangular-callout" draw:modifiers="6155.23059617548 -10234.988337220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4" draw:text-style-name="P4" draw:layer="layout" svg:width="20.5cm" svg:height="3.5cm" svg:x="5cm" svg:y="14.5cm">
          <text:p text:style-name="P2"><text:span text:style-name="T2">Значения сложных высказываний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4" draw:layer="layout" svg:width="6.5cm" svg:height="2.5cm" svg:x="2.5cm" svg:y="11cm">
          <text:p text:style-name="P2"><text:span text:style-name="T5">Совпадают</text:span></text:p>
          <draw:enhanced-geometry svg:viewBox="0 0 21600 21600" draw:text-areas="800 800 20800 20800" draw:type="round-rectangular-callout" draw:modifiers="17882.0489155515 32965.69372251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ellipse draw:style-name="gr4" draw:text-style-name="P1" draw:layer="layout" svg:width="22cm" svg:height="2cm" svg:x="4cm" svg:y="0.5cm">
          <text:p text:style-name="P2">Равносильные (тождественные, эквивалентные) высказывания</text:p>
        </draw:ellipse>
        <draw:line draw:style-name="gr23" draw:text-style-name="P1" draw:layer="layout" svg:x1="11cm" svg:y1="2.5cm" svg:x2="10cm" svg:y2="3cm">
          <text:p/>
        </draw:line>
        <draw:line draw:style-name="gr23" draw:text-style-name="P1" draw:layer="layout" svg:x1="18cm" svg:y1="2.5cm" svg:x2="23cm" svg:y2="3cm">
          <text:p/>
        </draw:line>
        <draw:frame draw:style-name="gr2" draw:text-style-name="P14" draw:layer="layout" svg:width="3.5cm" svg:height="1.673cm" svg:x="2cm" svg:y="2cm">
          <draw:text-box>
            <text:p text:style-name="P7"><text:span text:style-name="T2">А=В</text:span></text:p>
          </draw:text-box>
        </draw:frame>
        <presentation:notes draw:style-name="dp2">
          <draw:page-thumbnail draw:style-name="gr9" draw:layer="layout" svg:width="14.848cm" svg:height="11.136cm" svg:x="3.075cm" svg:y="2.257cm" draw:page-number="28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9" draw:style-name="dp1" draw:master-page-name="_31_">
        <office:forms form:automatic-focus="false" form:apply-design-mode="false"/>
        <draw:path draw:style-name="gr1" draw:text-style-name="P1" draw:layer="layout" svg:width="1.999cm" svg:height="20.999cm" svg:x="0cm" svg:y="-0.001cm" svg:viewBox="0 0 2000 21000" svg:d="m0 21000c0-7000 0-14000 0-21000 667 0 1333 0 2000 0 0 7000 0 14000 0 21000-667 0-1333 0-2000 0zm1000-18200c-276 0-500-224-500-500s224-500 500-500 500 224 500 500-224 500-500 500zm0 15700c-276 0-500-224-500-500s224-500 500-500 500 224 500 500-224 500-500 500zm0-7600c-276 0-500-224-500-500s224-500 500-500 500 224 500 500-224 500-500 500z">
          <text:p/>
        </draw:path>
        <draw:frame draw:style-name="gr2" draw:text-style-name="P8" draw:layer="layout" svg:width="25cm" svg:height="3.542cm" svg:x="2.5cm" svg:y="1cm">
          <draw:text-box>
            <text:p text:style-name="P7"><text:span text:style-name="T5">Высказывания А и В равносильны (А=В) тогда и только тогда, когда их эквивалентность А~B является тождественно истинным высказыванием.</text:span></text:p>
          </draw:text-box>
        </draw:frame>
        <draw:ellipse draw:style-name="gr4" draw:text-style-name="P10" draw:layer="layout" svg:width="8cm" svg:height="3cm" svg:x="8.5cm" svg:y="6.5cm">
          <text:p text:style-name="P2"><text:span text:style-name="T7">A~B</text:span></text:p>
        </draw:ellipse>
        <draw:custom-shape draw:style-name="gr39" draw:text-style-name="P2" draw:layer="layout" svg:width="7cm" svg:height="2.5cm" svg:x="18cm" svg:y="5cm">
          <text:p text:style-name="P2">Тождественно<text:line-break/>истинное<text:line-break/>высказывание</text:p>
          <draw:enhanced-geometry svg:viewBox="0 0 21600 21600" draw:text-areas="800 800 20800 20800" draw:type="round-rectangular-callout" draw:modifiers="-6812.28395943437 18637.664934026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ellipse draw:style-name="gr4" draw:text-style-name="P10" draw:layer="layout" svg:width="8cm" svg:height="3cm" svg:x="8.5cm" svg:y="13cm">
          <text:p text:style-name="P2"><text:span text:style-name="T7">A=B</text:span></text:p>
        </draw:ellipse>
        <draw:line draw:style-name="gr13" draw:text-style-name="P1" draw:layer="layout" svg:x1="12.5cm" svg:y1="9.5cm" svg:x2="12.5cm" svg:y2="13cm">
          <text:p/>
        </draw:line>
        <presentation:notes draw:style-name="dp2">
          <draw:page-thumbnail draw:style-name="gr9" draw:layer="layout" svg:width="14.848cm" svg:height="11.136cm" svg:x="3.075cm" svg:y="2.257cm" draw:page-number="29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0" draw:style-name="dp1" draw:master-page-name="_31_">
        <office:forms form:automatic-focus="false" form:apply-design-mode="false"/>
        <draw:path draw:style-name="gr1" draw:text-style-name="P1" draw:layer="layout" svg:width="1.999cm" svg:height="20.999cm" svg:x="0cm" svg:y="-0.001cm" svg:viewBox="0 0 2000 21000" svg:d="m0 21000c0-7000 0-14000 0-21000 667 0 1333 0 2000 0 0 7000 0 14000 0 21000-667 0-1333 0-2000 0zm1000-18200c-276 0-500-224-500-500s224-500 500-500 500 224 500 500-224 500-500 500zm0 15700c-276 0-500-224-500-500s224-500 500-500 500 224 500 500-224 500-500 500zm0-7600c-276 0-500-224-500-500s224-500 500-500 500 224 500 500-224 500-500 500z">
          <text:p/>
        </draw:path>
        <draw:frame draw:style-name="gr2" draw:text-style-name="P8" draw:layer="layout" svg:width="23.5cm" svg:height="12.318cm" svg:x="2.5cm" svg:y="0.488cm">
          <draw:text-box>
            <text:p text:style-name="P7"><text:span text:style-name="T5">Пример. <text:s text:c="3"/></text:span></text:p>
            <text:p text:style-name="P7"><text:span text:style-name="T5"/></text:p>
            <text:p text:style-name="P7"><text:span text:style-name="T5">Х=Не может быть, что Матроскин выиграл приз и отказался от него.</text:span></text:p>
            <text:p text:style-name="P7"><text:span text:style-name="T5"/></text:p>
            <text:p text:style-name="P7"><text:span text:style-name="T5">Х=</text:span><text:span text:style-name="T45">⌐</text:span><text:span text:style-name="T5">(А&amp;B)</text:span></text:p>
            <text:p text:style-name="P7"><text:span text:style-name="T5"/></text:p>
            <text:p text:style-name="P7"><text:span text:style-name="T5">Y=Или Матроскин не отказался от приза, или не выиграл его.</text:span></text:p>
            <text:p text:style-name="P7"><text:span text:style-name="T5"/></text:p>
            <text:p text:style-name="P7"><text:span text:style-name="T5">Y=</text:span><text:span text:style-name="T45">⌐</text:span><text:span text:style-name="T43">Av</text:span><text:span text:style-name="T45">⌐B</text:span></text:p>
          </draw:text-box>
        </draw:frame>
        <draw:frame draw:style-name="gr17" draw:layer="layout" svg:width="27.503cm" svg:height="7.236cm" svg:x="2.5cm" svg:y="13cm">
          <draw:object xlink:href="./Object 4" xlink:type="simple" xlink:show="embed" xlink:actuate="onLoad">
            <text:p/>
          </draw:object>
          <draw:image xlink:href="./ObjectReplacements/Object 4" xlink:type="simple" xlink:show="embed" xlink:actuate="onLoad"/>
        </draw:frame>
        <presentation:notes draw:style-name="dp2">
          <draw:page-thumbnail draw:style-name="gr9" draw:layer="layout" svg:width="14.848cm" svg:height="11.136cm" svg:x="3.075cm" svg:y="2.257cm" draw:page-number="30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marker draw:name="Стили_20_стрелок_20_1" draw:display-name="Стили стрелок 1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Стили_20_стрелок_20_4" draw:display-name="Стили стрелок 4" svg:viewBox="0 0 1131 1131" svg:d="m0 564 564 567 567-567-567-564z"/>
    <draw:marker draw:name="Стили_20_стрелок_20_5" draw:display-name="Стили стрелок 5" svg:viewBox="0 0 1131 2256" svg:d="m1127 2120-449-2006-9-42-25-39-38-25-38-8-43 8-38 25-25 39-9 42-449 2006v13l-4 9 9 42 25 38 38 25 42 9h903l42-9 38-25 26-38 8-42v-9z"/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_31_-background" style:display-name="1-background" style:family="presentation">
      <style:graphic-properties draw:stroke="none" draw:fill="none"/>
      <style:text-properties style:letter-kerning="true"/>
    </style:style>
    <style:style style:name="_31_-backgroundobjects" style:display-name="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_31_-notes" style:display-name="1-notes" style:family="presentation">
      <style:graphic-properties draw:stroke="none" draw:fill="none">
        <text:list-style style:name="_31_-notes" style:display-name="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_31_-outline1" style:display-name="1-outline1" style:family="presentation">
      <style:graphic-properties draw:stroke="none" draw:fill="none">
        <text:list-style style:name="_31_-outline1" style:display-name="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_31_-outline2" style:display-name="1-outline2" style:family="presentation" style:parent-style-name="_31_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_31_-outline3" style:display-name="1-outline3" style:family="presentation" style:parent-style-name="_31_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_31_-outline4" style:display-name="1-outline4" style:family="presentation" style:parent-style-name="_31_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_31_-outline5" style:display-name="1-outline5" style:family="presentation" style:parent-style-name="_31_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_31_-outline6" style:display-name="1-outline6" style:family="presentation" style:parent-style-name="_31_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_31_-outline7" style:display-name="1-outline7" style:family="presentation" style:parent-style-name="_31_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_31_-outline8" style:display-name="1-outline8" style:family="presentation" style:parent-style-name="_31_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_31_-outline9" style:display-name="1-outline9" style:family="presentation" style:parent-style-name="_31_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_31_-subtitle" style:display-name="1-subtitle" style:family="presentation">
      <style:graphic-properties draw:stroke="none" draw:fill="none" draw:textarea-vertical-align="middle">
        <text:list-style style:name="_31_-subtitle" style:display-name="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_31_-title" style:display-name="1-title" style:family="presentation">
      <style:graphic-properties draw:stroke="none" draw:fill="none" draw:textarea-vertical-align="middle">
        <text:list-style style:name="_31_-title" style:display-name="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_31_-backgroundobjects">
      <style:graphic-properties draw:stroke="none" draw:fill="none" draw:fill-color="#ffffff" draw:auto-grow-height="false" fo:min-height="1.449cm"/>
    </style:style>
    <style:style style:name="Mpr2" style:family="presentation" style:parent-style-name="_31_-backgroundobjects">
      <style:graphic-properties draw:stroke="none" draw:fill="none" draw:fill-color="#ffffff" draw:auto-grow-height="false" fo:min-height="1.485cm"/>
    </style:style>
    <style:style style:name="Mpr3" style:family="presentation" style:parent-style-name="_31_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_31_" style:display-name="1" style:page-layout-name="PM1" draw:style-name="Mdp1">
      <draw:frame presentation:style-name="_31_-title" draw:layer="backgroundobjects" svg:width="25.199cm" svg:height="3.506cm" svg:x="1.4cm" svg:y="0.837cm" presentation:class="title" presentation:placeholder="true">
        <draw:text-box/>
      </draw:frame>
      <draw:frame presentation:style-name="_31_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2">
        <draw:page-thumbnail presentation:style-name="_31_-title" draw:layer="backgroundobjects" svg:width="14.848cm" svg:height="11.136cm" svg:x="3.075cm" svg:y="2.257cm" presentation:class="page"/>
        <draw:frame presentation:style-name="_31_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0.1$Win32 OpenOffice.org_project/401m5$Build-9714</meta:generator>
    <meta:creation-date>2008-07-29T11:26:18</meta:creation-date>
    <dc:date>2015-08-23T17:18:02.96</dc:date>
    <meta:editing-cycles>76</meta:editing-cycles>
    <meta:editing-duration>P1DT1H21M2S</meta:editing-duration>
    <meta:document-statistic meta:object-count="291"/>
    <meta:user-defined meta:name="Поле 1"/>
    <meta:user-defined meta:name="Поле 2"/>
    <meta:user-defined meta:name="Поле 3"/>
    <meta:user-defined meta:name="Поле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1" svg:font-family="Arial" style:font-adornments="Обычный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482cm"/>
    </style:style>
    <style:style style:name="co4" style:family="table-column">
      <style:table-column-properties fo:break-before="auto" style:column-width="6.327cm"/>
    </style:style>
    <style:style style:name="co5" style:family="table-column">
      <style:table-column-properties fo:break-before="auto" style:column-width="6.622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1.482cm" fo:break-before="auto" style:use-optimal-row-height="true"/>
    </style:style>
    <style:style style:name="ro3" style:family="table-row">
      <style:table-row-properties style:row-height="1.49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6e64c" style:text-align-source="fix" style:repeat-content="false" fo:border="0.002cm solid #000000"/>
      <style:paragraph-properties fo:text-align="center" fo:margin-left="0cm"/>
      <style:text-properties fo:font-size="18pt" style:font-size-asian="20pt" style:font-size-complex="20pt"/>
    </style:style>
    <style:style style:name="ce2" style:family="table-cell" style:parent-style-name="Default">
      <style:table-cell-properties fo:background-color="#ffff66" fo:wrap-option="wrap" fo:border="0.002cm solid #000000"/>
      <style:text-properties fo:font-size="18pt" style:font-size-asian="20pt" style:font-size-complex="20pt" fo:hyphenate="true"/>
    </style:style>
    <style:style style:name="ce3" style:family="table-cell" style:parent-style-name="Default">
      <style:table-cell-properties fo:background-color="#ccffff" style:text-align-source="fix" style:repeat-content="false" fo:border="0.002cm solid #000000"/>
      <style:paragraph-properties fo:text-align="center" fo:margin-left="0cm"/>
      <style:text-properties fo:font-size="18pt" style:font-size-asian="18pt" style:font-size-complex="18pt"/>
    </style:style>
    <style:style style:name="ce4" style:family="table-cell" style:parent-style-name="Default">
      <style:table-cell-properties fo:background-color="#99ccff" style:text-align-source="fix" style:repeat-content="false" fo:border="0.002cm solid #000000"/>
      <style:paragraph-properties fo:text-align="center" fo:margin-left="0cm"/>
      <style:text-properties fo:font-size="18pt" style:font-size-asian="18pt" style:font-size-complex="18pt"/>
    </style:style>
    <style:style style:name="ce5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fo:font-size="18pt" style:font-size-asian="18pt" style:font-size-complex="18pt"/>
    </style:style>
    <style:style style:name="ce6" style:family="table-cell" style:parent-style-name="Default">
      <style:table-cell-properties fo:background-color="#ffcc99" style:text-align-source="fix" style:repeat-content="false" fo:border="0.002cm solid #000000"/>
      <style:paragraph-properties fo:text-align="center" fo:margin-left="0cm"/>
      <style:text-properties fo:font-size="18pt" style:font-size-asian="18pt" style:font-size-complex="18pt"/>
    </style:style>
    <style:style style:name="ce7" style:family="table-cell" style:parent-style-name="Default">
      <style:table-cell-properties fo:background-color="#cccccc" style:text-align-source="fix" style:repeat-content="false" fo:wrap-option="wrap" fo:border="0.002cm solid #000000" style:vertical-align="middle"/>
      <style:paragraph-properties fo:text-align="center" fo:margin-left="0cm"/>
      <style:text-properties fo:font-size="18pt" style:font-size-asian="18pt" style:font-size-complex="18pt"/>
    </style:style>
    <style:style style:name="ce8" style:family="table-cell" style:parent-style-name="Default">
      <style:table-cell-properties fo:background-color="#ffff99" style:text-align-source="fix" style:repeat-content="false" fo:wrap-option="wrap" fo:border="0.002cm solid #000000" style:vertical-align="middle"/>
      <style:paragraph-properties fo:text-align="center" fo:margin-left="0cm"/>
      <style:text-properties fo:font-size="18pt" style:font-size-asian="18pt" style:font-size-complex="18pt"/>
    </style:style>
    <style:style style:name="ce9" style:family="table-cell" style:parent-style-name="Default">
      <style:table-cell-properties fo:background-color="#99ccff" style:text-align-source="fix" style:repeat-content="false" fo:wrap-option="wrap" fo:border="0.002cm solid #000000" style:vertical-align="middle"/>
      <style:paragraph-properties fo:text-align="center" fo:margin-left="0cm"/>
      <style:text-properties fo:font-size="18pt" style:font-size-asian="18pt" style:font-size-complex="18pt"/>
    </style:style>
    <style:style style:name="ce10" style:family="table-cell" style:parent-style-name="Default">
      <style:table-cell-properties fo:background-color="#ffff99" style:text-align-source="fix" style:repeat-content="false" fo:border="0.002cm solid #000000"/>
      <style:paragraph-properties fo:text-align="center" fo:margin-left="0cm"/>
      <style:text-properties fo:font-size="18pt" style:font-size-asian="18pt" style:font-size-complex="18pt"/>
    </style:style>
    <style:style style:name="ce11" style:family="table-cell" style:parent-style-name="Default">
      <style:table-cell-properties fo:background-color="#ffcc99" style:text-align-source="fix" style:repeat-content="false" fo:wrap-option="wrap" fo:border="0.002cm solid #000000" style:vertical-align="middle"/>
      <style:paragraph-properties fo:text-align="center" fo:margin-left="0cm"/>
      <style:text-properties fo:font-size="18pt" style:font-size-asian="18pt" style:font-size-complex="18pt"/>
    </style:style>
    <style:style style:name="ce12" style:family="table-cell" style:parent-style-name="Default">
      <style:table-cell-properties fo:background-color="#e6e6e6" style:text-align-source="fix" style:repeat-content="false" fo:border="0.002cm solid #000000"/>
      <style:paragraph-properties fo:text-align="center" fo:margin-left="0cm"/>
      <style:text-properties fo:font-size="18pt" style:font-size-asian="18pt" style:font-size-complex="18pt"/>
    </style:style>
    <style:style style:name="ce13" style:family="table-cell" style:parent-style-name="Default">
      <style:table-cell-properties fo:border="0.002cm solid #000000"/>
      <style:text-properties fo:font-size="18pt" style:font-size-asian="20pt" style:font-size-complex="20pt"/>
    </style:style>
    <style:style style:name="ce14" style:family="table-cell" style:parent-style-name="Default">
      <style:table-cell-properties fo:background-color="#7da647" style:text-align-source="fix" style:repeat-content="false" fo:wrap-option="wrap" fo:border="0.002cm solid #000000"/>
      <style:paragraph-properties fo:text-align="center" fo:margin-left="0cm"/>
      <style:text-properties fo:font-size="18pt" style:font-size-asian="20pt" style:font-size-complex="20pt"/>
    </style:style>
    <style:style style:name="ce15" style:family="table-cell" style:parent-style-name="Default">
      <style:table-cell-properties fo:background-color="#7da647" style:text-align-source="fix" style:repeat-content="false" fo:border="0.002cm solid #000000"/>
      <style:paragraph-properties fo:text-align="center" fo:margin-left="0cm"/>
      <style:text-properties fo:font-size="18pt" style:font-size-asian="20pt" style:font-size-complex="20pt"/>
    </style:style>
    <style:style style:name="ce16" style:family="table-cell" style:parent-style-name="Default">
      <style:table-cell-properties fo:background-color="#ccffff" fo:border="0.002cm solid #000000"/>
      <style:text-properties fo:font-size="18pt" style:font-size-asian="18pt" style:font-size-complex="18pt"/>
    </style:style>
    <style:style style:name="ce17" style:family="table-cell" style:parent-style-name="Default">
      <style:table-cell-properties fo:background-color="#99ccff" fo:border="0.002cm solid #000000"/>
      <style:text-properties fo:font-size="18pt" style:font-size-asian="18pt" style:font-size-complex="18pt"/>
    </style:style>
    <style:style style:name="ce18" style:family="table-cell" style:parent-style-name="Default">
      <style:table-cell-properties fo:background-color="#cccccc" fo:wrap-option="wrap" fo:border="0.002cm solid #000000"/>
      <style:text-properties fo:font-size="18pt" style:font-size-asian="18pt" style:font-size-complex="18pt"/>
    </style:style>
    <style:style style:name="ce19" style:family="table-cell" style:parent-style-name="Default">
      <style:table-cell-properties fo:background-color="#ffcc99" fo:border="0.002cm solid #000000"/>
      <style:text-properties fo:font-size="18pt" style:font-size-asian="18pt" style:font-size-complex="18pt"/>
    </style:style>
    <style:style style:name="ce20" style:family="table-cell" style:parent-style-name="Default">
      <style:table-cell-properties fo:background-color="#ffff99" fo:wrap-option="wrap" fo:border="0.002cm solid #000000" style:vertical-align="middle"/>
      <style:text-properties fo:font-size="18pt" style:font-size-asian="18pt" style:font-size-complex="18pt"/>
    </style:style>
    <style:style style:name="ce21" style:family="table-cell" style:parent-style-name="Default">
      <style:table-cell-properties fo:background-color="#99ccff" fo:wrap-option="wrap" fo:border="0.002cm solid #000000" style:vertical-align="middle"/>
      <style:text-properties fo:font-size="18pt" style:font-size-asian="18pt" style:font-size-complex="18pt"/>
    </style:style>
    <style:style style:name="ce22" style:family="table-cell" style:parent-style-name="Default">
      <style:table-cell-properties fo:background-color="#ffff99" fo:border="0.002cm solid #000000"/>
      <style:text-properties fo:font-size="18pt" style:font-size-asian="18pt" style:font-size-complex="18pt"/>
    </style:style>
    <style:style style:name="ce23" style:family="table-cell" style:parent-style-name="Default">
      <style:table-cell-properties fo:background-color="#ffcc99" fo:wrap-option="wrap" fo:border="0.002cm solid #000000" style:vertical-align="middle"/>
      <style:text-properties fo:font-size="18pt" style:font-size-asian="18pt" style:font-size-complex="18pt"/>
    </style:style>
    <style:style style:name="ce24" style:family="table-cell" style:parent-style-name="Default">
      <style:table-cell-properties fo:background-color="#e6e6e6" fo:border="0.002cm solid #000000"/>
      <style:text-properties fo:font-size="18pt" style:font-size-asian="18pt" style:font-size-complex="18pt"/>
    </style:style>
    <style:style style:name="T1" style:family="text">
      <style:text-properties style:font-name="Arial1" style:font-name-asian="Arial1" style:font-name-complex="Arial1"/>
    </style:style>
  </office:automatic-styles>
  <office:body>
    <office:spreadsheet>
      <table:table table:name="Лист1" table:style-name="ta1" table:print="false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16"/>
        <table:table-column table:style-name="co5" table:default-cell-style-name="ce3"/>
        <table:table-row table:style-name="ro1">
          <table:table-cell table:style-name="ce1" office:value-type="string" table:number-columns-spanned="4" table:number-rows-spanned="1">
            <text:p>Значения функции F(X,Y)</text:p>
          </table:table-cell>
          <table:covered-table-cell table:number-columns-repeated="3" table:style-name="ce13"/>
          <table:table-cell table:style-name="ce14" office:value-type="string" table:number-columns-spanned="1" table:number-rows-spanned="2">
            <text:p>Название функции</text:p>
          </table:table-cell>
          <table:table-cell table:style-name="ce14" office:value-type="string" table:number-columns-spanned="1" table:number-rows-spanned="2">
            <text:p>Обозначение функции</text:p>
          </table:table-cell>
        </table:table-row>
        <table:table-row table:style-name="ro2">
          <table:table-cell table:style-name="ce2" office:value-type="string">
            <text:p>X=0; Y=0</text:p>
          </table:table-cell>
          <table:table-cell table:style-name="ce2" office:value-type="string">
            <text:p>X=0; Y=1</text:p>
          </table:table-cell>
          <table:table-cell table:style-name="ce2" office:value-type="string">
            <text:p>X=1; Y=0</text:p>
          </table:table-cell>
          <table:table-cell table:style-name="ce2" office:value-type="string">
            <text:p>X=1; Y=1</text:p>
          </table:table-cell>
          <table:covered-table-cell table:number-columns-repeated="2" table:style-name="ce15"/>
        </table:table-row>
        <table:table-row table:style-name="ro1">
          <table:table-cell table:number-columns-repeated="4" office:value-type="float" office:value="0">
            <text:p>0</text:p>
          </table:table-cell>
          <table:table-cell office:value-type="string">
            <text:p>Константа 0</text:p>
          </table:table-cell>
          <table:table-cell office:value-type="string">
            <text:p>F=0</text:p>
          </table:table-cell>
        </table:table-row>
        <table:table-row table:style-name="ro1">
          <table:table-cell table:number-columns-repeated="3"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17" office:value-type="string">
            <text:p>Конъюнкция</text:p>
          </table:table-cell>
          <table:table-cell table:style-name="ce4" office:value-type="string">
            <text:p>F=X&amp;Y</text:p>
          </table:table-cell>
        </table:table-row>
        <table:table-row table:style-name="ro3"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18" office:value-type="string">
            <text:p>Отрицание импликации XY</text:p>
          </table:table-cell>
          <table:table-cell table:style-name="ce5" office:value-type="string">
            <text:p>F=<text:span text:style-name="T1">⌐</text:span>(X<text:span text:style-name="T1">→Y)</text:span></text:p>
          </table:table-cell>
        </table:table-row>
        <table:table-row table:style-name="ro1">
          <table:table-cell table:number-columns-repeated="2" table:style-name="ce6" office:value-type="float" office:value="0">
            <text:p>0</text:p>
          </table:table-cell>
          <table:table-cell table:number-columns-repeated="2" table:style-name="ce6" office:value-type="float" office:value="1">
            <text:p>1</text:p>
          </table:table-cell>
          <table:table-cell table:style-name="ce19" office:value-type="string">
            <text:p>Переменная X</text:p>
          </table:table-cell>
          <table:table-cell table:style-name="ce6" office:value-type="string">
            <text:p>F=X</text:p>
          </table:table-cell>
        </table:table-row>
        <table:table-row table:style-name="ro3"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number-columns-repeated="2" table:style-name="ce7" office:value-type="float" office:value="0">
            <text:p>0</text:p>
          </table:table-cell>
          <table:table-cell table:style-name="ce18" office:value-type="string">
            <text:p>Отрицание импликации YX</text:p>
          </table:table-cell>
          <table:table-cell table:style-name="ce5" office:value-type="string">
            <text:p>F=<text:span text:style-name="T1">⌐</text:span>(Y<text:span text:style-name="T1">→X)</text:span></text:p>
          </table:table-cell>
        </table:table-row>
        <table:table-row table:style-name="ro1"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19" office:value-type="string">
            <text:p>Переменная Y</text:p>
          </table:table-cell>
          <table:table-cell table:style-name="ce6" office:value-type="string">
            <text:p>F=Y</text:p>
          </table:table-cell>
        </table:table-row>
        <table:table-row table:style-name="ro3">
          <table:table-cell table:style-name="ce8" office:value-type="float" office:value="0">
            <text:p>0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20" office:value-type="string">
            <text:p>Отрицание эквивалентности</text:p>
          </table:table-cell>
          <table:table-cell table:style-name="ce8" office:value-type="string">
            <text:p>F=<text:span text:style-name="T1">⌐</text:span>(A~<text:span text:style-name="T1">Y)</text:span></text:p>
          </table:table-cell>
        </table:table-row>
        <table:table-row table:style-name="ro1">
          <table:table-cell table:style-name="ce4" office:value-type="float" office:value="0">
            <text:p>0</text:p>
          </table:table-cell>
          <table:table-cell table:number-columns-repeated="3" table:style-name="ce4" office:value-type="float" office:value="1">
            <text:p>1</text:p>
          </table:table-cell>
          <table:table-cell table:style-name="ce17" office:value-type="string">
            <text:p>Дизъюнкция</text:p>
          </table:table-cell>
          <table:table-cell table:style-name="ce4" office:value-type="string">
            <text:p>F=XvY</text:p>
          </table:table-cell>
        </table:table-row>
        <table:table-row table:style-name="ro3">
          <table:table-cell table:style-name="ce9" office:value-type="float" office:value="1">
            <text:p>1</text:p>
          </table:table-cell>
          <table:table-cell table:number-columns-repeated="3" table:style-name="ce9" office:value-type="float" office:value="0">
            <text:p>0</text:p>
          </table:table-cell>
          <table:table-cell table:style-name="ce21" office:value-type="string">
            <text:p>Отрицание дизъюнкции</text:p>
          </table:table-cell>
          <table:table-cell table:style-name="ce9" office:value-type="string">
            <text:p>F=<text:span text:style-name="T1">⌐</text:span>(XvY)</text:p>
          </table:table-cell>
        </table:table-row>
        <table:table-row table:style-name="ro1">
          <table:table-cell table:style-name="ce10" office:value-type="float" office:value="1">
            <text:p>1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22" office:value-type="string">
            <text:p>Эквивалентность</text:p>
          </table:table-cell>
          <table:table-cell table:style-name="ce10" office:value-type="string">
            <text:p>F=A~<text:span text:style-name="T1">Y</text:span></text:p>
          </table:table-cell>
        </table:table-row>
        <table:table-row table:style-name="ro1"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23" office:value-type="string">
            <text:p>Отрицание Y</text:p>
          </table:table-cell>
          <table:table-cell table:style-name="ce11" office:value-type="string">
            <text:p>F=<text:span text:style-name="T1">⌐</text:span>Y</text:p>
          </table:table-cell>
        </table:table-row>
        <table:table-row table:style-name="ro1"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">
            <text:p>1</text:p>
          </table:table-cell>
          <table:table-cell table:style-name="ce24" office:value-type="string">
            <text:p>Импликация YX</text:p>
          </table:table-cell>
          <table:table-cell table:style-name="ce12" office:value-type="string">
            <text:p>F=Y<text:span text:style-name="T1">→X</text:span></text:p>
          </table:table-cell>
        </table:table-row>
        <table:table-row table:style-name="ro1">
          <table:table-cell table:number-columns-repeated="2" table:style-name="ce11" office:value-type="float" office:value="1">
            <text:p>1</text:p>
          </table:table-cell>
          <table:table-cell table:number-columns-repeated="2" table:style-name="ce11" office:value-type="float" office:value="0">
            <text:p>0</text:p>
          </table:table-cell>
          <table:table-cell table:style-name="ce23" office:value-type="string">
            <text:p>Отрицание X</text:p>
          </table:table-cell>
          <table:table-cell table:style-name="ce11" office:value-type="string">
            <text:p>F=<text:span text:style-name="T1">⌐</text:span>X</text:p>
          </table:table-cell>
        </table:table-row>
        <table:table-row table:style-name="ro1"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24" office:value-type="string">
            <text:p>Импликация XY</text:p>
          </table:table-cell>
          <table:table-cell table:style-name="ce12" office:value-type="string">
            <text:p>F=X<text:span text:style-name="T1">→Y</text:span></text:p>
          </table:table-cell>
        </table:table-row>
        <table:table-row table:style-name="ro3">
          <table:table-cell table:number-columns-repeated="3" table:style-name="ce9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style-name="ce21" office:value-type="string">
            <text:p>Отрицание конъюнкции</text:p>
          </table:table-cell>
          <table:table-cell table:style-name="ce9" office:value-type="string">
            <text:p>F=<text:span text:style-name="T1">⌐</text:span>(X&amp;Y)</text:p>
          </table:table-cell>
        </table:table-row>
        <table:table-row table:style-name="ro1">
          <table:table-cell table:number-columns-repeated="4" office:value-type="float" office:value="1">
            <text:p>1</text:p>
          </table:table-cell>
          <table:table-cell office:value-type="string">
            <text:p>Константа 1</text:p>
          </table:table-cell>
          <table:table-cell office:value-type="string">
            <text:p>F=1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1" svg:font-family="Arial" style:font-adornments="Обычный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7-30">30.07.2008</text:date>, <text:time>19:31:3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1" svg:font-family="Arial" style:font-adornments="Обычный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36cm"/>
    </style:style>
    <style:style style:name="co2" style:family="table-column">
      <style:table-column-properties fo:break-before="auto" style:column-width="2.6cm"/>
    </style:style>
    <style:style style:name="co3" style:family="table-column">
      <style:table-column-properties fo:break-before="auto" style:column-width="3.874cm"/>
    </style:style>
    <style:style style:name="co4" style:family="table-column">
      <style:table-column-properties fo:break-before="auto" style:column-width="5.505cm"/>
    </style:style>
    <style:style style:name="co5" style:family="table-column">
      <style:table-column-properties fo:break-before="auto" style:column-width="7.83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1.385cm" fo:break-before="auto" style:use-optimal-row-height="true"/>
    </style:style>
    <style:style style:name="ro2" style:family="table-row">
      <style:table-row-properties style:row-height="2.64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fo:font-size="32pt" style:font-size-asian="32pt" style:font-size-complex="32pt"/>
    </style:style>
    <style:style style:name="ce2" style:family="table-cell" style:parent-style-name="Default">
      <style:table-cell-properties fo:background-color="#ffff99" style:text-align-source="fix" style:repeat-content="false" fo:border="0.002cm solid #000000" style:vertical-align="middle"/>
      <style:paragraph-properties fo:text-align="center" fo:margin-left="0cm"/>
      <style:text-properties fo:font-size="32pt" style:font-size-asian="32pt" style:font-size-complex="32pt"/>
    </style:style>
    <style:style style:name="ce3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text-properties fo:font-size="32pt" style:font-size-asian="32pt" style:font-size-complex="32pt"/>
    </style:style>
    <style:style style:name="ce4" style:family="table-cell" style:parent-style-name="Default">
      <style:table-cell-properties fo:background-color="#ffff99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1" fo:font-size="32pt" style:font-name-asian="Arial1" style:font-size-asian="32pt" style:font-name-complex="Arial1" style:font-size-complex="32pt"/>
    </style:style>
    <style:style style:name="ce5" style:family="table-cell" style:parent-style-name="Default">
      <style:table-cell-properties fo:background-color="#ffff99" style:text-align-source="fix" style:repeat-content="false" fo:wrap-option="wrap" fo:border="0.002cm solid #000000" style:vertical-align="middle"/>
      <style:paragraph-properties fo:text-align="center" fo:margin-left="0cm"/>
      <style:text-properties fo:font-size="32pt" style:font-size-asian="32pt" style:font-size-complex="32pt"/>
    </style:style>
    <style:style style:name="T1" style:family="text">
      <style:text-properties style:font-name="Arial1" style:font-name-asian="Arial1" style:font-name-complex="Arial1"/>
    </style:style>
  </office:automatic-styles>
  <office:body>
    <office:spreadsheet>
      <table:table table:name="Лист1" table:style-name="ta1" table:print="false"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row table:style-name="ro1"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6">
            <text:p>6</text:p>
          </table:table-cell>
        </table:table-row>
        <table:table-row table:style-name="ro2">
          <table:table-cell table:style-name="ce2" office:value-type="string">
            <text:p>К</text:p>
          </table:table-cell>
          <table:table-cell table:style-name="ce2" office:value-type="string">
            <text:p>С</text:p>
          </table:table-cell>
          <table:table-cell table:style-name="ce4" office:value-type="string">
            <text:p>⌐С <text:s/>⌐(<text:span text:style-name="T1">2)</text:span></text:p>
          </table:table-cell>
          <table:table-cell table:style-name="ce5" office:value-type="string">
            <text:p>KvC <text:s/>(1)v(2)</text:p>
          </table:table-cell>
          <table:table-cell table:style-name="ce5" office:value-type="string">
            <text:p>(KvC)&amp;<text:span text:style-name="T1">⌐C <text:s text:c="5"/></text:span><text:span text:style-name="T1">(4)&amp;(3)</text:span></text:p>
          </table:table-cell>
          <table:table-cell table:style-name="ce5" office:value-type="string">
            <text:p>(KvC)&amp;<text:span text:style-name="T1">⌐C→K <text:s text:c="2"/></text:span><text:span text:style-name="T1"><text:s text:c="2"/>(5)→(1)</text:span></text:p>
          </table:table-cell>
        </table:table-row>
        <table:table-row table:style-name="ro1"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1" svg:font-family="Arial" style:font-adornments="Обычный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7-31">31.07.2008</text:date>, <text:time>14:57:5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1" svg:font-family="Arial" style:font-adornments="Обычный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134cm"/>
    </style:style>
    <style:style style:name="co3" style:family="table-column">
      <style:table-column-properties fo:break-before="auto" style:column-width="5.713cm"/>
    </style:style>
    <style:style style:name="ro1" style:family="table-row">
      <style:table-row-properties style:row-height="1.131cm" fo:break-before="auto" style:use-optimal-row-height="true"/>
    </style:style>
    <style:style style:name="ro2" style:family="table-row">
      <style:table-row-properties style:row-height="2.157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ffff" style:text-align-source="fix" style:repeat-content="false" fo:wrap-option="wrap" fo:border="0.002cm solid #000000" style:vertical-align="middle"/>
      <style:paragraph-properties fo:text-align="center" fo:margin-left="0cm"/>
      <style:text-properties fo:font-size="26pt" style:font-size-asian="26pt" style:font-size-complex="26pt"/>
    </style:style>
    <style:style style:name="ce2" style:family="table-cell" style:parent-style-name="Default">
      <style:table-cell-properties fo:background-color="#ffff99" style:text-align-source="fix" style:repeat-content="false" fo:wrap-option="wrap" fo:border="0.002cm solid #000000" style:vertical-align="middle"/>
      <style:paragraph-properties fo:text-align="center" fo:margin-left="0cm"/>
      <style:text-properties fo:font-size="26pt" style:font-size-asian="26pt" style:font-size-complex="26pt"/>
    </style:style>
    <style:style style:name="ce3" style:family="table-cell" style:parent-style-name="Default">
      <style:table-cell-properties fo:background-color="#ccffff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1" fo:font-size="26pt" style:font-name-asian="Arial1" style:font-size-asian="26pt" style:font-name-complex="Arial1" style:font-size-complex="26pt"/>
    </style:style>
    <style:style style:name="ce4" style:family="table-cell" style:parent-style-name="Default">
      <style:table-cell-properties fo:background-color="#ffcc99" style:text-align-source="fix" style:repeat-content="false" fo:wrap-option="wrap" fo:border="0.002cm solid #000000" style:vertical-align="middle"/>
      <style:paragraph-properties fo:text-align="center" fo:margin-left="0cm"/>
      <style:text-properties fo:font-size="26pt" style:font-size-asian="26pt" style:font-size-complex="26pt"/>
    </style:style>
    <style:style style:name="T1" style:family="text">
      <style:text-properties style:font-name="Arial1" style:font-name-asian="Arial1" style:font-name-complex="Arial1"/>
    </style:style>
  </office:automatic-styles>
  <office:body>
    <office:spreadsheet>
      <table:table table:name="Лист1" table:style-name="ta1" table:print="false">
        <table:table-column table:style-name="co1" table:number-columns-repeated="3" table:default-cell-style-name="ce2"/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row table:style-name="ro1"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7">
            <text:p>7</text:p>
          </table:table-cell>
        </table:table-row>
        <table:table-row table:style-name="ro2">
          <table:table-cell table:style-name="ce1" office:value-type="string">
            <text:p>A</text:p>
          </table:table-cell>
          <table:table-cell table:style-name="ce1" office:value-type="string">
            <text:p>B</text:p>
          </table:table-cell>
          <table:table-cell table:style-name="ce1" office:value-type="string">
            <text:p>C</text:p>
          </table:table-cell>
          <table:table-cell table:style-name="ce3" office:value-type="string">
            <text:p>⌐B <text:s/><text:span text:style-name="T1">⌐(2)</text:span></text:p>
          </table:table-cell>
          <table:table-cell table:style-name="ce3" office:value-type="string">
            <text:p>⌐C <text:s/><text:span text:style-name="T1">⌐(3)</text:span></text:p>
          </table:table-cell>
          <table:table-cell table:style-name="ce1" office:value-type="string">
            <text:p>Av<text:span text:style-name="T1">⌐B <text:s text:c="2"/></text:span><text:span text:style-name="T1">(1)v(4)</text:span></text:p>
          </table:table-cell>
          <table:table-cell table:style-name="ce1" office:value-type="string">
            <text:p>Av<text:span text:style-name="T1">⌐B</text:span><text:span text:style-name="T1">→⌐C </text:span><text:span text:style-name="T1">(6)→(5</text:span><text:span text:style-name="T1">)</text:span></text:p>
          </table:table-cell>
        </table:table-row>
        <table:table-row table:style-name="ro1">
          <table:table-cell table:number-columns-repeated="3"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1" svg:font-family="Arial" style:font-adornments="Обычный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7-31">31.07.2008</text:date>, <text:time>14:57:5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1" svg:font-family="Arial" style:font-adornments="Обычный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67cm"/>
    </style:style>
    <style:style style:name="ro1" style:family="table-row">
      <style:table-row-properties style:row-height="0.967cm" fo:break-before="auto" style:use-optimal-row-height="true"/>
    </style:style>
    <style:style style:name="ro2" style:family="table-row">
      <style:table-row-properties style:row-height="2.439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ffff" style:text-align-source="fix" style:repeat-content="false" fo:wrap-option="wrap" fo:border="0.002cm solid #000000" style:vertical-align="middle"/>
      <style:paragraph-properties fo:text-align="center" fo:margin-left="0cm"/>
      <style:text-properties fo:font-size="22pt" fo:font-weight="bold" style:font-size-asian="22pt" style:font-weight-asian="bold" style:font-size-complex="22pt" style:font-weight-complex="bold"/>
    </style:style>
    <style:style style:name="ce2" style:family="table-cell" style:parent-style-name="Default">
      <style:table-cell-properties fo:background-color="#ffffcc" style:text-align-source="fix" style:repeat-content="false" fo:wrap-option="wrap" fo:border="0.002cm solid #000000" style:vertical-align="middle"/>
      <style:paragraph-properties fo:text-align="center" fo:margin-left="0cm"/>
      <style:text-properties fo:font-size="22pt" fo:font-weight="bold" style:font-size-asian="22pt" style:font-weight-asian="bold" style:font-size-complex="22pt" style:font-weight-complex="bold"/>
    </style:style>
    <style:style style:name="ce3" style:family="table-cell" style:parent-style-name="Default">
      <style:table-cell-properties fo:background-color="#ccffff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1" fo:font-size="22pt" fo:font-weight="bold" style:font-name-asian="Arial1" style:font-size-asian="22pt" style:font-weight-asian="bold" style:font-name-complex="Arial1" style:font-size-complex="22pt" style:font-weight-complex="bold"/>
    </style:style>
    <style:style style:name="ce4" style:family="table-cell" style:parent-style-name="Default">
      <style:table-cell-properties fo:background-color="#ffff66" style:text-align-source="fix" style:repeat-content="false" fo:wrap-option="wrap" fo:border="0.002cm solid #000000" style:vertical-align="middle"/>
      <style:paragraph-properties fo:text-align="center" fo:margin-left="0cm"/>
      <style:text-properties fo:font-size="22pt" fo:font-weight="bold" style:font-size-asian="22pt" style:font-weight-asian="bold" style:font-size-complex="22pt" style:font-weight-complex="bold"/>
    </style:style>
    <style:style style:name="ce5" style:family="table-cell" style:parent-style-name="Default">
      <style:table-cell-properties fo:background-color="#94bd5e" style:text-align-source="fix" style:repeat-content="false" fo:wrap-option="wrap" fo:border="0.002cm solid #000000" style:vertical-align="middle"/>
      <style:paragraph-properties fo:text-align="center" fo:margin-left="0cm"/>
      <style:text-properties fo:font-size="22pt" fo:font-weight="bold" style:font-size-asian="22pt" style:font-weight-asian="bold" style:font-size-complex="22pt" style:font-weight-complex="bold"/>
    </style:style>
    <style:style style:name="T1" style:family="text">
      <style:text-properties style:font-name="Arial1" style:font-name-asian="Arial1" style:font-name-complex="Arial1"/>
    </style:style>
  </office:automatic-styles>
  <office:body>
    <office:spreadsheet>
      <table:table table:name="Лист1" table:style-name="ta1" table:print="false">
        <table:table-column table:style-name="co1" table:number-columns-repeated="2" table:default-cell-style-name="ce2"/>
        <table:table-column table:style-name="co1" table:number-columns-repeated="3" table:default-cell-style-name="ce4"/>
        <table:table-column table:style-name="co1" table:number-columns-repeated="3" table:default-cell-style-name="ce5"/>
        <table:table-column table:style-name="co1" table:number-columns-repeated="248" table:default-cell-style-name="Default"/>
        <table:table-row table:style-name="ro1"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8">
            <text:p>8</text:p>
          </table:table-cell>
          <table:table-cell table:number-columns-repeated="248"/>
        </table:table-row>
        <table:table-row table:style-name="ro2">
          <table:table-cell table:style-name="ce1" office:value-type="string">
            <text:p>A</text:p>
          </table:table-cell>
          <table:table-cell table:style-name="ce1" office:value-type="string">
            <text:p>B</text:p>
          </table:table-cell>
          <table:table-cell table:style-name="ce3" office:value-type="string">
            <text:p>⌐A <text:s/><text:span text:style-name="T1">⌐(1)</text:span></text:p>
          </table:table-cell>
          <table:table-cell table:style-name="ce3" office:value-type="string">
            <text:p>⌐B <text:s/><text:span text:style-name="T1">⌐(2)</text:span></text:p>
          </table:table-cell>
          <table:table-cell table:style-name="ce1" office:value-type="string">
            <text:p>A&amp;B <text:s/>(1)&amp;(2)</text:p>
          </table:table-cell>
          <table:table-cell table:style-name="ce3" office:value-type="string">
            <text:p>⌐(A&amp;B ) <text:span text:style-name="T1">⌐(5)</text:span></text:p>
          </table:table-cell>
          <table:table-cell table:style-name="ce3" office:value-type="string">
            <text:p>⌐Av<text:span text:style-name="T1">⌐B </text:span><text:span text:style-name="T1">(3)v(4)</text:span></text:p>
          </table:table-cell>
          <table:table-cell table:style-name="ce1" office:value-type="string">
            <text:p>X~Y <text:s/>(6)~(7)</text:p>
          </table:table-cell>
          <table:table-cell table:number-columns-repeated="248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48"/>
        </table:table-row>
        <table:table-row table:style-name="ro1"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8"/>
        </table:table-row>
      </table:table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1" svg:font-family="Arial" style:font-adornments="Обычный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7-31">31.07.2008</text:date>, <text:time>14:57:5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