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vnd.oasis.opendocument.spreadshee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marker-start="Стили_20_стрелок_20_1" draw:marker-end="Стили_20_стрелок_20_1" draw:textarea-horizontal-align="center" draw:textarea-vertical-align="middle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ffcc" draw:textarea-horizontal-align="center" draw:textarea-vertical-align="middle"/>
    </style:style>
    <style:style style:name="gr9" style:family="graphic" style:parent-style-name="standard">
      <style:graphic-properties draw:fill="solid" draw:fill-color="#ffffff" draw:textarea-horizontal-align="center" draw:textarea-vertical-align="middle"/>
    </style:style>
    <style:style style:name="gr10" style:family="graphic" style:parent-style-name="standard">
      <style:graphic-properties draw:marker-start="Стили_20_стрелок_20_1" draw:marker-end="Arrow" draw:marker-end-width="0.3cm" draw:textarea-horizontal-align="center" draw:textarea-vertical-align="middle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fill="solid" draw:fill-color="#ffffcc" draw:textarea-horizontal-align="center" draw:textarea-vertical-align="middle"/>
    </style:style>
    <style:style style:name="gr13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wrap"/>
    </style:style>
    <style:style style:name="gr14" style:family="graphic" style:parent-style-name="standard">
      <style:graphic-properties draw:fill="solid" draw:fill-color="#e6e6e6" draw:textarea-horizontal-align="center" draw:textarea-vertical-align="middle"/>
    </style:style>
    <style:style style:name="gr15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ffff99" draw:textarea-horizontal-align="center" draw:textarea-vertical-align="middle"/>
    </style:style>
    <style:style style:name="gr17" style:family="graphic" style:parent-style-name="standard">
      <style:graphic-properties draw:fill="solid" draw:fill-color="#94bd5e" draw:textarea-horizontal-align="center" draw:textarea-vertical-align="middle"/>
    </style:style>
    <style:style style:name="gr18" style:family="graphic" style:parent-style-name="standard">
      <style:graphic-properties draw:textarea-horizontal-align="justify" draw:textarea-vertical-align="middle" draw:auto-grow-height="false"/>
    </style:style>
    <style:style style:name="gr19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0" style:family="graphic" style:parent-style-name="standard">
      <style:graphic-properties svg:stroke-width="0.1cm" svg:stroke-color="#dc23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svg:stroke-width="0.1cm" svg:stroke-color="#ff3333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svg:stroke-width="0.1cm" draw:marker-start-width="0.35cm" draw:marker-end-width="0.35cm" draw:fill="solid" draw:fill-color="#ff9966" draw:opacity="15%" draw:textarea-horizontal-align="justify" draw:textarea-vertical-align="middle" draw:auto-grow-height="false" fo:padding-top="0.175cm" fo:padding-bottom="0.175cm" fo:padding-left="0.3cm" fo:padding-right="0.3cm" draw:shadow-opacity="15%"/>
    </style:style>
    <style:style style:name="gr23" style:family="graphic" style:parent-style-name="standard">
      <style:graphic-properties draw:stroke="none" draw:fill="none" draw:ole-draw-aspect="1"/>
    </style:style>
    <style:style style:name="gr24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25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26" style:family="graphic" style:parent-style-name="standard">
      <style:graphic-properties draw:fill="solid" draw:fill-color="#e6e6e6" draw:textarea-horizontal-align="justify" draw:textarea-vertical-align="middle" draw:auto-grow-height="false" fo:min-height="0cm" fo:min-width="0cm" fo:wrap-option="wrap"/>
    </style:style>
    <style:style style:name="gr27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28" style:family="graphic" style:parent-style-name="standard">
      <style:graphic-properties draw:marker-start="Стили_20_стрелок_20_1" draw:textarea-horizontal-align="center" draw:textarea-vertical-align="middle"/>
    </style:style>
    <style:style style:name="gr29" style:family="graphic" style:parent-style-name="standard">
      <style:graphic-properties draw:marker-end="Стили_20_стрелок_20_1" draw:textarea-horizontal-align="center" draw:textarea-vertical-align="middle"/>
    </style:style>
    <style:style style:name="gr30" style:family="graphic" style:parent-style-name="standard">
      <style:graphic-properties draw:marker-start="Стили_20_стрелок_20_2" draw:marker-end="Arrow" draw:textarea-horizontal-align="center" draw:textarea-vertical-align="middl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_31_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  <style:text-properties fo:color="#000080" fo:font-size="40pt" fo:font-weight="bold" style:font-size-asian="40pt" style:font-weight-asian="bold" style:font-size-complex="40pt" style:font-weight-complex="bold"/>
    </style:style>
    <style:style style:name="P4" style:family="paragraph">
      <style:paragraph-properties fo:text-align="center"/>
      <style:text-properties fo:font-size="32pt" style:font-size-asian="32pt" style:font-size-complex="32pt"/>
    </style:style>
    <style:style style:name="P5" style:family="paragraph">
      <style:paragraph-properties fo:text-align="center"/>
      <style:text-properties fo:font-size="24pt" style:font-size-asian="24pt" style:font-size-complex="24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10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1" style:family="paragraph">
      <style:paragraph-properties fo:text-align="center"/>
      <style:text-properties fo:font-size="28pt" style:font-size-asian="28pt" style:font-size-complex="28pt"/>
    </style:style>
    <style:style style:name="P12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13" style:family="paragraph">
      <style:paragraph-properties fo:text-align="center"/>
      <style:text-properties fo:font-size="22pt" style:font-size-asian="22pt" style:font-size-complex="22pt"/>
    </style:style>
    <style:style style:name="P14" style:family="paragraph">
      <style:paragraph-properties fo:margin-left="0cm" fo:margin-right="0cm" fo:text-align="center" fo:text-indent="0cm"/>
      <style:text-properties fo:font-size="22pt" style:font-size-asian="22pt" style:font-size-complex="22pt"/>
    </style:style>
    <style:style style:name="P15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16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7" style:family="paragraph">
      <style:paragraph-properties fo:margin-left="0cm" fo:margin-right="0cm" fo:text-align="start" fo:text-indent="0cm"/>
    </style:style>
    <style:style style:name="P18" style:family="paragraph">
      <style:paragraph-properties fo:text-align="center"/>
      <style:text-properties fo:font-weight="bold" style:font-weight-asian="bold" style:font-weight-complex="bold"/>
    </style:style>
    <style:style style:name="P19" style:family="paragraph">
      <style:paragraph-properties fo:text-align="center"/>
      <style:text-properties fo:font-size="36pt" style:font-size-asian="36pt" style:font-size-complex="36pt"/>
    </style:style>
    <style:style style:name="P20" style:family="paragraph">
      <style:paragraph-properties fo:text-align="center"/>
      <style:text-properties fo:font-size="40pt" style:font-size-asian="40pt" style:font-size-complex="40pt"/>
    </style:style>
    <style:style style:name="P21" style:family="paragraph">
      <style:paragraph-properties fo:text-align="start"/>
      <style:text-properties fo:font-size="20pt" style:font-size-asian="20pt" style:font-size-complex="20pt"/>
    </style:style>
    <style:style style:name="P22" style:family="paragraph">
      <style:paragraph-properties fo:text-align="start"/>
      <style:text-properties fo:font-size="20pt" fo:font-weight="normal" style:font-size-asian="20pt" style:font-weight-asian="normal" style:font-size-complex="20pt" style:font-weight-complex="normal"/>
    </style:style>
    <style:style style:name="P23" style:family="paragraph">
      <style:paragraph-properties fo:text-align="center"/>
      <style:text-properties fo:font-size="26pt" style:font-size-asian="26pt" style:font-size-complex="26pt"/>
    </style:style>
    <style:style style:name="P24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25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26" style:family="paragraph">
      <style:paragraph-properties fo:margin-left="0cm" fo:margin-right="0cm" fo:text-align="center" fo:text-indent="0cm"/>
      <style:text-properties fo:font-size="20pt" style:font-size-asian="20pt" style:font-size-complex="20pt"/>
    </style:style>
    <style:style style:name="P27" style:family="paragraph">
      <style:paragraph-properties fo:text-align="center"/>
      <style:text-properties fo:font-size="20pt" style:font-size-asian="20pt" style:font-size-complex="20pt"/>
    </style:style>
    <style:style style:name="P28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29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color="#000080"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color="#008000" fo:font-size="24pt" style:font-size-asian="24pt" style:font-size-complex="24pt"/>
    </style:style>
    <style:style style:name="T7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28pt" fo:font-weight="normal" style:font-size-asian="28pt" style:font-weight-asian="normal" style:font-size-complex="28pt" style:font-weight-complex="normal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28pt" style:text-underline-style="none" style:font-size-asian="28pt" style:font-size-complex="28pt"/>
    </style:style>
    <style:style style:name="T13" style:family="text">
      <style:text-properties fo:font-family="Arial" style:font-style-name="Обычный" style:font-family-generic="swiss" style:font-pitch="variable" fo:font-size="24pt" style:font-family-asian="Arial" style:font-style-name-asian="Обычный" style:font-family-generic-asian="swiss" style:font-pitch-asian="variable" style:font-size-asian="24pt" style:font-family-complex="Arial" style:font-style-name-complex="Обычный" style:font-family-generic-complex="swiss" style:font-pitch-complex="variable" style:font-size-complex="24pt"/>
    </style:style>
    <style:style style:name="T14" style:family="text">
      <style:text-properties fo:font-family="Arial" style:font-family-generic="roman" style:font-pitch="variable" fo:font-size="24pt" style:font-family-asian="Arial" style:font-style-name-asian="Обычный" style:font-family-generic-asian="swiss" style:font-pitch-asian="variable" style:font-size-asian="24pt" style:font-family-complex="Arial" style:font-style-name-complex="Обычный" style:font-family-generic-complex="swiss" style:font-pitch-complex="variable" style:font-size-complex="24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family="Arial" style:font-style-name="Обычный" style:font-family-generic="swiss" style:font-pitch="variable" fo:font-size="40pt" style:font-family-asian="Arial" style:font-style-name-asian="Обычный" style:font-family-generic-asian="swiss" style:font-pitch-asian="variable" style:font-size-asian="40pt" style:font-family-complex="Arial" style:font-style-name-complex="Обычный" style:font-family-generic-complex="swiss" style:font-pitch-complex="variable" style:font-size-complex="40pt"/>
    </style:style>
    <style:style style:name="T17" style:family="text">
      <style:text-properties fo:font-family="Arial" style:font-family-generic="roman" style:font-pitch="variable" fo:font-size="40pt" style:font-family-asian="Arial" style:font-style-name-asian="Обычный" style:font-family-generic-asian="swiss" style:font-pitch-asian="variable" style:font-size-asian="40pt" style:font-family-complex="Arial" style:font-style-name-complex="Обычный" style:font-family-generic-complex="swiss" style:font-pitch-complex="variable" style:font-size-complex="40pt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font-family="Arial" style:font-style-name="Обычный" style:font-family-generic="swiss" style:font-pitch="variable" fo:font-size="20pt" fo:font-weight="normal" style:font-family-asian="Arial" style:font-style-name-asian="Обычный" style:font-family-generic-asian="swiss" style:font-pitch-asian="variable" style:font-size-asian="20pt" style:font-weight-asian="normal" style:font-family-complex="Arial" style:font-style-name-complex="Обычный" style:font-family-generic-complex="swiss" style:font-pitch-complex="variable" style:font-size-complex="20pt" style:font-weight-complex="normal"/>
    </style:style>
    <style:style style:name="T20" style:family="text">
      <style:text-properties fo:font-size="20pt" fo:font-weight="normal" style:font-size-asian="20pt" style:font-weight-asian="normal" style:font-size-complex="20pt" style:font-weight-complex="normal"/>
    </style:style>
    <style:style style:name="T21" style:family="text">
      <style:text-properties fo:font-size="26pt" style:font-size-asian="26pt" style:font-size-complex="26pt"/>
    </style:style>
    <style:style style:name="T22" style:family="text">
      <style:text-properties fo:font-family="Arial" style:font-style-name="Обычный" style:font-family-generic="swiss" style:font-pitch="variable" fo:font-size="36pt" style:font-family-asian="Arial" style:font-style-name-asian="Обычный" style:font-family-generic-asian="swiss" style:font-pitch-asian="variable" style:font-size-asian="36pt" style:font-family-complex="Arial" style:font-style-name-complex="Обычный" style:font-family-generic-complex="swiss" style:font-pitch-complex="variable" style:font-size-complex="36pt"/>
    </style:style>
    <style:style style:name="T23" style:family="text">
      <style:text-properties fo:font-family="Arial" style:font-family-generic="roman" style:font-pitch="variable" fo:font-size="36pt" style:font-family-asian="Arial" style:font-style-name-asian="Обычный" style:font-family-generic-asian="swiss" style:font-pitch-asian="variable" style:font-size-asian="36pt" style:font-family-complex="Arial" style:font-style-name-complex="Обычный" style:font-family-generic-complex="swiss" style:font-pitch-complex="variable" style:font-size-complex="36pt"/>
    </style:style>
    <style:style style:name="T24" style:family="text">
      <style:text-properties fo:font-family="Arial" style:font-style-name="Обычный" style:font-family-generic="swiss" style:font-pitch="variable" fo:font-size="32pt" style:font-family-asian="Arial" style:font-style-name-asian="Обычный" style:font-family-generic-asian="swiss" style:font-pitch-asian="variable" style:font-size-asian="32pt" style:font-family-complex="Arial" style:font-style-name-complex="Обычный" style:font-family-generic-complex="swiss" style:font-pitch-complex="variable" style:font-size-complex="32pt"/>
    </style:style>
    <style:style style:name="T25" style:family="text">
      <style:text-properties fo:font-family="Arial" style:font-family-generic="roman" style:font-pitch="variable" fo:font-size="32pt" style:font-family-asian="Arial" style:font-style-name-asian="Обычный" style:font-family-generic-asian="swiss" style:font-pitch-asian="variable" style:font-size-asian="32pt" style:font-family-complex="Arial" style:font-style-name-complex="Обычный" style:font-family-generic-complex="swiss" style:font-pitch-complex="variable" style:font-size-complex="32pt"/>
    </style:style>
    <style:style style:name="T26" style:family="text">
      <style:text-properties fo:font-family="Arial" style:font-style-name="Обычный" style:font-family-generic="swiss" style:font-pitch="variable" fo:font-size="26pt" style:font-family-asian="Arial" style:font-style-name-asian="Обычный" style:font-family-generic-asian="swiss" style:font-pitch-asian="variable" style:font-size-asian="26pt" style:font-family-complex="Arial" style:font-style-name-complex="Обычный" style:font-family-generic-complex="swiss" style:font-pitch-complex="variable" style:font-size-complex="26pt"/>
    </style:style>
    <style:style style:name="T27" style:family="text">
      <style:text-properties fo:font-family="Arial" style:font-family-generic="roman" style:font-pitch="variable" fo:font-size="26pt" style:font-family-asian="Arial" style:font-style-name-asian="Обычный" style:font-family-generic-asian="swiss" style:font-pitch-asian="variable" style:font-size-asian="26pt" style:font-family-complex="Arial" style:font-style-name-complex="Обычный" style:font-family-generic-complex="swiss" style:font-pitch-complex="variable" style:font-size-complex="26pt"/>
    </style:style>
    <style:style style:name="T28" style:family="text">
      <style:text-properties fo:font-family="Arial" style:font-style-name="Обычный" style:font-family-generic="swiss" style:font-pitch="variable" fo:font-size="32pt" style:font-size-asian="32pt" style:font-size-complex="32pt"/>
    </style:style>
    <style:style style:name="T29" style:family="text">
      <style:text-properties fo:font-size="28pt" fo:font-weight="bold" style:font-size-asian="28pt" style:font-weight-asian="bold" style:font-size-complex="28pt" style:font-weight-complex="bold"/>
    </style:style>
    <style:style style:name="T30" style:family="text">
      <style:text-properties fo:font-family="Arial" style:font-style-name="Обычный" style:font-family-generic="swiss" style:font-pitch="variable" fo:font-size="28pt" style:font-family-asian="Arial" style:font-style-name-asian="Обычный" style:font-family-generic-asian="swiss" style:font-pitch-asian="variable" style:font-size-asian="28pt" style:font-family-complex="Arial" style:font-style-name-complex="Обычный" style:font-family-generic-complex="swiss" style:font-pitch-complex="variable" style:font-size-complex="28pt"/>
    </style:style>
    <style:style style:name="T31" style:family="text">
      <style:text-properties fo:font-family="Arial" style:font-family-generic="roman" style:font-pitch="variable" fo:font-size="28pt" style:font-family-asian="Arial" style:font-style-name-asian="Обычный" style:font-family-generic-asian="swiss" style:font-pitch-asian="variable" style:font-size-asian="28pt" style:font-family-complex="Arial" style:font-style-name-complex="Обычный" style:font-family-generic-complex="swiss" style:font-pitch-complex="variable" style:font-size-complex="28pt"/>
    </style:style>
    <style:style style:name="T32" style:family="text">
      <style:text-properties fo:font-family="Arial" style:font-family-generic="roman" style:font-pitch="variable" fo:font-size="28pt" fo:font-weight="bold" style:font-family-asian="Arial" style:font-style-name-asian="Обычный" style:font-family-generic-asian="swiss" style:font-pitch-asian="variable" style:font-size-asian="28pt" style:font-weight-asian="bold" style:font-family-complex="Arial" style:font-style-name-complex="Обычный" style:font-family-generic-complex="swiss" style:font-pitch-complex="variable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1_" presentation:presentation-page-layout-name="AL1T0">
        <office:forms form:automatic-focus="false" form:apply-design-mode="false"/>
        <draw:custom-shape draw:style-name="gr1" draw:text-style-name="P2" xml:id="id2" draw:id="id2" draw:layer="layout" svg:width="14cm" svg:height="13.5cm" svg:x="7.5cm" svg:y="3cm">
          <text:p text:style-name="P1"><text:span text:style-name="T1">Простые и необходимые</text:span><text:span text:style-name="T1"><text:line-break/></text:span><text:span text:style-name="T1">истинные связи</text:span></text:p>
          <text:p text:style-name="P1"><text:span text:style-name="T1"/></text:p>
          <text:p text:style-name="P1"><text:span text:style-name="T1"/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3cm" svg:height="10cm" svg:x="8cm" svg:y="6cm">
          <text:p text:style-name="P1"><text:span text:style-name="T1"/></text:p>
          <text:p text:style-name="P1"><text:span text:style-name="T1">Основные законы</text:span><text:span text:style-name="T1"><text:line-break/></text:span><text:span text:style-name="T1">формальной логики</text:span></text:p>
          <text:p text:style-name="P1"><text:span text:style-name="T1"/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3" draw:text-style-name="P2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4" draw:text-style-name="P3" draw:layer="layout" svg:width="24cm" svg:height="1.826cm" svg:x="3cm" svg:y="0.5cm">
          <draw:text-box>
            <text:p text:style-name="P1"><text:span text:style-name="T2">Законы логики</text:span></text:p>
          </draw:text-box>
        </draw:frame>
        <draw:ellipse draw:style-name="gr5" draw:text-style-name="P4" xml:id="id1" draw:id="id1" draw:layer="layout" svg:width="4cm" svg:height="3cm" svg:x="3cm" svg:y="4cm">
          <text:p text:style-name="P1"><text:span text:style-name="T3">Мысль</text:span></text:p>
        </draw:ellipse>
        <draw:ellipse draw:style-name="gr5" draw:text-style-name="P4" xml:id="id3" draw:id="id3" draw:layer="layout" svg:width="4.5cm" svg:height="2.5cm" svg:x="22.5cm" svg:y="4cm">
          <text:p text:style-name="P1"><text:span text:style-name="T3">Мысль</text:span></text:p>
        </draw:ellipse>
        <draw:connector draw:style-name="gr6" draw:text-style-name="P2" draw:layer="layout" draw:type="curve" svg:x1="5cm" svg:y1="7cm" svg:x2="7.5cm" svg:y2="9.75cm" draw:start-shape="id1" draw:start-glue-point="2" draw:end-shape="id2" draw:end-glue-point="3" svg:d="m5000 7000c0 1834 833 2750 2500 2750">
          <text:p/>
        </draw:connector>
        <draw:connector draw:style-name="gr6" draw:text-style-name="P2" draw:layer="layout" draw:type="curve" svg:x1="21.5cm" svg:y1="9.75cm" svg:x2="24.75cm" svg:y2="6.5cm" draw:start-shape="id2" draw:start-glue-point="1" draw:end-shape="id3" draw:end-glue-point="2" svg:d="m21500 9750c2167 0 3250-1083 3250-3250">
          <text:p/>
        </draw:connector>
        <draw:custom-shape draw:style-name="gr7" draw:text-style-name="P2" xml:id="id5" draw:id="id5" draw:layer="layout" svg:width="7cm" svg:height="7cm" svg:x="8.3cm" svg:y="8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8" draw:text-style-name="P1" draw:layer="layout" svg:width="5cm" svg:height="2cm" svg:x="8.9cm" svg:y="8.8cm">
          <text:p text:style-name="P1">тождества</text:p>
        </draw:ellipse>
        <draw:ellipse draw:style-name="gr8" draw:text-style-name="P1" draw:layer="layout" svg:width="5cm" svg:height="2cm" svg:x="10.1cm" svg:y="11.1cm">
          <text:p text:style-name="P1">непротиворечия</text:p>
        </draw:ellipse>
        <draw:ellipse draw:style-name="gr8" draw:text-style-name="P1" draw:layer="layout" svg:width="5cm" svg:height="2cm" svg:x="8.6cm" svg:y="13.3cm">
          <text:p text:style-name="P1">исключённого<text:line-break/>третьего</text:p>
        </draw:ellipse>
        <draw:ellipse draw:style-name="gr8" draw:text-style-name="P1" xml:id="id6" draw:id="id6" draw:layer="layout" svg:width="5cm" svg:height="2.5cm" svg:x="15.7cm" svg:y="11.1cm">
          <text:p text:style-name="P1">достаточного<text:line-break/>основания</text:p>
        </draw:ellipse>
        <draw:ellipse draw:style-name="gr9" draw:text-style-name="P2" xml:id="id4" draw:id="id4" draw:layer="layout" svg:width="6.5cm" svg:height="2.5cm" svg:x="0.5cm" svg:y="14cm">
          <text:p text:style-name="P1">сформулированы<text:line-break/>Аристотелем</text:p>
        </draw:ellipse>
        <draw:connector draw:style-name="gr6" draw:text-style-name="P2" draw:layer="layout" draw:type="curve" svg:x1="7cm" svg:y1="15.25cm" svg:x2="8.3cm" svg:y2="12cm" draw:start-shape="id4" draw:start-glue-point="1" draw:end-shape="id5" draw:end-glue-point="3" svg:d="m7000 15250c975 0 325-3250 1300-3250">
          <text:p/>
        </draw:connector>
        <draw:ellipse draw:style-name="gr9" draw:text-style-name="P2" xml:id="id7" draw:id="id7" draw:layer="layout" svg:width="4.8cm" svg:height="2.1cm" svg:x="23cm" svg:y="13.9cm">
          <text:p text:style-name="P1">Г. Лейбниц</text:p>
        </draw:ellipse>
        <draw:connector draw:style-name="gr6" draw:text-style-name="P2" draw:layer="layout" draw:type="curve" svg:x1="20.7cm" svg:y1="12.35cm" svg:x2="23cm" svg:y2="14.95cm" draw:start-shape="id6" draw:start-glue-point="1" draw:end-shape="id7" draw:end-glue-point="3" svg:d="m20700 12350c1725 0 575 2600 2300 2600">
          <text:p/>
        </draw:connector>
        <draw:ellipse draw:style-name="gr5" draw:text-style-name="P5" xml:id="id8" draw:id="id8" draw:layer="layout" svg:width="9.5cm" svg:height="3cm" svg:x="3.2cm" svg:y="17.4cm">
          <text:p text:style-name="P1"><text:span text:style-name="T4">Упрощение логических</text:span><text:span text:style-name="T4"><text:line-break/></text:span><text:span text:style-name="T4">выражений</text:span></text:p>
        </draw:ellipse>
        <draw:ellipse draw:style-name="gr5" draw:text-style-name="P5" draw:layer="layout" svg:width="12.5cm" svg:height="3.5cm" svg:x="14.5cm" svg:y="17cm">
          <text:p text:style-name="P1"><text:span text:style-name="T4">Построение умозаключений</text:span><text:span text:style-name="T4"><text:line-break/></text:span><text:span text:style-name="T4">и доказательств</text:span></text:p>
        </draw:ellipse>
        <draw:connector draw:style-name="gr10" draw:text-style-name="P2" draw:layer="layout" draw:type="line" svg:x1="11.8cm" svg:y1="15.5cm" svg:x2="7.95cm" svg:y2="17.4cm" draw:start-shape="id5" draw:start-glue-point="2" draw:end-shape="id8" draw:end-glue-point="0" svg:d="m11800 15500-3850 1900">
          <text:p/>
        </draw:connector>
        <draw:line draw:style-name="gr10" draw:text-style-name="P2" draw:layer="layout" svg:x1="11.5cm" svg:y1="15.5cm" svg:x2="16cm" svg:y2="17.5cm">
          <text:p/>
        </draw:line>
        <presentation:notes draw:style-name="dp2">
          <draw:page-thumbnail draw:style-name="gr11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_31_">
        <office:forms form:automatic-focus="false" form:apply-design-mode="false"/>
        <draw:path draw:style-name="gr3" draw:text-style-name="P2" draw:layer="layout" svg:width="1.999cm" svg:height="20.999cm" svg:x="0cm" svg:y="0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4" draw:text-style-name="P7" draw:layer="layout" svg:width="20.5cm" svg:height="1.826cm" svg:x="5.5cm" svg:y="4cm">
          <draw:text-box>
            <text:p text:style-name="P1"><text:span text:style-name="T5">Законы формальной логики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_31_">
        <office:forms form:automatic-focus="false" form:apply-design-mode="false"/>
        <draw:rect draw:style-name="gr12" draw:text-style-name="P2" draw:layer="layout" svg:width="25cm" svg:height="5.8cm" svg:x="2.5cm" svg:y="15.2cm">
          <text:p/>
        </draw:rect>
        <draw:rect draw:style-name="gr12" draw:text-style-name="P2" draw:layer="layout" svg:width="25cm" svg:height="4cm" svg:x="2.5cm" svg:y="10.5cm">
          <text:p/>
        </draw:rect>
        <draw:rect draw:style-name="gr12" draw:text-style-name="P2" draw:layer="layout" svg:width="25cm" svg:height="5cm" svg:x="2.5cm" svg:y="4.7cm">
          <text:p/>
        </draw:rect>
        <draw:rect draw:style-name="gr12" draw:text-style-name="P2" draw:layer="layout" svg:width="25cm" svg:height="3.5cm" svg:x="2.5cm" svg:y="0.5cm">
          <text:p/>
        </draw:rect>
        <draw:path draw:style-name="gr3" draw:text-style-name="P2" draw:layer="layout" svg:width="1.999cm" svg:height="20.999cm" svg:x="0cm" svg:y="0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4" draw:text-style-name="P9" draw:layer="layout" svg:width="24cm" svg:height="4.027cm" svg:x="2.5cm" svg:y="0.5cm">
          <draw:text-box>
            <text:p text:style-name="P8"><text:span text:style-name="T6">Закон тождества: </text:span></text:p>
            <text:p text:style-name="P8"><text:span text:style-name="T4">в процессе определённого рассуждения всякое понятие и суждение должны быть тождественны самим себе.</text:span></text:p>
            <text:p text:style-name="P8"><text:span text:style-name="T4"/></text:p>
          </draw:text-box>
        </draw:frame>
        <draw:frame draw:style-name="gr4" draw:text-style-name="P9" draw:layer="layout" svg:width="24cm" svg:height="4.971cm" svg:x="2.5cm" svg:y="4.729cm">
          <draw:text-box>
            <text:p text:style-name="P8"><text:span text:style-name="T6">Закон непротиворечия:</text:span><text:span text:style-name="T4"> </text:span></text:p>
            <text:p text:style-name="P8"><text:span text:style-name="T4">невозможно, чтобы одно и то же в одно и то же время было и не было присуще одному и тому же в одном и том же отношении. То есть невозможно что-либо одновременно утверждать и отрицать.</text:span></text:p>
          </draw:text-box>
        </draw:frame>
        <draw:frame draw:style-name="gr4" draw:text-style-name="P9" draw:layer="layout" svg:width="24cm" svg:height="3.083cm" svg:x="2.6cm" svg:y="10.717cm">
          <draw:text-box>
            <text:p text:style-name="P8"><text:span text:style-name="T6">Закон исключённого третьего:</text:span><text:span text:style-name="T4"> </text:span></text:p>
            <text:p text:style-name="P8"><text:span text:style-name="T4">из двух противороечащих суждений одно истинно, другое ложно, а третьего не дано.</text:span></text:p>
          </draw:text-box>
        </draw:frame>
        <draw:frame draw:style-name="gr4" draw:text-style-name="P9" draw:layer="layout" svg:width="24cm" svg:height="6.859cm" svg:x="2.5cm" svg:y="14.3cm">
          <draw:text-box>
            <text:p text:style-name="P8"><text:span text:style-name="T4"/></text:p>
            <text:p text:style-name="P8"><text:span text:style-name="T6">Закон достаточного основания:</text:span><text:span text:style-name="T4"> </text:span></text:p>
            <text:p text:style-name="P8"><text:span text:style-name="T4">всякая </text:span><text:span text:style-name="T7">истинная</text:span><text:span text:style-name="T4"> мысль должны быть достаточно обоснована. (Ложные мысли доказать нельзя! В качестве аргументов для подтверждения истинной мысли м.б. использованы истинные суждения, факты, статист. данные, законы науки, аксиомы, доказанные теоремы))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_31_">
        <office:forms form:automatic-focus="false" form:apply-design-mode="false"/>
        <draw:path draw:style-name="gr3" draw:text-style-name="P2" draw:layer="layout" svg:width="1.999cm" svg:height="20.999cm" svg:x="0cm" svg:y="0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4" draw:text-style-name="P10" draw:layer="layout" svg:width="19.5cm" svg:height="1.673cm" svg:x="5cm" svg:y="3.327cm">
          <draw:text-box>
            <text:p text:style-name="P1"><text:span text:style-name="T8">Законы алгебры высказываний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_31_">
        <office:forms form:automatic-focus="false" form:apply-design-mode="false"/>
        <draw:path draw:style-name="gr3" draw:text-style-name="P2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custom-shape draw:style-name="gr1" draw:text-style-name="P2" draw:layer="layout" svg:width="23.5cm" svg:height="15cm" svg:x="3.5cm" svg:y="2cm">
          <text:p text:style-name="P1"><text:span text:style-name="T1">Математическая логика</text:span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1" draw:layer="layout" svg:width="16.5cm" svg:height="10.5cm" svg:x="4.5cm" svg:y="5.5cm">
          <text:p text:style-name="P1"><text:span text:style-name="T1">Изучение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5" draw:text-style-name="P11" draw:layer="layout" svg:width="14cm" svg:height="3.5cm" svg:x="5.5cm" svg:y="7.5cm">
          <text:p text:style-name="P1"><text:span text:style-name="T1">Логические операции</text:span></text:p>
        </draw:ellipse>
        <draw:ellipse draw:style-name="gr5" draw:text-style-name="P11" draw:layer="layout" svg:width="14cm" svg:height="3.5cm" svg:x="5.7cm" svg:y="11.5cm">
          <text:p text:style-name="P1"><text:span text:style-name="T1">Правила преобразования</text:span><text:span text:style-name="T1"><text:line-break/></text:span><text:span text:style-name="T1">сложных высказываний</text:span></text:p>
        </draw:ellipse>
        <draw:custom-shape draw:style-name="gr13" draw:text-style-name="P12" draw:layer="layout" svg:width="7cm" svg:height="3cm" svg:x="2cm" svg:y="0.7cm">
          <text:p text:style-name="P1"><text:span text:style-name="T4">алгебра</text:span><text:span text:style-name="T4"><text:line-break/></text:span><text:span text:style-name="T4">высказываний</text:span></text:p>
          <draw:enhanced-geometry svg:viewBox="0 0 21600 21600" draw:text-areas="800 800 20800 20800" draw:type="round-rectangular-callout" draw:modifiers="14775.3749464362 35383.40553148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12" draw:layer="layout" svg:width="5.5cm" svg:height="3cm" svg:x="22cm" svg:y="1cm">
          <text:p text:style-name="P1"><text:span text:style-name="T4">алгебра</text:span><text:span text:style-name="T4"><text:line-break/></text:span><text:span text:style-name="T4">логики</text:span></text:p>
          <draw:enhanced-geometry svg:viewBox="0 0 21600 21600" draw:text-areas="800 800 20800 20800" draw:type="round-rectangular-callout" draw:modifiers="-7389.78367569533 40054.64845051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1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_31_">
        <office:forms form:automatic-focus="false" form:apply-design-mode="false"/>
        <draw:path draw:style-name="gr3" draw:text-style-name="P2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custom-shape draw:style-name="gr1" draw:text-style-name="P2" draw:layer="layout" svg:width="24cm" svg:height="19cm" svg:x="3cm" svg:y="1cm">
          <text:p text:style-name="P1"><text:span text:style-name="T9">Процесс решения многих задач</text:span></text:p>
          <text:p text:style-name="P1"><text:span text:style-name="T9"/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4" draw:text-style-name="P5" draw:layer="layout" svg:width="8.5cm" svg:height="3cm" svg:x="6.3cm" svg:y="3.6cm">
          <text:p text:style-name="P1"><text:span text:style-name="T4">Условие задачи</text:span></text:p>
        </draw:ellipse>
        <draw:ellipse draw:style-name="gr14" draw:text-style-name="P5" draw:layer="layout" svg:width="11cm" svg:height="3cm" svg:x="12.5cm" svg:y="8.3cm">
          <text:p text:style-name="P1"><text:span text:style-name="T4">Формализация условия</text:span></text:p>
        </draw:ellipse>
        <draw:ellipse draw:style-name="gr14" draw:text-style-name="P5" draw:layer="layout" svg:width="20cm" svg:height="6.5cm" svg:x="5cm" svg:y="13cm">
          <text:p text:style-name="P1"><text:span text:style-name="T4">Упрощение формул</text:span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</draw:ellipse>
        <draw:custom-shape draw:style-name="gr15" draw:text-style-name="P2" draw:layer="layout" svg:width="3.5cm" svg:height="1cm" draw:transform="rotate (-0.515744793965413) translate (13.993cm 5.90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2" draw:layer="layout" svg:width="2.23cm" svg:height="1cm" draw:transform="rotate (-2.21133216227758) translate (15.457cm 11.51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ellipse draw:style-name="gr16" draw:text-style-name="P2" draw:layer="layout" svg:width="15cm" svg:height="4.5cm" svg:x="7.5cm" svg:y="14.5cm">
          <text:p text:style-name="P1"><text:span text:style-name="T4"/></text:p>
          <text:p text:style-name="P1"><text:span text:style-name="T11">Эквивалентные преобразования</text:span></text:p>
          <text:p text:style-name="P1"><text:span text:style-name="T11"/></text:p>
          <text:p text:style-name="P1"/>
          <text:p text:style-name="P1"/>
        </draw:ellipse>
        <draw:ellipse draw:style-name="gr17" draw:text-style-name="P13" draw:layer="layout" svg:width="10cm" svg:height="2cm" svg:x="10cm" svg:y="16.7cm">
          <text:p text:style-name="P1"><text:span text:style-name="T11">Логические законы</text:span></text:p>
        </draw:ellipse>
        <draw:custom-shape draw:style-name="gr13" draw:text-style-name="P13" draw:layer="layout" svg:width="5.5cm" svg:height="2.5cm" svg:x="21.5cm" svg:y="18cm">
          <text:p text:style-name="P1"><text:span text:style-name="T11">Тавтологии</text:span></text:p>
          <draw:enhanced-geometry svg:viewBox="0 0 21600 21600" draw:text-areas="800 800 20800 20800" draw:type="round-rectangular-callout" draw:modifiers="-9639.70187238684 1260.93562574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14" draw:layer="layout" svg:width="8.5cm" svg:height="2.5cm" svg:x="1cm" svg:y="18cm">
          <text:p text:style-name="P1"><text:span text:style-name="T11">Равенство</text:span><text:span text:style-name="T11"><text:line-break/></text:span><text:span text:style-name="T11">эквивалентных</text:span><text:span text:style-name="T11"><text:line-break/></text:span><text:span text:style-name="T11">формул</text:span></text:p>
          <draw:enhanced-geometry svg:viewBox="0 0 21600 21600" draw:text-areas="800 800 20800 20800" draw:type="round-rectangular-callout" draw:modifiers="24478.8142571462 -4784.646141543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1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_31_">
        <office:forms form:automatic-focus="false" form:apply-design-mode="false"/>
        <draw:path draw:style-name="gr3" draw:text-style-name="P2" draw:layer="layout" svg:width="1.999cm" svg:height="20.999cm" svg:x="0cm" svg:y="0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4" draw:text-style-name="P15" draw:layer="layout" svg:width="19.5cm" svg:height="3.095cm" svg:x="5cm" svg:y="3.327cm">
          <draw:text-box>
            <text:p text:style-name="P1"><text:span text:style-name="T8">Законы, содержащие одну переменную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_31_">
        <office:forms form:automatic-focus="false" form:apply-design-mode="false"/>
        <draw:custom-shape draw:style-name="gr18" draw:text-style-name="P2" draw:layer="layout" svg:width="10cm" svg:height="7.5cm" svg:x="18cm" svg:y="1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14.5cm" svg:height="7cm" svg:x="3cm" svg:y="12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3" draw:text-style-name="P2" draw:layer="layout" svg:width="1.999cm" svg:height="20.999cm" svg:x="0cm" svg:y="0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g>
          <draw:ellipse draw:style-name="gr5" draw:text-style-name="P13" draw:layer="layout" svg:width="9cm" svg:height="3.5cm" svg:x="3.5cm" svg:y="2cm">
            <text:p text:style-name="P1"><text:span text:style-name="T11">Закон тождества</text:span></text:p>
            <text:p text:style-name="P1"><text:span text:style-name="T11"/></text:p>
            <text:p text:style-name="P1"><text:span text:style-name="T11"/></text:p>
          </draw:ellipse>
          <draw:custom-shape draw:style-name="gr19" draw:text-style-name="P5" draw:layer="layout" svg:width="4cm" svg:height="1.5cm" svg:x="6cm" svg:y="3.5cm">
            <text:p text:style-name="P1"><text:span text:style-name="T4">А=А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14" draw:layer="layout" svg:width="7cm" svg:height="4cm" svg:x="19cm" svg:y="1.5cm">
            <text:p text:style-name="P1"><text:span text:style-name="T11">Всякое понятие</text:span><text:span text:style-name="T11"><text:line-break/></text:span><text:span text:style-name="T11">или суждение</text:span><text:span text:style-name="T11"><text:line-break/></text:span><text:span text:style-name="T11">тождественно</text:span><text:span text:style-name="T11"><text:line-break/></text:span><text:span text:style-name="T11">самому себе</text:span></text:p>
            <draw:enhanced-geometry svg:viewBox="0 0 21600 21600" draw:text-areas="800 800 20800 20800" draw:type="round-rectangular-callout" draw:modifiers="-21501.2712469647 10343.81404648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ellipse draw:style-name="gr9" draw:text-style-name="P13" draw:layer="layout" svg:width="15.5cm" svg:height="3cm" svg:x="3.3cm" svg:y="7.4cm">
          <text:p text:style-name="P1"><text:span text:style-name="T11">В процессе рассуждения нельзя</text:span><text:span text:style-name="T11"><text:line-break/></text:span><text:span text:style-name="T11">подменять одно понятие другим</text:span></text:p>
        </draw:ellipse>
        <draw:line draw:style-name="gr10" draw:text-style-name="P2" draw:layer="layout" svg:x1="8.5cm" svg:y1="5.5cm" svg:x2="11cm" svg:y2="7.5cm">
          <text:p/>
        </draw:line>
        <draw:frame draw:style-name="gr4" draw:text-style-name="P16" draw:layer="layout" svg:width="15cm" svg:height="5.736cm" svg:x="3.5cm" svg:y="12.5cm">
          <draw:text-box>
            <text:p text:style-name="P8"><text:span text:style-name="T1">Правильно говорят, что </text:span><text:span text:style-name="T12">язык</text:span><text:span text:style-name="T1"> до Киева доведёт, а я вчера купил копчёный </text:span><text:span text:style-name="T12">язык</text:span><text:span text:style-name="T1">, значит теперь смело могу идти в Киев.</text:span></text:p>
          </draw:text-box>
        </draw:frame>
        <draw:line draw:style-name="gr20" draw:text-style-name="P2" draw:layer="layout" svg:x1="3cm" svg:y1="10.5cm" svg:x2="14.5cm" svg:y2="20cm">
          <text:p/>
        </draw:line>
        <draw:frame draw:style-name="gr4" draw:text-style-name="P16" draw:layer="layout" svg:width="15cm" svg:height="6.833cm" svg:x="18.5cm" svg:y="12.3cm">
          <draw:text-box>
            <text:p text:style-name="P8"><text:span text:style-name="T12">Движение</text:span><text:span text:style-name="T1"> вечно. </text:span><text:span text:style-name="T1"><text:line-break/></text:span><text:span text:style-name="T1">Хождение в школу</text:span><text:span text:style-name="T1"><text:line-break/></text:span><text:span text:style-name="T1"> — это </text:span><text:span text:style-name="T12">движение</text:span><text:span text:style-name="T1">.</text:span><text:span text:style-name="T1"><text:line-break/></text:span><text:span text:style-name="T1">Следовательно, </text:span><text:span text:style-name="T1"><text:line-break/></text:span><text:span text:style-name="T1">хождение в школу </text:span><text:span text:style-name="T1"><text:line-break/></text:span><text:span text:style-name="T1">вечно.</text:span></text:p>
          </draw:text-box>
        </draw:frame>
        <draw:line draw:style-name="gr21" draw:text-style-name="P2" draw:layer="layout" svg:x1="25.5cm" svg:y1="11cm" svg:x2="20.5cm" svg:y2="20cm">
          <text:p/>
        </draw:line>
        <draw:ellipse draw:style-name="gr5" draw:text-style-name="P13" draw:layer="layout" svg:width="7cm" svg:height="2cm" svg:x="19.5cm" svg:y="7.5cm">
          <text:p text:style-name="P1"><text:span text:style-name="T11">разные понятия</text:span></text:p>
        </draw:ellipse>
        <draw:custom-shape draw:style-name="gr22" draw:text-style-name="P2" draw:layer="layout" svg:width="3cm" svg:height="1.5cm" svg:x="14.6cm" svg:y="12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" draw:layer="layout" svg:width="2.4cm" svg:height="1.5cm" svg:x="11cm" svg:y="14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" draw:layer="layout" svg:width="5cm" svg:height="1.5cm" svg:x="18.5cm" svg:y="12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" draw:layer="layout" svg:width="5cm" svg:height="1.5cm" svg:x="21.8cm" svg:y="14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2" draw:layer="layout" svg:x1="20cm" svg:y1="9cm" svg:x2="16.5cm" svg:y2="12.5cm">
          <text:p/>
        </draw:line>
        <draw:line draw:style-name="gr6" draw:text-style-name="P2" draw:layer="layout" svg:x1="20cm" svg:y1="9cm" svg:x2="11.2cm" svg:y2="14.8cm">
          <text:p/>
        </draw:line>
        <draw:line draw:style-name="gr6" draw:text-style-name="P2" draw:layer="layout" svg:x1="23.5cm" svg:y1="9.5cm" svg:x2="21.2cm" svg:y2="12.3cm">
          <text:p/>
        </draw:line>
        <draw:line draw:style-name="gr6" draw:text-style-name="P2" draw:layer="layout" svg:x1="23.5cm" svg:y1="9.5cm" svg:x2="26cm" svg:y2="14.5cm">
          <text:p/>
        </draw:line>
        <presentation:notes draw:style-name="dp2">
          <draw:page-thumbnail draw:style-name="gr11" draw:layer="layout" svg:width="14.848cm" svg:height="11.136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_31_">
        <office:forms form:automatic-focus="false" form:apply-design-mode="false"/>
        <draw:path draw:style-name="gr3" draw:text-style-name="P2" draw:layer="layout" svg:width="1.999cm" svg:height="20.999cm" svg:x="0cm" svg:y="0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g>
          <draw:ellipse draw:style-name="gr5" draw:text-style-name="P13" draw:layer="layout" svg:width="11cm" svg:height="3.5cm" svg:x="6.5cm" svg:y="0.6cm">
            <text:p text:style-name="P1"><text:span text:style-name="T11">Закон непротиворечия</text:span></text:p>
            <text:p text:style-name="P1"><text:span text:style-name="T11"/></text:p>
            <text:p text:style-name="P1"><text:span text:style-name="T11"/></text:p>
          </draw:ellipse>
          <draw:custom-shape draw:style-name="gr19" draw:text-style-name="P5" draw:layer="layout" svg:width="6cm" svg:height="1.5cm" svg:x="9cm" svg:y="2.1cm">
            <text:p text:style-name="P1"><text:span text:style-name="T4">А&amp;</text:span><text:span text:style-name="T13">⌐</text:span><text:span text:style-name="T14">A</text:span><text:span text:style-name="T4">=0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14" draw:layer="layout" svg:width="6.5cm" svg:height="4.5cm" svg:x="18.4cm" svg:y="2cm">
            <text:p text:style-name="P1"><text:span text:style-name="T11">Не могут быть</text:span><text:span text:style-name="T11"><text:line-break/></text:span><text:span text:style-name="T11">одновременно</text:span><text:span text:style-name="T11"><text:line-break/></text:span><text:span text:style-name="T11">истинными суждение и его отрицание</text:span></text:p>
            <draw:enhanced-geometry svg:viewBox="0 0 21600 21600" draw:text-areas="800 800 20800 20800" draw:type="round-rectangular-callout" draw:modifiers="-3844.20858329488 3407.242834925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custom-shape draw:style-name="gr19" draw:text-style-name="P5" draw:layer="layout" svg:width="5.5cm" svg:height="1.5cm" svg:x="2.2cm" svg:y="4.5cm">
          <text:p text:style-name="P1"><text:span text:style-name="T13">⌐</text:span><text:span text:style-name="T14"> </text:span><text:span text:style-name="T14">(A&amp;</text:span><text:span text:style-name="T13">⌐</text:span><text:span text:style-name="T14">A)=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2" draw:layer="layout" svg:x1="7.6cm" svg:y1="4.7cm" svg:x2="9.1cm" svg:y2="2.2cm">
          <text:p/>
        </draw:line>
        <draw:custom-shape draw:style-name="gr19" draw:text-style-name="P13" draw:layer="layout" svg:width="12cm" svg:height="3cm" svg:x="13cm" svg:y="7.3cm">
          <text:p text:style-name="P1"><text:span text:style-name="T11">Два противоречащих друг другу</text:span><text:span text:style-name="T11"><text:line-break/></text:span><text:span text:style-name="T11">высказывания не могут быть</text:span><text:span text:style-name="T11"><text:line-break/></text:span><text:span text:style-name="T11">одновременно истинным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2" draw:layer="layout" svg:x1="15cm" svg:y1="3.8cm" svg:x2="18cm" svg:y2="7.3cm">
          <text:p/>
        </draw:line>
        <draw:g>
          <draw:custom-shape draw:style-name="gr2" draw:text-style-name="P2" draw:layer="layout" svg:width="22cm" svg:height="9.5cm" svg:x="3.3cm" svg:y="10.8cm">
            <text:p text:style-name="P1"><text:span text:style-name="T4">Примеры невыполнения законов непротиворечия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5" draw:layer="layout" svg:width="20.5cm" svg:height="2.5cm" svg:x="4cm" svg:y="13.3cm">
            <text:p text:style-name="P17"><text:span text:style-name="T4">На Марсе есть жизнь и на марсе жизни нет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5" draw:layer="layout" svg:width="20.5cm" svg:height="2.5cm" svg:x="4cm" svg:y="16.7cm">
            <text:p text:style-name="P17"><text:span text:style-name="T4">Оля окончила среднюю школу и учится в 10 классе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style-name="gr11" draw:layer="layout" svg:width="14.848cm" svg:height="11.136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_31_">
        <office:forms form:automatic-focus="false" form:apply-design-mode="false"/>
        <draw:path draw:style-name="gr3" draw:text-style-name="P2" draw:layer="layout" svg:width="1.999cm" svg:height="20.999cm" svg:x="0cm" svg:y="0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g>
          <draw:ellipse draw:style-name="gr5" draw:text-style-name="P13" draw:layer="layout" svg:width="14cm" svg:height="3.5cm" svg:x="5.2cm" svg:y="1cm">
            <text:p text:style-name="P1"><text:span text:style-name="T11">Закон исключённого третьего</text:span></text:p>
            <text:p text:style-name="P1"><text:span text:style-name="T11"/></text:p>
            <text:p text:style-name="P1"><text:span text:style-name="T11"/></text:p>
          </draw:ellipse>
          <draw:custom-shape draw:style-name="gr19" draw:text-style-name="P5" draw:layer="layout" svg:width="6cm" svg:height="1.5cm" svg:x="8.9cm" svg:y="2.4cm">
            <text:p text:style-name="P1"><text:span text:style-name="T4">Аv</text:span><text:span text:style-name="T13">⌐</text:span><text:span text:style-name="T14">A</text:span><text:span text:style-name="T4">=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14" draw:layer="layout" svg:width="9cm" svg:height="5.5cm" svg:x="17.5cm" svg:y="3.8cm">
            <text:p text:style-name="P1"><text:span text:style-name="T11">В один и тот же</text:span><text:span text:style-name="T11"><text:line-break/></text:span><text:span text:style-name="T11">момент времени</text:span></text:p>
            <text:p text:style-name="P1"><text:span text:style-name="T11">высказывание может быть либо истинным, либо ложным, третьего не дано.</text:span></text:p>
            <draw:enhanced-geometry svg:viewBox="0 0 21600 21600" draw:text-areas="800 800 20800 20800" draw:type="round-rectangular-callout" draw:modifiers="-2094.96722586379 600.7634975459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custom-shape draw:style-name="gr2" draw:text-style-name="P2" draw:layer="layout" svg:width="22cm" svg:height="10.6cm" svg:x="3.5cm" svg:y="9.9cm">
          <text:p text:style-name="P1"><text:span text:style-name="T4">Примеры выполнения законов</text:span><text:span text:style-name="T4"><text:line-break/></text:span><text:span text:style-name="T4">исключённого третьего</text:span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5" draw:layer="layout" svg:width="20.5cm" svg:height="2.5cm" svg:x="4.1cm" svg:y="12.3cm">
          <text:p text:style-name="P17"><text:span text:style-name="T4">Число 12345 либо чётное, либо нечётное, </text:span><text:span text:style-name="T4"><text:line-break/></text:span><text:span text:style-name="T4">третьего не дано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5" draw:layer="layout" svg:width="20.5cm" svg:height="1.7cm" svg:x="4.1cm" svg:y="15.5cm">
          <text:p text:style-name="P17"><text:span text:style-name="T4">Предприятие работает убыточно или безубыточно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5" draw:layer="layout" svg:width="20.5cm" svg:height="1.7cm" svg:x="4cm" svg:y="17.8cm">
          <text:p text:style-name="P17"><text:span text:style-name="T4">Эта жидкость является или не является кислотой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5" draw:layer="layout" svg:width="8cm" svg:height="3cm" svg:x="3.5cm" svg:y="5.4cm">
          <text:p text:style-name="P1"><text:span text:style-name="T4">Истинно либо А,</text:span><text:span text:style-name="T4"><text:line-break/></text:span><text:span text:style-name="T4">либо не 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2" draw:layer="layout" svg:x1="11.5cm" svg:y1="3.9cm" svg:x2="7.5cm" svg:y2="5.4cm">
          <text:p/>
        </draw:line>
        <presentation:notes draw:style-name="dp2">
          <draw:page-thumbnail draw:style-name="gr11" draw:layer="layout" svg:width="14.848cm" svg:height="11.136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_31_">
        <office:forms form:automatic-focus="false" form:apply-design-mode="false"/>
        <draw:path draw:style-name="gr3" draw:text-style-name="P2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4" draw:text-style-name="P8" draw:layer="layout" svg:width="21.5cm" svg:height="2.387cm" svg:x="4cm" svg:y="1cm">
          <draw:text-box>
            <text:p text:style-name="P8">Там, где встречается НЕОПРЕДЕЛЁННОСТЬ (например, в рассуждениях о будущем), закон исключённого третьего часто не может быть применён.</text:p>
          </draw:text-box>
        </draw:frame>
        <draw:custom-shape draw:style-name="gr19" draw:text-style-name="P18" draw:layer="layout" svg:width="8.5cm" svg:height="3cm" svg:x="4cm" svg:y="4cm">
          <text:p text:style-name="P1"><text:span text:style-name="T15">НЕОПРЕДЕЛЁННОСТ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3" draw:layer="layout" svg:width="8.5cm" svg:height="3cm" svg:x="17.5cm" svg:y="5.5cm">
          <text:p text:style-name="P1"><text:span text:style-name="T11">Закон исключённого</text:span><text:span text:style-name="T11"><text:line-break/></text:span><text:span text:style-name="T11">третьего не может</text:span><text:span text:style-name="T11"><text:line-break/></text:span><text:span text:style-name="T11">быть применён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2" draw:layer="layout" svg:x1="12.5cm" svg:y1="5.5cm" svg:x2="17.5cm" svg:y2="7cm">
          <text:p/>
        </draw:line>
        <draw:custom-shape draw:style-name="gr2" draw:text-style-name="P2" draw:layer="layout" svg:width="25cm" svg:height="10.8cm" svg:x="2.5cm" svg:y="9.5cm">
          <text:p text:style-name="P1"><text:span text:style-name="T4">Случаи, когда закон</text:span><text:span text:style-name="T4"><text:line-break/></text:span><text:span text:style-name="T4">исключённого третьего не может быть применён</text:span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5" draw:layer="layout" svg:width="20.5cm" svg:height="2.158cm" svg:x="4cm" svg:y="12.342cm">
          <text:p text:style-name="P17"><text:span text:style-name="T4">Это предложение ложно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5" draw:layer="layout" svg:width="22cm" svg:height="3.842cm" svg:x="4cm" svg:y="15.158cm">
          <text:p text:style-name="P17"><text:span text:style-name="T4">В одном городе парикмахер стрижёт волосы всем</text:span><text:span text:style-name="T4"><text:line-break/></text:span><text:span text:style-name="T4">жителям, кроме тех, кто стрижёт ебя сам.</text:span><text:span text:style-name="T4"><text:line-break/></text:span><text:span text:style-name="T4">Кто стрижёт волосы парикмахеру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4" draw:text-style-name="P12" draw:layer="layout" svg:width="10.5cm" svg:height="1.5cm" svg:x="1cm" svg:y="7.5cm">
          <text:p text:style-name="P1"><text:span text:style-name="T4">Парадокс</text:span></text:p>
        </draw:ellipse>
        <draw:line draw:style-name="gr6" draw:text-style-name="P2" draw:layer="layout" svg:x1="5cm" svg:y1="12.4cm" svg:x2="3.5cm" svg:y2="8.9cm">
          <text:p/>
        </draw:line>
        <draw:custom-shape draw:style-name="gr2" draw:text-style-name="P2" draw:layer="layout" svg:width="3cm" svg:height="3cm" svg:x="0.5cm" svg:y="4.3cm">
          <text:p text:style-name="P1">греч.<text:line-break/>(неож.,<text:line-break/>стран.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2" draw:layer="layout" svg:x1="2.5cm" svg:y1="7.2cm" svg:x2="3cm" svg:y2="7.7cm">
          <text:p/>
        </draw:line>
        <presentation:notes draw:style-name="dp2">
          <draw:page-thumbnail draw:style-name="gr11" draw:layer="layout" svg:width="14.848cm" svg:height="11.136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_31_">
        <office:forms form:automatic-focus="false" form:apply-design-mode="false"/>
        <draw:path draw:style-name="gr3" draw:text-style-name="P2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4" draw:text-style-name="P7" draw:layer="layout" svg:width="19cm" svg:height="6.551cm" svg:x="5cm" svg:y="3cm">
          <draw:text-box>
            <text:p text:style-name="P1"><text:span text:style-name="T5">С помощью алгебры логики нельзя выразить</text:span><text:span text:style-name="T5"><text:line-break/></text:span><text:span text:style-name="T5">все возможные мысли и доводы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_31_">
        <office:forms form:automatic-focus="false" form:apply-design-mode="false"/>
        <draw:path draw:style-name="gr3" draw:text-style-name="P2" draw:layer="layout" svg:width="1.999cm" svg:height="20.999cm" svg:x="0cm" svg:y="0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custom-shape draw:style-name="gr1" draw:text-style-name="P19" draw:layer="layout" svg:width="16.5cm" svg:height="7cm" svg:x="3.5cm" svg:y="1cm">
          <text:p text:style-name="P1"><text:span text:style-name="T8">Закон двойного отрицания</text:span></text:p>
          <text:p text:style-name="P1"><text:span text:style-name="T8"/></text:p>
          <text:p text:style-name="P1"><text:span text:style-name="T8"/></text:p>
          <text:p text:style-name="P1"><text:span text:style-name="T8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0" draw:layer="layout" svg:width="9cm" svg:height="3.5cm" svg:x="7cm" svg:y="4cm">
          <text:p text:style-name="P1"><text:span text:style-name="T16">⌐</text:span><text:span text:style-name="T5">(</text:span><text:span text:style-name="T16">⌐</text:span><text:span text:style-name="T17">A)=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5" draw:layer="layout" svg:width="14.5cm" svg:height="3.6cm" svg:x="13.1cm" svg:y="9.4cm">
          <text:p text:style-name="P1"><text:span text:style-name="T4">Если отрицать дважды некоторое</text:span><text:span text:style-name="T4"><text:line-break/></text:span><text:span text:style-name="T4">высказывание, то в результате</text:span><text:span text:style-name="T4"><text:line-break/></text:span><text:span text:style-name="T4">получается исходное высказывани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2" draw:layer="layout" svg:x1="16.5cm" svg:y1="8cm" svg:x2="21.5cm" svg:y2="9.5cm">
          <text:p/>
        </draw:line>
        <draw:custom-shape draw:style-name="gr1" draw:text-style-name="P2" draw:layer="layout" svg:width="10cm" svg:height="8.1cm" svg:x="2.5cm" svg:y="11.5cm">
          <text:p text:style-name="P1"><text:span text:style-name="T4">Доказательство</text:span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layer="layout" svg:width="8.568cm" svg:height="5.096cm" svg:x="3.175cm" svg:y="13.361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line draw:style-name="gr10" draw:text-style-name="P2" draw:layer="layout" svg:x1="7.5cm" svg:y1="11.5cm" svg:x2="11cm" svg:y2="7.5cm">
          <text:p/>
        </draw:line>
        <draw:custom-shape draw:style-name="gr1" draw:text-style-name="P2" draw:layer="layout" svg:width="14.5cm" svg:height="7cm" svg:x="13cm" svg:y="13.5cm">
          <text:p text:style-name="P1">Пример закона двойного отрицания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1" draw:layer="layout" svg:width="13.5cm" svg:height="2cm" svg:x="13.5cm" svg:y="15.1cm">
          <text:p text:style-name="P17"><text:span text:style-name="T18">А=Матроскин-ко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2" draw:layer="layout" svg:width="13.5cm" svg:height="2cm" svg:x="13.5cm" svg:y="17.8cm">
          <text:p text:style-name="P17"><text:span text:style-name="T19">⌐</text:span><text:span text:style-name="T19">(⌐</text:span><text:span text:style-name="T20">А)=Неверно, что матроскин не кот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1" draw:layer="layout" svg:width="14.848cm" svg:height="11.136cm" svg:x="3.075cm" svg:y="2.257cm" draw:page-number="1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_31_">
        <office:forms form:automatic-focus="false" form:apply-design-mode="false"/>
        <draw:path draw:style-name="gr3" draw:text-style-name="P2" draw:layer="layout" svg:width="1.999cm" svg:height="20.999cm" svg:x="0cm" svg:y="0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custom-shape draw:style-name="gr18" draw:text-style-name="P2" draw:layer="layout" svg:width="24.5cm" svg:height="17.5cm" svg:x="2.5cm" svg:y="1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9" draw:layer="layout" svg:width="20.5cm" svg:height="1.195cm" svg:x="4.5cm" svg:y="0.5cm">
          <draw:text-box>
            <text:p text:style-name="P1"><text:span text:style-name="T4">Свойства констант</text:span></text:p>
          </draw:text-box>
        </draw:frame>
        <draw:custom-shape draw:style-name="gr25" draw:text-style-name="P20" draw:layer="layout" svg:width="6.5cm" svg:height="2.5cm" svg:x="7.4cm" svg:y="3cm">
          <text:p text:style-name="P1"><text:span text:style-name="T16">⌐</text:span><text:span text:style-name="T17">0=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0" draw:layer="layout" svg:width="6.5cm" svg:height="2.5cm" svg:x="16cm" svg:y="4.5cm">
          <text:p text:style-name="P1"><text:span text:style-name="T16">⌐</text:span><text:span text:style-name="T16">1</text:span><text:span text:style-name="T17">=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0" draw:layer="layout" svg:width="8cm" svg:height="2.5cm" svg:x="5cm" svg:y="8.4cm">
          <text:p text:style-name="P1"><text:span text:style-name="T16">Аv0=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0" draw:layer="layout" svg:width="8cm" svg:height="2.5cm" svg:x="4.5cm" svg:y="14cm">
          <text:p text:style-name="P1"><text:span text:style-name="T16">Аv1=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0" draw:layer="layout" svg:width="8cm" svg:height="2.5cm" svg:x="16.6cm" svg:y="8.5cm">
          <text:p text:style-name="P1"><text:span text:style-name="T16">А&amp;0=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0" draw:layer="layout" svg:width="8cm" svg:height="2.5cm" svg:x="16.7cm" svg:y="13.9cm">
          <text:p text:style-name="P1"><text:span text:style-name="T16">А&amp;1=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2" draw:layer="layout" svg:width="6cm" svg:height="3.5cm" svg:x="0.5cm" svg:y="1cm">
          <text:p text:style-name="P1"><text:span text:style-name="T4"/></text:p>
          <text:p text:style-name="P1"><text:span text:style-name="T4">Отрицание</text:span><text:span text:style-name="T4"><text:line-break/></text:span><text:span text:style-name="T4">лжи есть истина</text:span><text:span text:style-name="T4"><text:line-break/></text:span><text:span text:style-name="T4"/></text:p>
          <draw:enhanced-geometry svg:viewBox="0 0 21600 21600" draw:text-areas="800 800 20800 20800" draw:type="round-rectangular-callout" draw:modifiers="25246.1923012831 21581.49100257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12" draw:layer="layout" svg:width="6cm" svg:height="3.5cm" svg:x="21.4cm" svg:y="0.3cm">
          <text:p text:style-name="P1"><text:span text:style-name="T4"/></text:p>
          <text:p text:style-name="P1"><text:span text:style-name="T4">Отрицание</text:span><text:span text:style-name="T4"><text:line-break/></text:span><text:span text:style-name="T4">истины есть</text:span><text:span text:style-name="T4"><text:line-break/></text:span><text:span text:style-name="T4">ложь</text:span><text:span text:style-name="T4"><text:line-break/></text:span><text:span text:style-name="T4"/></text:p>
          <draw:enhanced-geometry svg:viewBox="0 0 21600 21600" draw:text-areas="800 800 20800 20800" draw:type="round-rectangular-callout" draw:modifiers="493.117813697717 26548.07197943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1" draw:layer="layout" svg:width="14.848cm" svg:height="11.136cm" svg:x="3.075cm" svg:y="2.257cm" draw:page-number="1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_31_">
        <office:forms form:automatic-focus="false" form:apply-design-mode="false"/>
        <draw:path draw:style-name="gr3" draw:text-style-name="P2" draw:layer="layout" svg:width="1.999cm" svg:height="20.999cm" svg:x="0cm" svg:y="0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custom-shape draw:style-name="gr26" draw:text-style-name="P12" draw:layer="layout" svg:width="7.5cm" svg:height="4cm" svg:x="3.5cm" svg:y="9.5cm">
          <text:p text:style-name="P1"><text:span text:style-name="T4">Отсутствие</text:span><text:span text:style-name="T4"><text:line-break/></text:span><text:span text:style-name="T4">коэффициентов</text:span></text:p>
          <draw:enhanced-geometry svg:viewBox="0 0 21600 21600" draw:text-areas="800 800 20800 20800" draw:type="round-rectangular-callout" draw:modifiers="18645.5139314758 -16719.62009497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custom-shape draw:style-name="gr1" draw:text-style-name="P4" draw:layer="layout" svg:width="24.5cm" svg:height="7cm" svg:x="2.5cm" svg:y="1cm">
            <text:p text:style-name="P1"><text:span text:style-name="T3">Законы идемпотентности (одинаковости)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19" draw:layer="layout" svg:width="7.5cm" svg:height="3cm" svg:x="5.3cm" svg:y="3.5cm">
            <text:p text:style-name="P1"><text:span text:style-name="T8">AvA=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19" draw:layer="layout" svg:width="7.5cm" svg:height="3cm" svg:x="17cm" svg:y="3.5cm">
            <text:p text:style-name="P1"><text:span text:style-name="T8">A&amp;A=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6" draw:text-style-name="P12" draw:layer="layout" svg:width="7.5cm" svg:height="4cm" svg:x="16.5cm" svg:y="9.5cm">
          <text:p text:style-name="P1"><text:span text:style-name="T4">Отсутствие</text:span><text:span text:style-name="T4"><text:line-break/></text:span><text:span text:style-name="T4">степеней</text:span></text:p>
          <draw:enhanced-geometry svg:viewBox="0 0 21600 21600" draw:text-areas="800 800 20800 20800" draw:type="round-rectangular-callout" draw:modifiers="6810.29196107186 -16006.99825043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23" draw:layer="layout" svg:width="13cm" svg:height="3.5cm" svg:x="3cm" svg:y="15cm">
          <text:p text:style-name="P1"><text:span text:style-name="T21">Телевизор выключен или</text:span><text:span text:style-name="T21"><text:line-break/></text:span><text:span text:style-name="T21"> телевизор выключен или</text:span><text:span text:style-name="T21"><text:line-break/></text:span><text:span text:style-name="T21">телевизор выключен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2" draw:layer="layout" svg:x1="11cm" svg:y1="6.5cm" svg:x2="14cm" svg:y2="15cm">
          <text:p/>
        </draw:line>
        <draw:custom-shape draw:style-name="gr19" draw:text-style-name="P23" draw:layer="layout" svg:width="9.5cm" svg:height="3.5cm" svg:x="18cm" svg:y="16.8cm">
          <text:p text:style-name="P1"><text:span text:style-name="T21">На улице тепло,</text:span><text:span text:style-name="T21"><text:line-break/></text:span><text:span text:style-name="T21">на улице тепло,</text:span><text:span text:style-name="T21"><text:line-break/></text:span><text:span text:style-name="T21">на улице тепло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2" draw:layer="layout" svg:x1="23.5cm" svg:y1="6.5cm" svg:x2="26.5cm" svg:y2="17cm">
          <text:p/>
        </draw:line>
        <presentation:notes draw:style-name="dp2">
          <draw:page-thumbnail draw:style-name="gr11" draw:layer="layout" svg:width="14.848cm" svg:height="11.136cm" svg:x="3.075cm" svg:y="2.257cm" draw:page-number="1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_31_">
        <office:forms form:automatic-focus="false" form:apply-design-mode="false"/>
        <draw:path draw:style-name="gr3" draw:text-style-name="P2" draw:layer="layout" svg:width="1.999cm" svg:height="20.999cm" svg:x="0cm" svg:y="0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g>
          <draw:custom-shape draw:style-name="gr1" draw:text-style-name="P4" draw:layer="layout" svg:width="24.5cm" svg:height="7cm" svg:x="2.5cm" svg:y="3.4cm">
            <text:p text:style-name="P1"><text:span text:style-name="T3"/></text:p>
            <text:p text:style-name="P1"><text:span text:style-name="T3">законы коммутативности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19" draw:layer="layout" svg:width="7.5cm" svg:height="3cm" svg:x="5.3cm" svg:y="5.9cm">
            <text:p text:style-name="P1"><text:span text:style-name="T8">AvB=Bv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19" draw:layer="layout" svg:width="7.5cm" svg:height="3cm" svg:x="17cm" svg:y="5.9cm">
            <text:p text:style-name="P1"><text:span text:style-name="T8">A&amp;B=B&amp;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" draw:text-style-name="P11" draw:layer="layout" svg:width="12cm" svg:height="2cm" svg:x="2.5cm" svg:y="0.4cm">
          <text:p text:style-name="P1"><text:span text:style-name="T1">переместительны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2" draw:layer="layout" svg:x1="5.5cm" svg:y1="2.5cm" svg:x2="7.5cm" svg:y2="3.5cm">
          <text:p/>
        </draw:line>
        <draw:custom-shape draw:style-name="gr19" draw:text-style-name="P4" draw:layer="layout" svg:width="17cm" svg:height="5.5cm" svg:x="9.5cm" svg:y="12.5cm">
          <text:p text:style-name="P1"><text:span text:style-name="T3">Операнды А и В в операциях</text:span><text:span text:style-name="T3"><text:line-break/></text:span><text:span text:style-name="T3">конъюнкции и дизъюнкции</text:span><text:span text:style-name="T3"><text:line-break/></text:span><text:span text:style-name="T3">можно менять местами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2" draw:layer="layout" svg:x1="11cm" svg:y1="10.5cm" svg:x2="17.5cm" svg:y2="12.5cm">
          <text:p/>
        </draw:line>
        <presentation:notes draw:style-name="dp2">
          <draw:page-thumbnail draw:style-name="gr11" draw:layer="layout" svg:width="14.848cm" svg:height="11.136cm" svg:x="3.075cm" svg:y="2.257cm" draw:page-number="1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_31_">
        <office:forms form:automatic-focus="false" form:apply-design-mode="false"/>
        <draw:path draw:style-name="gr3" draw:text-style-name="P2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custom-shape draw:style-name="gr1" draw:text-style-name="P4" draw:layer="layout" svg:width="24.5cm" svg:height="7cm" svg:x="2.5cm" svg:y="3.4cm">
          <text:p text:style-name="P1"><text:span text:style-name="T3"/></text:p>
          <text:p text:style-name="P1"><text:span text:style-name="T3">законы ассоциативности</text:span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9" draw:layer="layout" svg:width="11cm" svg:height="3cm" svg:x="3cm" svg:y="5.8cm">
          <text:p text:style-name="P1"><text:span text:style-name="T8">Av(BvC)=(AvB)v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9" draw:layer="layout" svg:width="11.5cm" svg:height="3cm" svg:x="14.9cm" svg:y="5.7cm">
          <text:p text:style-name="P1"><text:span text:style-name="T8">A&amp;(B&amp;C)=(A&amp;B)&amp;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4" draw:layer="layout" svg:width="12cm" svg:height="2cm" svg:x="2.5cm" svg:y="0.4cm">
          <text:p text:style-name="P1"><text:span text:style-name="T1">сочетательны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2" draw:layer="layout" svg:x1="5.5cm" svg:y1="2.5cm" svg:x2="7.5cm" svg:y2="3.5cm">
          <text:p/>
        </draw:line>
        <draw:custom-shape draw:style-name="gr19" draw:text-style-name="P12" draw:layer="layout" svg:width="21cm" svg:height="5.5cm" svg:x="5.5cm" svg:y="12.5cm">
          <text:p text:style-name="P1"><text:span text:style-name="T4">Если в выражении используется только операция</text:span><text:span text:style-name="T4"><text:line-break/></text:span><text:span text:style-name="T4">дизъюнкции или только операция конъюнкции, </text:span><text:span text:style-name="T4"><text:line-break/></text:span><text:span text:style-name="T4">то можно пренебрегать скобками</text:span><text:span text:style-name="T4"><text:line-break/></text:span><text:span text:style-name="T4"> или произвольно их расставлять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2" draw:layer="layout" svg:x1="11cm" svg:y1="10.5cm" svg:x2="17.5cm" svg:y2="12.5cm">
          <text:p/>
        </draw:line>
        <presentation:notes draw:style-name="dp2">
          <draw:page-thumbnail draw:style-name="gr11" draw:layer="layout" svg:width="14.848cm" svg:height="11.136cm" svg:x="3.075cm" svg:y="2.257cm" draw:page-number="1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_31_">
        <office:forms form:automatic-focus="false" form:apply-design-mode="false"/>
        <draw:path draw:style-name="gr3" draw:text-style-name="P2" draw:layer="layout" svg:width="1.999cm" svg:height="20.999cm" svg:x="0cm" svg:y="0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custom-shape draw:style-name="gr1" draw:text-style-name="P25" draw:layer="layout" svg:width="24.5cm" svg:height="7.6cm" svg:x="2.5cm" svg:y="3.4cm">
          <text:p text:style-name="P1"><text:span text:style-name="T3"/></text:p>
          <text:p text:style-name="P1"><text:span text:style-name="T3">законы дистрибутивности</text:span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3.1cm" svg:height="2.3cm" svg:x="3.1cm" svg:y="5cm">
          <text:p text:style-name="P1"><text:span text:style-name="T8">Av(B&amp;C)=(AvB)&amp;(AvC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3.5cm" svg:height="2.5cm" svg:x="12.7cm" svg:y="7.9cm">
          <text:p text:style-name="P1"><text:span text:style-name="T8">A&amp;(BvC)=(A&amp;B)v(A&amp;C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4" draw:layer="layout" svg:width="12cm" svg:height="2cm" svg:x="2.5cm" svg:y="0.4cm">
          <text:p text:style-name="P1"><text:span text:style-name="T1">распределительны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2" draw:layer="layout" svg:x1="5.5cm" svg:y1="2.5cm" svg:x2="7.5cm" svg:y2="3.5cm">
          <text:p/>
        </draw:line>
        <draw:custom-shape draw:style-name="gr19" draw:text-style-name="P12" draw:layer="layout" svg:width="14cm" svg:height="2.5cm" svg:x="13cm" svg:y="12.9cm">
          <text:p text:style-name="P1"><text:span text:style-name="T4">Дистрибутивность конъюнкции</text:span><text:span text:style-name="T4"><text:line-break/></text:span><text:span text:style-name="T4">относительно дизъюнкции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2" draw:layer="layout" svg:x1="19.5cm" svg:y1="10.4cm" svg:x2="17.5cm" svg:y2="12.9cm">
          <text:p/>
        </draw:line>
        <draw:custom-shape draw:style-name="gr19" draw:text-style-name="P12" draw:layer="layout" svg:width="14cm" svg:height="2.5cm" svg:x="3cm" svg:y="16.2cm">
          <text:p text:style-name="P1"><text:span text:style-name="T4">Дистрибутивность дизъюнкции</text:span><text:span text:style-name="T4"><text:line-break/></text:span><text:span text:style-name="T4">относительно конъюнкции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2" draw:layer="layout" svg:x1="4.9cm" svg:y1="7.3cm" svg:x2="10.4cm" svg:y2="16.3cm">
          <text:p/>
        </draw:line>
        <draw:custom-shape draw:style-name="gr2" draw:text-style-name="P13" draw:layer="layout" svg:width="9cm" svg:height="3cm" svg:x="18cm" svg:y="16.9cm">
          <text:p text:style-name="P1"><text:span text:style-name="T11">Аналогичен</text:span><text:span text:style-name="T11"><text:line-break/></text:span><text:span text:style-name="T11">дистр. закону в алгебр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2" draw:layer="layout" svg:x1="21cm" svg:y1="15.4cm" svg:x2="23cm" svg:y2="16.9cm">
          <text:p/>
        </draw:line>
        <draw:custom-shape draw:style-name="gr2" draw:text-style-name="P13" draw:layer="layout" svg:width="14cm" svg:height="1.5cm" svg:x="3cm" svg:y="19.3cm">
          <text:p text:style-name="P1"><text:span text:style-name="T11">Аналогов в алгебре не имеет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2" draw:layer="layout" svg:x1="7.5cm" svg:y1="18.8cm" svg:x2="10cm" svg:y2="19.3cm">
          <text:p/>
        </draw:line>
        <presentation:notes draw:style-name="dp2">
          <draw:page-thumbnail draw:style-name="gr11" draw:layer="layout" svg:width="14.848cm" svg:height="11.136cm" svg:x="3.075cm" svg:y="2.257cm" draw:page-number="1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_31_">
        <office:forms form:automatic-focus="false" form:apply-design-mode="false"/>
        <draw:path draw:style-name="gr3" draw:text-style-name="P2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g>
          <draw:custom-shape draw:style-name="gr1" draw:text-style-name="P4" draw:layer="layout" svg:width="24.5cm" svg:height="7cm" svg:x="2.7cm" svg:y="0.8cm">
            <text:p text:style-name="P1"><text:span text:style-name="T3"/></text:p>
            <text:p text:style-name="P1"><text:span text:style-name="T3">законы поглощения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19" draw:layer="layout" svg:width="9.5cm" svg:height="3cm" svg:x="4.4cm" svg:y="3.3cm">
            <text:p text:style-name="P1"><text:span text:style-name="T8">Av(A&amp;B)=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19" draw:layer="layout" svg:width="9.5cm" svg:height="3cm" svg:x="16cm" svg:y="3.3cm">
            <text:p text:style-name="P1"><text:span text:style-name="T8">A&amp;(AvB)=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" draw:text-style-name="P4" draw:layer="layout" svg:width="25.5cm" svg:height="12cm" svg:x="2.5cm" svg:y="9cm">
          <text:p text:style-name="P1"><text:span text:style-name="T3"/></text:p>
          <text:p text:style-name="P1"><text:span text:style-name="T3">законы де Моргана</text:span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9" draw:layer="layout" svg:width="10.2cm" svg:height="3cm" svg:x="4cm" svg:y="10.8cm">
          <text:p text:style-name="P1"><text:span text:style-name="T22">⌐</text:span><text:span text:style-name="T8">(AvB)=</text:span><text:span text:style-name="T22">⌐</text:span><text:span text:style-name="T23">A&amp;</text:span><text:span text:style-name="T22">⌐</text:span><text:span text:style-name="T23">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9" draw:layer="layout" svg:width="10.2cm" svg:height="3cm" svg:x="16.2cm" svg:y="10.8cm">
          <text:p text:style-name="P1"><text:span text:style-name="T22">⌐</text:span><text:span text:style-name="T8">(A&amp;B)=</text:span><text:span text:style-name="T22">⌐</text:span><text:span text:style-name="T23">Av</text:span><text:span text:style-name="T22">⌐</text:span><text:span text:style-name="T23">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4" draw:layer="layout" svg:width="10cm" svg:height="4cm" svg:x="3cm" svg:y="15.7cm">
          <text:p text:style-name="P1"><text:span text:style-name="T11">Отрицание</text:span></text:p>
          <text:p text:style-name="P1"><text:span text:style-name="T11"/></text:p>
          <text:p text:style-name="P1"><text:span text:style-name="T11"/></text:p>
          <text:p text:style-name="P1"><text:span text:style-name="T1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" xml:id="id9" draw:id="id9" draw:layer="layout" svg:width="9cm" svg:height="1cm" svg:x="3.5cm" svg:y="17.2cm">
          <text:p text:style-name="P1">дизъюнкции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" xml:id="id11" draw:id="id11" draw:layer="layout" svg:width="9cm" svg:height="1cm" svg:x="3.5cm" svg:y="18.4cm">
          <text:p text:style-name="P1">конъюнкции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6" xml:id="id10" draw:id="id10" draw:layer="layout" svg:width="12cm" svg:height="2cm" svg:x="15.5cm" svg:y="14.9cm">
          <text:p text:style-name="P1"><text:span text:style-name="T18">Конъюнкция отрицаний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7" xml:id="id12" draw:id="id12" draw:layer="layout" svg:width="12cm" svg:height="2cm" svg:x="15.5cm" svg:y="17.5cm">
          <text:p text:style-name="P1"><text:span text:style-name="T18">Дизъюнкция отрицаний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2" draw:layer="layout" draw:type="curve" svg:x1="12.5cm" svg:y1="17.7cm" svg:x2="15.5cm" svg:y2="15.9cm" draw:start-shape="id9" draw:start-glue-point="1" draw:end-shape="id10" draw:end-glue-point="3" svg:d="m12500 17700c2251 0 752-1800 3000-1800">
          <text:p/>
        </draw:connector>
        <draw:connector draw:style-name="gr6" draw:text-style-name="P2" draw:layer="layout" draw:type="curve" svg:x1="12.5cm" svg:y1="18.9cm" svg:x2="15.5cm" svg:y2="18.5cm" draw:start-shape="id11" draw:start-glue-point="1" draw:end-shape="id12" draw:end-glue-point="3" svg:d="m12500 18900c2251 0 752-400 3000-400">
          <text:p/>
        </draw:connector>
        <presentation:notes draw:style-name="dp2">
          <draw:page-thumbnail draw:style-name="gr11" draw:layer="layout" svg:width="14.848cm" svg:height="11.136cm" svg:x="3.075cm" svg:y="2.257cm" draw:page-number="1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_31_">
        <office:forms form:automatic-focus="false" form:apply-design-mode="false"/>
        <draw:custom-shape draw:style-name="gr1" draw:text-style-name="P4" draw:layer="layout" svg:width="24.5cm" svg:height="19cm" svg:x="2.5cm" svg:y="1.2cm">
          <text:p text:style-name="P1"><text:span text:style-name="T3">Примеры выполнения закона де Моргана</text:span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3" draw:text-style-name="P2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g>
          <draw:custom-shape draw:style-name="gr2" draw:text-style-name="P5" xml:id="id13" draw:id="id13" draw:layer="layout" svg:width="23.5cm" svg:height="2cm" svg:x="3cm" svg:y="3.5cm">
            <text:p text:style-name="P1"><text:span text:style-name="T4">Неверно, что я знаю арабский </text:span><text:span text:style-name="T3">или</text:span><text:span text:style-name="T4"> китайский язык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5" xml:id="id15" draw:id="id15" draw:layer="layout" svg:width="23.5cm" svg:height="2cm" svg:x="3cm" svg:y="7.5cm">
            <text:p text:style-name="P1"><text:span text:style-name="T4">Я не знаю арабского языка и не знаю китайского языка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ellipse draw:style-name="gr14" draw:text-style-name="P23" xml:id="id14" draw:id="id14" draw:layer="layout" svg:width="1.5cm" svg:height="1.2cm" svg:x="14cm" svg:y="5.8cm">
          <text:p text:style-name="P1"><text:span text:style-name="T21">=</text:span></text:p>
        </draw:ellipse>
        <draw:connector draw:style-name="gr28" draw:text-style-name="P2" draw:layer="layout" draw:type="curve" svg:x1="14.75cm" svg:y1="5.5cm" svg:x2="14.75cm" svg:y2="5.8cm" draw:start-shape="id13" draw:start-glue-point="2" draw:end-shape="id14" draw:end-glue-point="0" svg:d="m14750 5500v300">
          <text:p/>
        </draw:connector>
        <draw:connector draw:style-name="gr29" draw:text-style-name="P2" draw:layer="layout" draw:type="curve" svg:x1="14.75cm" svg:y1="7cm" svg:x2="14.75cm" svg:y2="7.5cm" draw:start-shape="id14" draw:start-glue-point="2" draw:end-shape="id15" draw:end-glue-point="0" svg:d="m14750 7000v500">
          <text:p/>
        </draw:connector>
        <draw:g>
          <draw:custom-shape draw:style-name="gr2" draw:text-style-name="P5" draw:layer="layout" svg:width="23.5cm" svg:height="2cm" svg:x="3cm" svg:y="11.7cm">
            <text:p text:style-name="P1"><text:span text:style-name="T4">Неверно, что я выучил урок </text:span><text:span text:style-name="T3">и</text:span><text:span text:style-name="T4"> получил по нему двойку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5" draw:layer="layout" svg:width="23.5cm" svg:height="2cm" svg:x="3cm" svg:y="15.7cm">
            <text:p text:style-name="P1"><text:span text:style-name="T4">Или я не выучил урок, или я не получил по нему двойку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6" draw:text-style-name="P2" draw:layer="layout" svg:x1="14.9cm" svg:y1="13.7cm" svg:x2="14.9cm" svg:y2="15.7cm">
          <text:p/>
        </draw:line>
        <draw:ellipse draw:style-name="gr14" draw:text-style-name="P23" draw:layer="layout" svg:width="1.5cm" svg:height="1.2cm" svg:x="14.2cm" svg:y="14.1cm">
          <text:p text:style-name="P1"><text:span text:style-name="T21">=</text:span></text:p>
        </draw:ellipse>
        <presentation:notes draw:style-name="dp2">
          <draw:page-thumbnail draw:style-name="gr11" draw:layer="layout" svg:width="14.848cm" svg:height="11.136cm" svg:x="3.075cm" svg:y="2.257cm" draw:page-number="2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_31_">
        <office:forms form:automatic-focus="false" form:apply-design-mode="false"/>
        <draw:path draw:style-name="gr3" draw:text-style-name="P2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custom-shape draw:style-name="gr18" draw:text-style-name="P2" draw:layer="layout" svg:width="24.5cm" svg:height="19.5cm" svg:x="2.5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25" draw:layer="layout" svg:width="20.5cm" svg:height="1.517cm" svg:x="4.5cm" svg:y="1.5cm">
          <draw:text-box>
            <text:p text:style-name="P1"><text:span text:style-name="T3">Замена операции импликации</text:span></text:p>
          </draw:text-box>
        </draw:frame>
        <draw:custom-shape draw:style-name="gr19" draw:text-style-name="P4" draw:layer="layout" svg:width="9cm" svg:height="3cm" svg:x="4.3cm" svg:y="3.1cm">
          <text:p text:style-name="P1"><text:span text:style-name="T3">А</text:span><text:span text:style-name="T24">→</text:span><text:span text:style-name="T25">В=</text:span><text:span text:style-name="T24">⌐</text:span><text:span text:style-name="T25">Аv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4" xml:id="id17" draw:id="id17" draw:layer="layout" svg:width="9cm" svg:height="3cm" svg:x="15.5cm" svg:y="3.2cm">
          <text:p text:style-name="P1"><text:span text:style-name="T3">А</text:span><text:span text:style-name="T24">→</text:span><text:span text:style-name="T25">В=</text:span><text:span text:style-name="T24">⌐B→⌐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" draw:layer="layout" svg:width="23cm" svg:height="10cm" svg:x="3cm" svg:y="9.9cm">
          <text:p text:style-name="P1"><text:span text:style-name="T1"/></text:p>
          <text:p text:style-name="P1"><text:span text:style-name="T1">Пример</text:span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28" draw:layer="layout" svg:width="20.5cm" svg:height="8.451cm" svg:x="4cm" svg:y="12.1cm">
          <draw:text-box>
            <text:p text:style-name="P8"><text:span text:style-name="T21">Е=Неверно, что если я выиграю конкурс, то получу приз.</text:span></text:p>
            <text:p text:style-name="P8"><text:span text:style-name="T21">Пусть <text:s text:c="8"/>А=Я выиграю конкурс.</text:span></text:p>
            <text:p text:style-name="P8"><text:span text:style-name="T21"><text:s text:c="19"/></text:span><text:span text:style-name="T21">В=Я получу приз.</text:span></text:p>
            <text:p text:style-name="P8"><text:span text:style-name="T21">Тогда: <text:s text:c="8"/>Е=</text:span><text:span text:style-name="T26">⌐</text:span><text:span text:style-name="T27">(А</text:span><text:span text:style-name="T26">→</text:span><text:span text:style-name="T27">В)=</text:span><text:span text:style-name="T26">⌐</text:span><text:span text:style-name="T27">(</text:span><text:span text:style-name="T26">⌐АvB</text:span><text:span text:style-name="T27">)=</text:span><text:span text:style-name="T26">⌐⌐</text:span><text:span text:style-name="T27">A&amp;</text:span><text:span text:style-name="T26">⌐</text:span><text:span text:style-name="T27">B=A&amp;</text:span><text:span text:style-name="T26">⌐</text:span><text:span text:style-name="T27">B</text:span><text:span text:style-name="T27"><text:line-break/></text:span><text:span text:style-name="T27">Е= Я выиграю конкурс, но приз не получу.</text:span></text:p>
            <text:p text:style-name="P8"><text:span text:style-name="T27"/></text:p>
          </draw:text-box>
        </draw:frame>
        <draw:line draw:style-name="gr6" draw:text-style-name="P2" draw:layer="layout" svg:x1="8cm" svg:y1="6cm" svg:x2="11.5cm" svg:y2="10cm">
          <text:p/>
        </draw:line>
        <draw:custom-shape draw:style-name="gr24" draw:text-style-name="P13" xml:id="id16" draw:id="id16" draw:layer="layout" svg:width="15.5cm" svg:height="2.5cm" svg:x="11.3cm" svg:y="6.9cm">
          <text:p text:style-name="P17"><text:span text:style-name="T11">Если Винни Пух съел мёд, то он сыт=</text:span><text:span text:style-name="T11"><text:line-break/></text:span><text:span text:style-name="T11">Если Винни Пух не сыт, то мёда он не ел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2" draw:layer="layout" draw:type="curve" svg:x1="19.05cm" svg:y1="6.9cm" svg:x2="20cm" svg:y2="6.2cm" draw:start-shape="id16" draw:start-glue-point="0" draw:end-shape="id17" draw:end-glue-point="2" svg:d="m19050 6900c0-523 950-174 950-700">
          <text:p/>
        </draw:connector>
        <presentation:notes draw:style-name="dp2">
          <draw:page-thumbnail draw:style-name="gr11" draw:layer="layout" svg:width="14.848cm" svg:height="11.136cm" svg:x="3.075cm" svg:y="2.257cm" draw:page-number="2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_31_">
        <office:forms form:automatic-focus="false" form:apply-design-mode="false"/>
        <draw:path draw:style-name="gr3" draw:text-style-name="P2" draw:layer="layout" svg:width="1.999cm" svg:height="20.999cm" svg:x="0cm" svg:y="0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custom-shape draw:style-name="gr18" draw:text-style-name="P2" draw:layer="layout" svg:width="24.5cm" svg:height="19.5cm" svg:x="2.5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25" draw:layer="layout" svg:width="20.5cm" svg:height="1.517cm" svg:x="4.5cm" svg:y="1.5cm">
          <draw:text-box>
            <text:p text:style-name="P1"><text:span text:style-name="T3">Замена операции эквивалентности</text:span></text:p>
          </draw:text-box>
        </draw:frame>
        <draw:custom-shape draw:style-name="gr19" draw:text-style-name="P25" draw:layer="layout" svg:width="13cm" svg:height="3cm" svg:x="4.5cm" svg:y="4cm">
          <text:p text:style-name="P1"><text:span text:style-name="T3">А</text:span><text:span text:style-name="T28">~</text:span><text:span text:style-name="T25">В=</text:span><text:span text:style-name="T24">(</text:span><text:span text:style-name="T25">А&amp;B)v(</text:span><text:span text:style-name="T24">⌐A&amp;⌐B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5" draw:layer="layout" svg:width="13cm" svg:height="3cm" svg:x="8.1cm" svg:y="9.3cm">
          <text:p text:style-name="P1"><text:span text:style-name="T3">А</text:span><text:span text:style-name="T28">~</text:span><text:span text:style-name="T25">В=</text:span><text:span text:style-name="T24">(</text:span><text:span text:style-name="T25">Аv</text:span><text:span text:style-name="T24">⌐</text:span><text:span text:style-name="T25">B)&amp;(</text:span><text:span text:style-name="T24">⌐AvB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5" draw:layer="layout" svg:width="13cm" svg:height="3cm" svg:x="12.3cm" svg:y="14.5cm">
          <text:p text:style-name="P1"><text:span text:style-name="T3">А</text:span><text:span text:style-name="T28">~</text:span><text:span text:style-name="T25">В=</text:span><text:span text:style-name="T24">(</text:span><text:span text:style-name="T25">А</text:span><text:span text:style-name="T24">→</text:span><text:span text:style-name="T25">B)&amp;(</text:span><text:span text:style-name="T24">B→A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1" draw:layer="layout" svg:width="14.848cm" svg:height="11.136cm" svg:x="3.075cm" svg:y="2.257cm" draw:page-number="2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_31_">
        <office:forms form:automatic-focus="false" form:apply-design-mode="false"/>
        <draw:line draw:style-name="gr3" draw:text-style-name="P2" draw:layer="layout" svg:x1="8.4cm" svg:y1="9cm" svg:x2="9.9cm" svg:y2="14.5cm">
          <text:p/>
        </draw:line>
        <draw:custom-shape draw:style-name="gr18" draw:text-style-name="P2" draw:layer="layout" svg:width="24cm" svg:height="2.5cm" svg:x="3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3" draw:text-style-name="P2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4" draw:text-style-name="P7" draw:layer="layout" svg:width="26cm" svg:height="1.826cm" svg:x="2cm" svg:y="1.174cm">
          <draw:text-box>
            <text:p text:style-name="P1"><text:span text:style-name="T5">Упрощение сложных высказываний</text:span></text:p>
          </draw:text-box>
        </draw:frame>
        <draw:ellipse draw:style-name="gr5" draw:text-style-name="P11" draw:layer="layout" svg:width="11.5cm" svg:height="3.5cm" svg:x="2.5cm" svg:y="5.5cm">
          <text:p text:style-name="P1"><text:span text:style-name="T1">Сложное высказывание</text:span></text:p>
        </draw:ellipse>
        <draw:ellipse draw:style-name="gr5" draw:text-style-name="P11" draw:layer="layout" svg:width="12cm" svg:height="6cm" svg:x="2.5cm" svg:y="14.3cm">
          <text:p text:style-name="P1"><text:span text:style-name="T1">Выcказывание более</text:span><text:span text:style-name="T1"><text:line-break/></text:span><text:span text:style-name="T1">простой формы</text:span></text:p>
        </draw:ellipse>
        <draw:line draw:style-name="gr30" draw:text-style-name="P2" draw:layer="layout" svg:x1="8.5cm" svg:y1="9cm" svg:x2="10cm" svg:y2="14.5cm">
          <text:p/>
        </draw:line>
        <draw:custom-shape draw:style-name="gr13" draw:text-style-name="P24" draw:layer="layout" svg:width="9cm" svg:height="6.5cm" svg:x="18cm" svg:y="4.5cm">
          <text:p text:style-name="P1"><text:span text:style-name="T1">Замена на равносильное</text:span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text-areas="800 800 20800 20800" draw:type="round-rectangular-callout" draw:modifiers="-22305.5216087101 19157.91416705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5" draw:text-style-name="P2" draw:layer="layout" svg:width="7.5cm" svg:height="3cm" svg:x="19cm" svg:y="7.5cm">
          <text:p text:style-name="P1">Законы алгебры<text:line-break/>высказываний</text:p>
        </draw:ellipse>
        <draw:custom-shape draw:style-name="gr1" draw:text-style-name="P2" draw:layer="layout" svg:width="13cm" svg:height="9cm" svg:x="15cm" svg:y="12cm">
          <text:p text:style-name="P1"><text:span text:style-name="T10">Основные приёмы замены</text:span></text:p>
          <text:p text:style-name="P1"><text:span text:style-name="T4">X=X&amp;1</text:span></text:p>
          <text:p text:style-name="P1"><text:span text:style-name="T4">X=Xv0</text:span></text:p>
          <text:p text:style-name="P1"><text:span text:style-name="T4">1=Av</text:span><text:span text:style-name="T13">⌐</text:span><text:span text:style-name="T14">A</text:span></text:p>
          <text:p text:style-name="P1"><text:span text:style-name="T14">0=Z&amp;</text:span><text:span text:style-name="T13">⌐</text:span><text:span text:style-name="T14">Z</text:span></text:p>
          <text:p text:style-name="P1"><text:span text:style-name="T14">B=BvB=BvBvBvB</text:span></text:p>
          <text:p text:style-name="P1"><text:span text:style-name="T14">C=C&amp;C=C&amp;C&amp;C&amp;C</text:span></text:p>
          <text:p text:style-name="P1"><text:span text:style-name="T14">E=</text:span><text:span text:style-name="T13">⌐⌐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1" draw:layer="layout" svg:width="14.848cm" svg:height="11.136cm" svg:x="3.075cm" svg:y="2.257cm" draw:page-number="2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_31_">
        <office:forms form:automatic-focus="false" form:apply-design-mode="false"/>
        <draw:ellipse draw:style-name="gr3" draw:text-style-name="P2" draw:layer="layout" svg:width="3.5cm" svg:height="2cm" svg:x="14.3cm" svg:y="17.6cm">
          <text:p/>
        </draw:ellipse>
        <draw:ellipse draw:style-name="gr3" draw:text-style-name="P2" draw:layer="layout" svg:width="2.6cm" svg:height="2cm" svg:x="17.9cm" svg:y="15.3cm">
          <text:p/>
        </draw:ellipse>
        <draw:ellipse draw:style-name="gr3" draw:text-style-name="P2" draw:layer="layout" svg:width="2.1cm" svg:height="2cm" svg:x="15.4cm" svg:y="15.3cm">
          <text:p/>
        </draw:ellipse>
        <draw:ellipse draw:style-name="gr3" draw:text-style-name="P2" draw:layer="layout" svg:width="2.6cm" svg:height="2cm" svg:x="12.4cm" svg:y="15.3cm">
          <text:p/>
        </draw:ellipse>
        <draw:circle draw:style-name="gr3" draw:text-style-name="P2" draw:layer="layout" svg:width="2cm" svg:height="2cm" svg:x="10cm" svg:y="15.4cm">
          <text:p/>
        </draw:circle>
        <draw:path draw:style-name="gr3" draw:text-style-name="P2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4" draw:text-style-name="P7" draw:layer="layout" svg:width="23cm" svg:height="1.826cm" svg:x="3cm" svg:y="0.5cm">
          <draw:text-box>
            <text:p text:style-name="P1"><text:span text:style-name="T5">Примеры упрощений</text:span></text:p>
          </draw:text-box>
        </draw:frame>
        <draw:frame draw:style-name="gr31" draw:layer="layout" svg:width="0.502cm" svg:height="1.204cm" svg:x="7.938cm" svg:y="20.5cm">
          <draw:text-box>
            <text:p/>
          </draw:text-box>
        </draw:frame>
        <draw:frame draw:style-name="gr4" draw:text-style-name="P16" draw:layer="layout" svg:width="24cm" svg:height="16.764cm" svg:x="3cm" svg:y="2.5cm">
          <draw:text-box>
            <text:p text:style-name="P8"><text:span text:style-name="T29">Пример 1.</text:span><text:span text:style-name="T1"> <text:s/>Применение закона дистрибутивности</text:span></text:p>
            <text:p text:style-name="P8"><text:span text:style-name="T1"/></text:p>
            <text:p text:style-name="P8"><text:span text:style-name="T1">A&amp;BvA&amp;</text:span><text:span text:style-name="T30">⌐</text:span><text:span text:style-name="T31">B=A&amp;(Bv</text:span><text:span text:style-name="T30">⌐</text:span><text:span text:style-name="T31">B)=A&amp;1=A</text:span></text:p>
            <text:p text:style-name="P8"><text:span text:style-name="T31"/></text:p>
            <text:p text:style-name="P8"><text:span text:style-name="T31"/></text:p>
            <text:p text:style-name="P8"><text:span text:style-name="T32">Пример 2.</text:span><text:span text:style-name="T31"> Применение закона дистрибутивности</text:span></text:p>
            <text:p text:style-name="P8"><text:span text:style-name="T31">(1-й способ)</text:span></text:p>
            <text:p text:style-name="P8"><text:span text:style-name="T31"/></text:p>
            <text:p text:style-name="P8"><text:span text:style-name="T31">(AvB)&amp;(Av</text:span><text:span text:style-name="T30">⌐</text:span><text:span text:style-name="T31">B)=Av(B&amp;</text:span><text:span text:style-name="T30">⌐</text:span><text:span text:style-name="T31">B)=Av0=A <text:s text:c="6"/></text:span></text:p>
            <text:p text:style-name="P8"><text:span text:style-name="T31"/></text:p>
            <text:p text:style-name="P8"><text:span text:style-name="T31">Умножение скобок (2-й способ).</text:span></text:p>
            <text:p text:style-name="P8"><text:span text:style-name="T31"/></text:p>
            <text:p text:style-name="P8"><text:span text:style-name="T31">(AvB)&amp;(Av</text:span><text:span text:style-name="T30">⌐</text:span><text:span text:style-name="T31">B)=A&amp;AvA&amp;</text:span><text:span text:style-name="T30">⌐</text:span><text:span text:style-name="T31">BvB&amp;AvB&amp;</text:span><text:span text:style-name="T30">⌐</text:span><text:span text:style-name="T31">B=AvAv0=A <text:s text:c="8"/></text:span><text:span text:style-name="T31"><text:line-break/></text:span><text:span text:style-name="T31"/></text:p>
          </draw:text-box>
        </draw:frame>
        <draw:frame draw:style-name="gr4" draw:text-style-name="P29" draw:layer="layout" svg:width="1.5cm" svg:height="1.517cm" svg:x="10.3cm" svg:y="17.8cm">
          <draw:text-box>
            <text:p text:style-name="P8"><text:span text:style-name="T3">A</text:span></text:p>
          </draw:text-box>
        </draw:frame>
        <draw:frame draw:style-name="gr4" draw:text-style-name="P29" draw:layer="layout" svg:width="1.5cm" svg:height="1.517cm" svg:x="18.9cm" svg:y="17.8cm">
          <draw:text-box>
            <text:p text:style-name="P8"><text:span text:style-name="T3">0</text:span></text:p>
          </draw:text-box>
        </draw:frame>
        <draw:frame draw:style-name="gr4" draw:text-style-name="P29" draw:layer="layout" svg:width="6cm" svg:height="1.517cm" svg:x="12.5cm" svg:y="17.701cm">
          <draw:text-box>
            <text:p text:style-name="P8"><text:span text:style-name="T3">A&amp;(</text:span><text:span text:style-name="T24">⌐</text:span><text:span text:style-name="T25">BvB)</text:span></text:p>
          </draw:text-box>
        </draw:frame>
        <draw:frame draw:style-name="gr4" draw:text-style-name="P29" draw:layer="layout" svg:width="1.5cm" svg:height="1.517cm" svg:x="15.5cm" svg:y="19.5cm">
          <draw:text-box>
            <text:p text:style-name="P8"><text:span text:style-name="T3">1</text:span></text:p>
          </draw:text-box>
        </draw:frame>
        <draw:frame draw:style-name="gr4" draw:text-style-name="P29" draw:layer="layout" svg:width="1.5cm" svg:height="1.517cm" svg:x="11.6cm" svg:y="17.9cm">
          <draw:text-box>
            <text:p text:style-name="P8"><text:span text:style-name="T3">v</text:span></text:p>
          </draw:text-box>
        </draw:frame>
        <draw:frame draw:style-name="gr4" draw:text-style-name="P29" draw:layer="layout" svg:width="1.5cm" svg:height="1.517cm" svg:x="17.9cm" svg:y="17.801cm">
          <draw:text-box>
            <text:p text:style-name="P8"><text:span text:style-name="T3">v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2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_31_">
        <office:forms form:automatic-focus="false" form:apply-design-mode="false"/>
        <draw:path draw:style-name="gr3" draw:text-style-name="P2" draw:layer="layout" svg:width="1.999cm" svg:height="20.999cm" svg:x="0cm" svg:y="0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4" draw:text-style-name="P29" draw:layer="layout" svg:width="20.5cm" svg:height="6.89cm" svg:x="3cm" svg:y="1cm">
          <draw:text-box>
            <text:p text:style-name="P8"><text:span text:style-name="T3">Пример 3.</text:span></text:p>
            <text:p text:style-name="P8"><text:span text:style-name="T3"/></text:p>
            <text:p text:style-name="P8"><text:span text:style-name="T3">Используем закон де Моргана</text:span></text:p>
            <text:p text:style-name="P8"><text:span text:style-name="T3"/></text:p>
            <text:p text:style-name="P8"><text:span text:style-name="T16">⌐</text:span><text:span text:style-name="T17">(</text:span><text:span text:style-name="T16">⌐</text:span><text:span text:style-name="T17">Xv</text:span><text:span text:style-name="T16">⌐</text:span><text:span text:style-name="T17">Y)=</text:span><text:span text:style-name="T16">⌐⌐</text:span><text:span text:style-name="T17">X&amp;</text:span><text:span text:style-name="T16">⌐⌐Y=X&amp;Y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2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Стили_20_стрелок_20_1" draw:display-name="Стили стрелок 1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Стили_20_стрелок_20_2" draw:display-name="Стили стрелок 2" svg:viewBox="0 0 1131 1131" svg:d="m0 564 564 567 567-567-567-564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1_-background" style:display-name="1-background" style:family="presentation">
      <style:graphic-properties draw:stroke="none" draw:fill="none"/>
      <style:text-properties style:letter-kerning="true"/>
    </style:style>
    <style:style style:name="_31_-backgroundobjects" style:display-name="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31_-notes" style:display-name="1-notes" style:family="presentation">
      <style:graphic-properties draw:stroke="none" draw:fill="none">
        <text:list-style style:name="_31_-notes" style:display-name="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_31_-outline1" style:display-name="1-outline1" style:family="presentation">
      <style:graphic-properties draw:stroke="none" draw:fill="none">
        <text:list-style style:name="_31_-outline1" style:display-name="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1_-outline2" style:display-name="1-outline2" style:family="presentation" style:parent-style-name="_31_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1_-outline3" style:display-name="1-outline3" style:family="presentation" style:parent-style-name="_31_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1_-outline4" style:display-name="1-outline4" style:family="presentation" style:parent-style-name="_31_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1_-outline5" style:display-name="1-outline5" style:family="presentation" style:parent-style-name="_31_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1_-outline6" style:display-name="1-outline6" style:family="presentation" style:parent-style-name="_31_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1_-outline7" style:display-name="1-outline7" style:family="presentation" style:parent-style-name="_31_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1_-outline8" style:display-name="1-outline8" style:family="presentation" style:parent-style-name="_31_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1_-outline9" style:display-name="1-outline9" style:family="presentation" style:parent-style-name="_31_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31_-subtitle" style:display-name="1-subtitle" style:family="presentation">
      <style:graphic-properties draw:stroke="none" draw:fill="none" draw:textarea-vertical-align="middle">
        <text:list-style style:name="_31_-subtitle" style:display-name="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1_-title" style:display-name="1-title" style:family="presentation">
      <style:graphic-properties draw:stroke="none" draw:fill="none" draw:textarea-vertical-align="middle">
        <text:list-style style:name="_31_-title" style:display-name="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_31_-backgroundobjects">
      <style:graphic-properties draw:stroke="none" draw:fill="none" draw:fill-color="#ffffff" draw:auto-grow-height="false" fo:min-height="1.449cm"/>
    </style:style>
    <style:style style:name="Mpr2" style:family="presentation" style:parent-style-name="_31_-backgroundobjects">
      <style:graphic-properties draw:stroke="none" draw:fill="none" draw:fill-color="#ffffff" draw:auto-grow-height="false" fo:min-height="1.485cm"/>
    </style:style>
    <style:style style:name="Mpr3" style:family="presentation" style:parent-style-name="_31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_31_" style:display-name="1" style:page-layout-name="PM1" draw:style-name="Mdp1">
      <draw:frame presentation:style-name="_31_-title" draw:layer="backgroundobjects" svg:width="25.199cm" svg:height="3.506cm" svg:x="1.4cm" svg:y="0.837cm" presentation:class="title" presentation:placeholder="true">
        <draw:text-box/>
      </draw:frame>
      <draw:frame presentation:style-name="_31_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_31_-title" draw:layer="backgroundobjects" svg:width="14.848cm" svg:height="11.136cm" svg:x="3.075cm" svg:y="2.257cm" presentation:class="page"/>
        <draw:frame presentation:style-name="_31_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creation-date>2008-07-29T11:26:18</meta:creation-date>
    <dc:date>2015-08-23T17:18:53.77</dc:date>
    <meta:editing-cycles>95</meta:editing-cycles>
    <meta:editing-duration>P1DT7H13M42S</meta:editing-duration>
    <meta:document-statistic meta:object-count="320"/>
    <meta:user-defined meta:name="Поле 1"/>
    <meta:user-defined meta:name="Поле 2"/>
    <meta:user-defined meta:name="Поле 3"/>
    <meta:user-defined meta:name="Поле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2cm"/>
    </style:style>
    <style:style style:name="co2" style:family="table-column">
      <style:table-column-properties fo:break-before="auto" style:column-width="2.598cm"/>
    </style:style>
    <style:style style:name="co3" style:family="table-column">
      <style:table-column-properties fo:break-before="auto" style:column-width="3.43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55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ff" fo:border="0.002cm solid #000000"/>
      <style:text-properties fo:font-size="36pt" style:font-size-asian="36pt" style:font-size-complex="36pt"/>
    </style:style>
    <style:style style:name="ce2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size="36pt" style:font-size-asian="36pt" style:font-size-complex="36pt"/>
    </style:style>
    <style:style style:name="ce3" style:family="table-cell" style:parent-style-name="Default">
      <style:table-cell-properties fo:background-color="#ccffff" fo:border="0.002cm solid #000000"/>
      <style:text-properties style:font-name="Arial1" fo:font-size="36pt" style:font-name-asian="Arial1" style:font-size-asian="36pt" style:font-name-complex="Arial1" style:font-size-complex="36pt"/>
    </style:style>
    <style:style style:name="T1" style:family="text">
      <style:text-properties style:font-name="Arial1" style:font-name-asian="Arial1" style:font-name-complex="Arial1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>
            <text:p>A</text:p>
          </table:table-cell>
          <table:table-cell table:style-name="ce3" office:value-type="string">
            <text:p>⌐A</text:p>
          </table:table-cell>
          <table:table-cell table:style-name="ce3" office:value-type="string">
            <text:p>⌐(<text:span text:style-name="T1">⌐A)</text:span>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07">07.08.2008</text:date>, <text:time>17:29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