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Line_20_Style_20_9" draw:marker-start="Стили_20_стрелок_20_1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marker-start="Стили_20_стрелок_20_1" draw:marker-end="Стили_20_стрелок_20_1" draw:fill="solid" draw:fill-color="#ffff99" draw:textarea-horizontal-align="center" draw:textarea-vertical-align="middle"/>
    </style:style>
    <style:style style:name="gr12" style:family="graphic" style:parent-style-name="standard">
      <style:graphic-properties draw:stroke="dash" draw:stroke-dash="Dashed_20__28_var_29_" draw:marker-start="Стили_20_стрелок_20_1" draw:marker-end="Arrow" draw:marker-end-width="0.3cm" draw:fill="solid" draw:fill-color="#ffff99" draw:textarea-horizontal-align="center" draw:textarea-vertical-align="middle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Dashed_20__28_var_29_" draw:marker-end="Arrow" draw:marker-end-width="0.3cm" draw:fill="solid" draw:fill-color="#ffff99" draw:textarea-horizontal-align="center" draw:textarea-vertical-align="middle"/>
    </style:style>
    <style:style style:name="gr15" style:family="graphic" style:parent-style-name="standard">
      <style:graphic-properties draw:marker-start="Стили_20_стрелок_20_1" draw:fill="solid" draw:fill-color="#ffffff" draw:textarea-horizontal-align="center" draw:textarea-vertical-align="middle"/>
    </style:style>
    <style:style style:name="gr16" style:family="graphic" style:parent-style-name="standard">
      <style:graphic-properties draw:marker-start="Стили_20_стрелок_20_1" draw:fill="solid" draw:fill-color="#ffff99" draw:textarea-horizontal-align="justify" draw:textarea-vertical-align="middle" draw:auto-grow-height="false" fo:min-height="0cm" fo:min-width="0cm" fo:wrap-option="wrap"/>
    </style:style>
    <style:style style:name="gr17" style:family="graphic" style:parent-style-name="standard">
      <style:graphic-properties draw:marker-start="Стили_20_стрелок_20_1"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marker-start="Стили_20_стрелок_20_1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marker-start="Стили_20_стрелок_20_1" draw:fill="solid" draw:fill-color="#ffff99" draw:textarea-horizontal-align="justify" draw:textarea-vertical-align="middle" draw:auto-grow-height="false"/>
    </style:style>
    <style:style style:name="gr20" style:family="graphic" style:parent-style-name="standard">
      <style:graphic-properties draw:marker-start="Стили_20_стрелок_20_1" draw:fill="solid" draw:fill-color="#e6e6ff" draw:textarea-horizontal-align="justify" draw:textarea-vertical-align="middle" draw:auto-grow-height="false"/>
    </style:style>
    <style:style style:name="gr21" style:family="graphic" style:parent-style-name="standard">
      <style:graphic-properties draw:marker-start="Стили_20_стрелок_20_1" draw:fill="solid" draw:fill-color="#e6e6ff" draw:textarea-horizontal-align="center" draw:textarea-vertical-align="middle"/>
    </style:style>
    <style:style style:name="gr22" style:family="graphic" style:parent-style-name="standard">
      <style:graphic-properties draw:marker-start="Стили_20_стрелок_20_1" draw:marker-end="Стили_20_стрелок_20_1" draw:marker-end-width="0.3cm" draw:fill="solid" draw:fill-color="#ffff99" draw:textarea-horizontal-align="center" draw:textarea-vertical-align="middle"/>
    </style:style>
    <style:style style:name="gr23" style:family="graphic" style:parent-style-name="standard">
      <style:graphic-properties draw:marker-start="" draw:fill="solid" draw:fill-color="#e6e6ff" draw:textarea-horizontal-align="justify" draw:textarea-vertical-align="middle" draw:auto-grow-height="false"/>
    </style:style>
    <style:style style:name="gr24" style:family="graphic" style:parent-style-name="standard">
      <style:graphic-properties draw:marker-start="" draw:marker-end="Arrow" draw:marker-end-width="0.3cm" draw:fill="solid" draw:fill-color="#ffff99" draw:textarea-horizontal-align="center" draw:textarea-vertical-align="middle"/>
    </style:style>
    <style:style style:name="gr25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svg:stroke-width="0.2cm" draw:marker-start="" draw:marker-start-width="0.5cm" draw:marker-end-width="0.5cm" draw:fill="solid" draw:fill-color="#ffff99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marker-start="" draw:fill="solid" draw:fill-color="#ffff99" draw:textarea-horizontal-align="center" draw:textarea-vertical-align="middle"/>
    </style:style>
    <style:style style:name="gr28" style:family="graphic" style:parent-style-name="standard">
      <style:graphic-properties draw:marker-start="" draw:fill="solid" draw:fill-color="#ffff99" draw:textarea-horizontal-align="justify" draw:textarea-vertical-align="middle" draw:auto-grow-height="false"/>
    </style:style>
    <style:style style:name="gr29" style:family="graphic" style:parent-style-name="standard">
      <style:graphic-properties draw:marker-start="" draw:fill="solid" draw:fill-color="#ffffff" draw:textarea-horizontal-align="justify" draw:textarea-vertical-align="middle" draw:auto-grow-height="false" fo:min-height="0cm" fo:min-width="0cm" fo:wrap-option="wrap"/>
    </style:style>
    <style:style style:name="gr30" style:family="graphic" style:parent-style-name="standard">
      <style:graphic-properties draw:marker-start="" draw:fill="solid" draw:fill-color="#e6e6e6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marker-start="Стили_20_стрелок_20_1" draw:marker-end="Arrow" draw:marker-end-width="0.3cm" draw:fill="solid" draw:fill-color="#ffff99" draw:textarea-horizontal-align="center" draw:textarea-vertical-align="middle"/>
    </style:style>
    <style:style style:name="gr33" style:family="graphic" style:parent-style-name="standard">
      <style:graphic-properties draw:marker-start="" draw:fill="solid" draw:fill-color="#ffffcc" draw:textarea-horizontal-align="center" draw:textarea-vertical-align="middle"/>
    </style:style>
    <style:style style:name="gr34" style:family="graphic" style:parent-style-name="standard">
      <style:graphic-properties draw:marker-start="" draw:fill="solid"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marker-start="Стили_20_стрелок_20_1" draw:marker-end="Стили_20_стрелок_20_2" draw:fill="solid" draw:fill-color="#ffff99" draw:textarea-horizontal-align="center" draw:textarea-vertical-align="middle"/>
    </style:style>
    <style:style style:name="gr36" style:family="graphic" style:parent-style-name="standard">
      <style:graphic-properties draw:marker-start="Стили_20_стрелок_20_2" draw:marker-end="Стили_20_стрелок_20_2" draw:fill="solid" draw:fill-color="#ffff99" draw:textarea-horizontal-align="center" draw:textarea-vertical-align="middle"/>
    </style:style>
    <style:style style:name="gr37" style:family="graphic" style:parent-style-name="standard">
      <style:graphic-properties draw:marker-start="" draw:marker-end="Стили_20_стрелок_20_2" draw:fill="solid" draw:fill-color="#ffff99" draw:textarea-horizontal-align="justify" draw:textarea-vertical-align="middle" draw:auto-grow-height="false"/>
    </style:style>
    <style:style style:name="gr38" style:family="graphic" style:parent-style-name="standard">
      <style:graphic-properties draw:marker-start="" draw:marker-end="Стили_20_стрелок_20_2" draw:fill="solid" draw:fill-color="#ffff99" draw:textarea-horizontal-align="center" draw:textarea-vertical-align="middle"/>
    </style:style>
    <style:style style:name="gr39" style:family="graphic" style:parent-style-name="standard">
      <style:graphic-properties draw:stroke="none" svg:stroke-color="#000000" draw:marker-start="" draw:marker-end="Стили_20_стрелок_20_2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marker-start="" draw:marker-end="Стили_20_стрелок_20_2" draw:fill="solid" draw:fill-color="#ffffff" draw:textarea-horizontal-align="center" draw:textarea-vertical-align="middle"/>
    </style:style>
    <style:style style:name="gr41" style:family="graphic" style:parent-style-name="standard">
      <style:graphic-properties draw:marker-start="" draw:marker-end="Стили_20_стрелок_20_2" draw:fill="solid" draw:fill-color="#e6e6e6" draw:textarea-horizontal-align="justify" draw:textarea-vertical-align="middle" draw:auto-grow-height="false"/>
    </style:style>
    <style:style style:name="gr42" style:family="graphic" style:parent-style-name="standard">
      <style:graphic-properties draw:marker-start="" draw:marker-end="Стили_20_стрелок_20_2" draw:fill="solid" draw:fill-color="#ffffff" draw:textarea-horizontal-align="justify" draw:textarea-vertical-align="middle" draw:auto-grow-height="false"/>
    </style:style>
    <style:style style:name="gr43" style:family="graphic" style:parent-style-name="standard">
      <style:graphic-properties draw:marker-start="" draw:marker-end="Стили_20_стрелок_20_2" draw:fill="solid" draw:fill-color="#e6e6e6" draw:textarea-horizontal-align="center" draw:textarea-vertical-align="middle"/>
    </style:style>
    <style:style style:name="gr44" style:family="graphic" style:parent-style-name="standard">
      <style:graphic-properties draw:marker-start="" draw:marker-end="Стили_20_стрелок_20_2" draw:fill="solid" draw:fill-color="#ffcc99" draw:textarea-horizontal-align="justify" draw:textarea-vertical-align="middle" draw:auto-grow-height="false" fo:min-height="0cm" fo:min-width="0cm" fo:wrap-option="wrap"/>
    </style:style>
    <style:style style:name="gr45" style:family="graphic" style:parent-style-name="standard">
      <style:graphic-properties draw:marker-start="" draw:marker-end="Стили_20_стрелок_20_2" draw:fill="solid" draw:fill-color="#ffff99" draw:textarea-horizontal-align="center" draw:textarea-vertical-align="middle"/>
    </style:style>
    <style:style style:name="gr46" style:family="graphic" style:parent-style-name="standard">
      <style:graphic-properties draw:marker-start="" draw:marker-end="Стили_20_стрелок_20_2" draw:fill="solid" draw:fill-color="#ffffff" draw:textarea-horizontal-align="justify" draw:textarea-vertical-align="middle" draw:auto-grow-height="false" fo:min-height="0cm" fo:min-width="0cm" fo:wrap-option="wrap"/>
    </style:style>
    <style:style style:name="gr47" style:family="graphic" style:parent-style-name="standard">
      <style:graphic-properties svg:stroke-width="0.1cm" draw:marker-start="" draw:marker-start-width="0.35cm" draw:marker-end="Стили_20_стрелок_20_2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48" style:family="graphic" style:parent-style-name="standard">
      <style:graphic-properties svg:stroke-width="0.1cm" draw:marker-start="" draw:marker-start-width="0.35cm" draw:marker-end="" draw:marker-end-width="0.3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marker-start="" draw:marker-end="" draw:fill="solid" draw:fill-color="#ffff99" draw:textarea-horizontal-align="center" draw:textarea-vertical-align="middle"/>
    </style:style>
    <style:style style:name="gr50" style:family="graphic" style:parent-style-name="standard">
      <style:graphic-properties draw:marker-start="" draw:marker-end="" draw:fill="solid" draw:fill-color="#ffffff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marker-start="" draw:marker-end="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svg:stroke-width="0cm" draw:marker-start="" draw:marker-start-width="0.2cm" draw:marker-end="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53" style:family="graphic" style:parent-style-name="standard">
      <style:graphic-properties draw:marker-start="" draw:marker-end="" draw:fill="solid" draw:fill-color="#ffff99" draw:textarea-horizontal-align="center" draw:textarea-vertical-align="middle"/>
    </style:style>
    <style:style style:name="gr54" style:family="graphic" style:parent-style-name="standard">
      <style:graphic-properties draw:marker-start="" draw:marker-end="" draw:fill="solid" draw:fill-color="#ffffff" draw:textarea-vertical-align="middle" draw:auto-grow-height="false" fo:min-height="0.749cm" fo:min-width="0.499cm"/>
    </style:style>
    <style:style style:name="gr55" style:family="graphic" style:parent-style-name="standard">
      <style:graphic-properties svg:stroke-width="0cm" draw:marker-start="" draw:marker-start-width="0.2cm" draw:marker-end="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56" style:family="graphic" style:parent-style-name="standard">
      <style:graphic-properties draw:marker-start="" draw:marker-end="" draw:fill="solid" draw:fill-color="#ffff99" draw:textarea-horizontal-align="justify" draw:textarea-vertical-align="middle" draw:auto-grow-height="false"/>
    </style:style>
    <style:style style:name="gr57" style:family="graphic" style:parent-style-name="standard">
      <style:graphic-properties draw:marker-start="" draw:marker-end="" draw:fill="solid" draw:fill-color="#ffffff" draw:textarea-horizontal-align="center" draw:textarea-vertical-align="middle"/>
    </style:style>
    <style:style style:name="gr58" style:family="graphic" style:parent-style-name="standard">
      <style:graphic-properties draw:marker-start="" draw:marker-end="" draw:fill="solid" draw:fill-color="#ffff66" draw:textarea-horizontal-align="justify" draw:textarea-vertical-align="middle" draw:auto-grow-height="false" fo:min-height="0cm" fo:min-width="0cm" fo:wrap-option="wrap"/>
    </style:style>
    <style:style style:name="gr5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0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2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pr1" style:family="presentation" style:parent-style-name="_31_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5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18pt" fo:font-weight="bold" style:font-size-asian="36pt" style:font-weight-asian="bold" style:font-size-complex="36pt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3" style:family="paragraph">
      <style:paragraph-properties fo:text-align="center"/>
      <style:text-properties fo:font-size="32pt" style:font-size-asian="32pt" style:font-size-complex="32pt"/>
    </style:style>
    <style:style style:name="P24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-33% 58%" fo:font-size="28pt" style:font-size-asian="28pt" style:font-size-complex="28pt"/>
    </style:style>
    <style:style style:name="T7" style:family="text">
      <style:text-properties style:text-position="-33% 58%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Arial" style:font-style-name="Обычный" style:font-family-generic="swiss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3" draw:layer="layout" svg:width="21.5cm" svg:height="4.985cm" svg:x="4.7cm" svg:y="5.1cm">
          <draw:text-box>
            <text:p text:style-name="P2"><text:span text:style-name="T1">Логические основы ЭВМ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4" draw:text-style-name="P5" draw:layer="layout" svg:width="5.5cm" svg:height="2.5cm" svg:x="4cm" svg:y="3.4cm">
          <text:p text:style-name="P2"><text:span text:style-name="T2">1673</text:span></text:p>
        </draw:ellipse>
        <draw:ellipse draw:style-name="gr4" draw:text-style-name="P5" draw:layer="layout" svg:width="5.5cm" svg:height="2.5cm" svg:x="2.5cm" svg:y="7.2cm">
          <text:p text:style-name="P2"><text:span text:style-name="T2">1833</text:span></text:p>
        </draw:ellipse>
        <draw:ellipse draw:style-name="gr4" draw:text-style-name="P5" xml:id="id1" draw:id="id1" draw:layer="layout" svg:width="5.4cm" svg:height="2.5cm" svg:x="3cm" svg:y="10.5cm">
          <text:p text:style-name="P2"><text:span text:style-name="T2">1848</text:span></text:p>
        </draw:ellipse>
        <draw:ellipse draw:style-name="gr4" draw:text-style-name="P5" xml:id="id3" draw:id="id3" draw:layer="layout" svg:width="5cm" svg:height="2.5cm" svg:x="2.3cm" svg:y="13.8cm">
          <text:p text:style-name="P2"><text:span text:style-name="T2">1890</text:span></text:p>
        </draw:ellipse>
        <draw:ellipse draw:style-name="gr4" draw:text-style-name="P5" xml:id="id6" draw:id="id6" draw:layer="layout" svg:width="5cm" svg:height="2cm" svg:x="3.7cm" svg:y="17.2cm">
          <text:p text:style-name="P2"><text:span text:style-name="T2">1938</text:span></text:p>
        </draw:ellipse>
        <draw:custom-shape draw:style-name="gr5" draw:text-style-name="P6" draw:layer="layout" svg:width="18cm" svg:height="3.5cm" svg:x="9cm" svg:y="0.5cm">
          <text:p/>
          <draw:enhanced-geometry svg:viewBox="0 0 21600 21600" draw:text-areas="800 800 20800 20800" draw:type="round-rectangular-callout" draw:modifiers="-1439.9200044442 8785.60411311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5" draw:layer="layout" svg:width="5.5cm" svg:height="2.5cm" svg:x="2.5cm" svg:y="0.5cm">
          <text:p text:style-name="P2"><text:span text:style-name="T2">Лейбниц</text:span></text:p>
        </draw:ellipse>
        <draw:line draw:style-name="gr7" draw:text-style-name="P1" draw:layer="layout" svg:x1="5.5cm" svg:y1="3cm" svg:x2="6cm" svg:y2="3.5cm">
          <text:p/>
        </draw:line>
        <draw:custom-shape draw:style-name="gr8" draw:text-style-name="P1" draw:layer="layout" svg:width="9cm" svg:height="2.5cm" svg:x="9.5cm" svg:y="1cm">
          <text:p text:style-name="P2"><text:span text:style-name="T3">Применение в логике</text:span><text:span text:style-name="T3"><text:line-break/></text:span><text:span text:style-name="T3"> матем. символи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7.5cm" svg:height="2.5cm" svg:x="19cm" svg:y="1cm">
          <text:p text:style-name="P2"><text:span text:style-name="T3">Использов. дв.с.с.</text:span><text:span text:style-name="T3"><text:line-break/></text:span><text:span text:style-name="T3">в вычисл. матем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5cm" svg:y1="5.5cm" svg:x2="4cm" svg:y2="7.5cm">
          <text:p/>
        </draw:line>
        <draw:ellipse draw:style-name="gr6" draw:text-style-name="P5" xml:id="id2" draw:id="id2" draw:layer="layout" svg:width="4.8cm" svg:height="2.5cm" svg:x="8.1cm" svg:y="8.6cm">
          <text:p text:style-name="P2"><text:span text:style-name="T2">Дж. Буль</text:span></text:p>
        </draw:ellipse>
        <draw:custom-shape draw:style-name="gr10" draw:text-style-name="P6" draw:layer="layout" svg:width="10.5cm" svg:height="3.5cm" svg:x="13.8cm" svg:y="9cm">
          <text:p text:style-name="P2"><text:span text:style-name="T3">Заложил основы</text:span><text:span text:style-name="T3"><text:line-break/></text:span><text:span text:style-name="T3">алгебры логики</text:span></text:p>
          <text:p text:style-name="P2"><text:span text:style-name="T3"/></text:p>
          <text:p text:style-name="P2"><text:span text:style-name="T3"/></text:p>
          <draw:enhanced-geometry svg:viewBox="0 0 21600 21600" draw:text-areas="800 800 20800 20800" draw:type="round-rectangular-callout" draw:modifiers="-2021.97885915627 3831.36246786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1" draw:layer="layout" svg:width="4.7cm" svg:height="0.9cm" svg:x="14.2cm" svg:y="11.1cm">
          <text:p text:style-name="P2">Истина 1</text:p>
        </draw:ellipse>
        <draw:ellipse draw:style-name="gr6" draw:text-style-name="P1" draw:layer="layout" svg:width="4.7cm" svg:height="0.9cm" svg:x="19.2cm" svg:y="11.1cm">
          <text:p text:style-name="P2">Ложь 0</text:p>
        </draw:ellipse>
        <draw:connector draw:style-name="gr7" draw:text-style-name="P1" draw:layer="layout" draw:type="curve" svg:x1="8.4cm" svg:y1="11.75cm" svg:x2="10.5cm" svg:y2="11.1cm" draw:start-shape="id1" draw:start-glue-point="1" draw:end-shape="id2" draw:end-glue-point="2" svg:d="m8400 11750c1400 0 2100-216 2100-650">
          <text:p/>
        </draw:connector>
        <draw:line draw:style-name="gr9" draw:text-style-name="P1" draw:layer="layout" svg:x1="5cm" svg:y1="9.5cm" svg:x2="5.5cm" svg:y2="10.5cm">
          <text:p/>
        </draw:line>
        <draw:ellipse draw:style-name="gr6" draw:text-style-name="P5" draw:layer="layout" svg:width="6cm" svg:height="2.5cm" svg:x="7.4cm" svg:y="5.8cm">
          <text:p text:style-name="P2"><text:span text:style-name="T2">Ч. Бэббидж</text:span></text:p>
        </draw:ellipse>
        <draw:custom-shape draw:style-name="gr10" draw:text-style-name="P6" draw:layer="layout" svg:width="13.9cm" svg:height="4cm" svg:x="14cm" svg:y="4.4cm">
          <text:p text:style-name="P2"><text:span text:style-name="T3">Идея программируемой</text:span><text:span text:style-name="T3"><text:line-break/></text:span><text:span text:style-name="T3">вычислительной машины</text:span></text:p>
          <text:p text:style-name="P2"><text:span text:style-name="T3"/></text:p>
          <text:p text:style-name="P2"><text:span text:style-name="T3"/></text:p>
          <draw:enhanced-geometry svg:viewBox="0 0 21600 21600" draw:text-areas="800 800 20800 20800" draw:type="round-rectangular-callout" draw:modifiers="-2425.55211855262 9820.14496375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1" draw:layer="layout" svg:width="5.2cm" svg:height="1.5cm" svg:x="14.1cm" svg:y="6.6cm">
          <text:p text:style-name="P2">Склад (память)</text:p>
        </draw:ellipse>
        <draw:ellipse draw:style-name="gr6" draw:text-style-name="P1" draw:layer="layout" svg:width="8cm" svg:height="1.5cm" svg:x="19.5cm" svg:y="6.6cm">
          <text:p text:style-name="P2">Мельница (арифм. устр.)</text:p>
        </draw:ellipse>
        <draw:line draw:style-name="gr11" draw:text-style-name="P1" draw:layer="layout" svg:x1="8cm" svg:y1="8.5cm" svg:x2="8.5cm" svg:y2="8cm">
          <text:p/>
        </draw:line>
        <draw:line draw:style-name="gr12" draw:text-style-name="P1" draw:layer="layout" svg:x1="6cm" svg:y1="13cm" svg:x2="5cm" svg:y2="14cm">
          <text:p/>
        </draw:line>
        <draw:ellipse draw:style-name="gr6" draw:text-style-name="P5" xml:id="id4" draw:id="id4" draw:layer="layout" svg:width="4.5cm" svg:height="2cm" svg:x="8cm" svg:y="13.1cm">
          <text:p text:style-name="P2"><text:span text:style-name="T2">Холерит</text:span></text:p>
        </draw:ellipse>
        <draw:connector draw:style-name="gr11" draw:text-style-name="P1" draw:layer="layout" draw:type="curve" svg:x1="7.3cm" svg:y1="15.05cm" svg:x2="8cm" svg:y2="14.1cm" draw:start-shape="id3" draw:start-glue-point="1" draw:end-shape="id4" draw:end-glue-point="3" svg:d="m7300 15050c525 0 175-950 700-950">
          <text:p/>
        </draw:connector>
        <draw:custom-shape draw:style-name="gr10" draw:text-style-name="P6" draw:layer="layout" svg:width="14.5cm" svg:height="3.5cm" svg:x="13cm" svg:y="13.1cm">
          <text:p text:style-name="P2"><text:span text:style-name="T3">Создание счётно-аналитической</text:span><text:span text:style-name="T3"><text:line-break/></text:span><text:span text:style-name="T3">машины</text:span></text:p>
          <text:p text:style-name="P2"><text:span text:style-name="T3"/></text:p>
          <draw:enhanced-geometry svg:viewBox="0 0 21600 21600" draw:text-areas="800 800 20800 20800" draw:type="round-rectangular-callout" draw:modifiers="-1499.9793117716 2893.57326478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1" draw:layer="layout" svg:width="5.2cm" svg:height="1.5cm" svg:x="13.3cm" svg:y="15cm">
          <text:p text:style-name="P2">Электричество</text:p>
        </draw:ellipse>
        <draw:ellipse draw:style-name="gr6" draw:text-style-name="P1" draw:layer="layout" svg:width="5.2cm" svg:height="1.5cm" svg:x="21.8cm" svg:y="14.9cm">
          <text:p text:style-name="P2">Перфокарты</text:p>
        </draw:ellipse>
        <draw:custom-shape draw:style-name="gr13" draw:text-style-name="P1" draw:layer="layout" svg:width="2.5cm" svg:height="3.5cm" svg:x="25cm" svg:y="8.7cm">
          <text:p text:style-name="P2">пере-<text:line-break/>пись</text:p>
          <text:p text:style-name="P2">в</text:p>
          <text:p text:style-name="P2">СШ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6cm" svg:y1="12cm" svg:x2="26cm" svg:y2="13.2cm">
          <text:p/>
        </draw:line>
        <draw:line draw:style-name="gr12" draw:text-style-name="P1" draw:layer="layout" svg:x1="4.5cm" svg:y1="16.2cm" svg:x2="6cm" svg:y2="17.2cm">
          <text:p/>
        </draw:line>
        <draw:ellipse draw:style-name="gr6" draw:text-style-name="P5" xml:id="id5" draw:id="id5" draw:layer="layout" svg:width="5.5cm" svg:height="2cm" svg:x="7.4cm" svg:y="15.6cm">
          <text:p text:style-name="P2"><text:span text:style-name="T2">Тьюринг</text:span></text:p>
        </draw:ellipse>
        <draw:connector draw:style-name="gr11" draw:text-style-name="P1" draw:layer="layout" draw:type="curve" svg:x1="7.4cm" svg:y1="16.6cm" svg:x2="6.2cm" svg:y2="17.2cm" draw:start-shape="id5" draw:start-glue-point="3" draw:end-shape="id6" draw:end-glue-point="0" svg:d="m7400 16600c-800 0-1200 200-1200 600">
          <text:p/>
        </draw:connector>
        <draw:custom-shape draw:style-name="gr10" draw:text-style-name="P6" draw:layer="layout" svg:width="14.5cm" svg:height="3.5cm" svg:x="13.1cm" svg:y="16.9cm">
          <text:p text:style-name="P2"><text:span text:style-name="T3">Теоретическая возможность</text:span><text:span text:style-name="T3"><text:line-break/></text:span><text:span text:style-name="T3">существования универсальной</text:span><text:span text:style-name="T3"><text:line-break/></text:span><text:span text:style-name="T3">вычислительной машины</text:span></text:p>
          <draw:enhanced-geometry svg:viewBox="0 0 21600 21600" draw:text-areas="800 800 20800 20800" draw:type="round-rectangular-callout" draw:modifiers="-1499.9793117716 2893.57326478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draw:layer="layout" svg:x1="6cm" svg:y1="19.1cm" svg:x2="7cm" svg:y2="20.6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4" draw:text-style-name="P8" xml:id="id7" draw:id="id7" draw:layer="layout" svg:width="7cm" svg:height="2.5cm" svg:x="4cm" svg:y="2.5cm">
          <text:p text:style-name="P2"><text:span text:style-name="T4">1945</text:span></text:p>
        </draw:ellipse>
        <draw:line draw:style-name="gr14" draw:text-style-name="P1" draw:layer="layout" svg:x1="6cm" svg:y1="0.5cm" svg:x2="7.5cm" svg:y2="2.5cm">
          <text:p/>
        </draw:line>
        <draw:ellipse draw:style-name="gr15" draw:text-style-name="P5" xml:id="id8" draw:id="id8" draw:layer="layout" svg:width="13cm" svg:height="4cm" svg:x="12.5cm" svg:y="1cm">
          <text:p text:style-name="P2"><text:span text:style-name="T2">Джон фон Нейман</text:span><text:span text:style-name="T2"><text:line-break/></text:span><text:span text:style-name="T2">и его группа</text:span></text:p>
        </draw:ellipse>
        <draw:connector draw:style-name="gr11" draw:text-style-name="P1" draw:layer="layout" draw:type="curve" svg:x1="11cm" svg:y1="3.75cm" svg:x2="12.5cm" svg:y2="3cm" draw:start-shape="id7" draw:start-glue-point="1" draw:end-shape="id8" draw:end-glue-point="3" svg:d="m11000 3750c1125 0 375-750 1500-750">
          <text:p/>
        </draw:connector>
        <draw:custom-shape draw:style-name="gr16" draw:text-style-name="P9" draw:layer="layout" svg:width="15.5cm" svg:height="5cm" svg:x="4cm" svg:y="7cm">
          <text:p text:style-name="P2"><text:span text:style-name="T2">Формулировка основных принципов</text:span><text:span text:style-name="T2"><text:line-break/></text:span><text:span text:style-name="T2">архитектуры ЭВМ</text:span></text:p>
          <draw:enhanced-geometry svg:viewBox="0 0 21600 21600" draw:text-areas="800 800 20800 20800" draw:type="round-rectangular-callout" draw:modifiers="15829.6884071995 -10201.799640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7cm" svg:height="6cm" svg:x="20.5cm" svg:y="7cm">
          <text:p text:style-name="P2"><text:span text:style-name="T2">Разработчики</text:span><text:span text:style-name="T2"><text:line-break/></text:span><text:span text:style-name="T2">первой ЭВ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2.5cm" svg:y1="4.5cm" svg:x2="24.5cm" svg:y2="7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18" draw:text-style-name="P10" draw:layer="layout" svg:width="14.5cm" svg:height="1.826cm" svg:x="8cm" svg:y="0.7cm">
          <draw:text-box>
            <text:p text:style-name="P2"><text:span text:style-name="T4">Цифровой сигнал</text:span></text:p>
          </draw:text-box>
        </draw:frame>
        <draw:custom-shape draw:style-name="gr19" draw:text-style-name="P8" draw:layer="layout" svg:width="16cm" svg:height="8cm" svg:x="3cm" svg:y="2.5cm">
          <text:p text:style-name="P2"><text:span text:style-name="T4">Сигнал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xml:id="id10" draw:id="id10" draw:layer="layout" svg:width="15cm" svg:height="4.5cm" svg:x="3.5cm" svg:y="5.7cm">
          <text:p text:style-name="P2"><text:span text:style-name="T2">Может принимать только</text:span><text:span text:style-name="T2"><text:line-break/></text:span><text:span text:style-name="T2">одно из 2-х установленных</text:span><text:span text:style-name="T2"><text:line-break/></text:span><text:span text:style-name="T2">значен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21" draw:text-style-name="P5" xml:id="id9" draw:id="id9" draw:layer="layout" svg:width="7.5cm" svg:height="2.5cm" svg:x="20cm" svg:y="4cm">
          <text:p text:style-name="P2"><text:span text:style-name="T2">Цифровой</text:span><text:span text:style-name="T2"><text:line-break/></text:span><text:span text:style-name="T2">сигнал</text:span></text:p>
        </draw:ellipse>
        <draw:connector draw:style-name="gr11" draw:text-style-name="P1" draw:layer="layout" draw:type="curve" svg:x1="20cm" svg:y1="5.25cm" svg:x2="18.5cm" svg:y2="7.95cm" draw:start-shape="id9" draw:start-glue-point="3" draw:end-shape="id10" draw:end-glue-point="10" svg:d="m20000 5250c-1125 0-375 2700-1500 2700">
          <text:p/>
        </draw:connector>
        <draw:custom-shape draw:style-name="gr19" draw:text-style-name="P8" draw:layer="layout" svg:width="23.5cm" svg:height="9cm" svg:x="3cm" svg:y="11.5cm">
          <text:p text:style-name="P2"><text:span text:style-name="T4">Примеры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" draw:layer="layout" svg:x1="23.5cm" svg:y1="6.5cm" svg:x2="22cm" svg:y2="12cm">
          <text:p/>
        </draw:line>
        <draw:custom-shape draw:style-name="gr23" draw:text-style-name="P7" draw:layer="layout" svg:width="10.5cm" svg:height="2cm" svg:x="4cm" svg:y="13.5cm">
          <text:p text:style-name="P2"><text:span text:style-name="T3">Напряжение +5В и +0,4В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7" draw:layer="layout" svg:width="10.5cm" svg:height="2cm" svg:x="5.4cm" svg:y="16.1cm">
          <text:p text:style-name="P2"><text:span text:style-name="T3">Сила тока 20мА и 1м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7" draw:layer="layout" svg:width="10.5cm" svg:height="2cm" svg:x="15.4cm" svg:y="14.2cm">
          <text:p text:style-name="P2"><text:span text:style-name="T3">Лампа горит или не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7" draw:layer="layout" svg:width="10.5cm" svg:height="2cm" svg:x="14cm" svg:y="17.7cm">
          <text:p text:style-name="P2"><text:span text:style-name="T3">Кнопка нажата или не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line draw:style-name="gr24" draw:text-style-name="P1" draw:layer="layout" svg:x1="5cm" svg:y1="17.5cm" svg:x2="26cm" svg:y2="17.5cm">
          <text:p/>
        </draw:line>
        <draw:line draw:style-name="gr24" draw:text-style-name="P1" draw:layer="layout" svg:x1="5cm" svg:y1="17.5cm" svg:x2="5cm" svg:y2="1.5cm">
          <text:p/>
        </draw:line>
        <draw:frame draw:style-name="gr25" draw:text-style-name="P12" draw:layer="layout" svg:width="2.5cm" svg:height="1.348cm" svg:x="5.5cm" svg:y="1cm">
          <draw:text-box>
            <text:p text:style-name="P11"><text:span text:style-name="T2">U</text:span></text:p>
          </draw:text-box>
        </draw:frame>
        <draw:frame draw:style-name="gr25" draw:text-style-name="P12" draw:layer="layout" svg:width="5.5cm" svg:height="1.348cm" svg:x="22.5cm" svg:y="15.352cm">
          <draw:text-box>
            <text:p text:style-name="P11"><text:span text:style-name="T2">t (время)</text:span></text:p>
          </draw:text-box>
        </draw:frame>
        <draw:frame draw:style-name="gr25" draw:text-style-name="P12" draw:layer="layout" svg:width="2.5cm" svg:height="1.348cm" svg:x="2cm" svg:y="17.152cm">
          <draw:text-box>
            <text:p text:style-name="P11"><text:span text:style-name="T2">0 В</text:span></text:p>
          </draw:text-box>
        </draw:frame>
        <draw:frame draw:style-name="gr25" draw:text-style-name="P12" draw:layer="layout" svg:width="2.5cm" svg:height="1.348cm" svg:x="2cm" svg:y="4.152cm">
          <draw:text-box>
            <text:p text:style-name="P11"><text:span text:style-name="T2">5 В</text:span></text:p>
          </draw:text-box>
        </draw:frame>
        <draw:line draw:style-name="gr26" draw:text-style-name="P1" draw:layer="layout" svg:x1="5cm" svg:y1="16cm" svg:x2="7.5cm" svg:y2="16cm">
          <text:p/>
        </draw:line>
        <draw:line draw:style-name="gr26" draw:text-style-name="P1" draw:layer="layout" svg:x1="7.5cm" svg:y1="4.6cm" svg:x2="10cm" svg:y2="4.6cm">
          <text:p/>
        </draw:line>
        <draw:line draw:style-name="gr27" draw:text-style-name="P1" draw:layer="layout" svg:x1="7.5cm" svg:y1="16cm" svg:x2="7.5cm" svg:y2="4.5cm">
          <text:p/>
        </draw:line>
        <draw:line draw:style-name="gr27" draw:text-style-name="P1" draw:layer="layout" svg:x1="10cm" svg:y1="16.1cm" svg:x2="10cm" svg:y2="4.6cm">
          <text:p/>
        </draw:line>
        <draw:line draw:style-name="gr27" draw:text-style-name="P1" draw:layer="layout" svg:x1="7.5cm" svg:y1="16cm" svg:x2="7.5cm" svg:y2="4.5cm">
          <text:p/>
        </draw:line>
        <draw:line draw:style-name="gr26" draw:text-style-name="P1" draw:layer="layout" svg:x1="10cm" svg:y1="16cm" svg:x2="12.5cm" svg:y2="16cm">
          <text:p/>
        </draw:line>
        <draw:line draw:style-name="gr26" draw:text-style-name="P1" draw:layer="layout" svg:x1="12.5cm" svg:y1="16cm" svg:x2="15cm" svg:y2="16cm">
          <text:p/>
        </draw:line>
        <draw:line draw:style-name="gr27" draw:text-style-name="P1" draw:layer="layout" svg:x1="14.9cm" svg:y1="16cm" svg:x2="14.9cm" svg:y2="4.5cm">
          <text:p/>
        </draw:line>
        <draw:line draw:style-name="gr27" draw:text-style-name="P1" draw:layer="layout" svg:x1="10cm" svg:y1="16.1cm" svg:x2="10cm" svg:y2="4.6cm">
          <text:p/>
        </draw:line>
        <draw:line draw:style-name="gr26" draw:text-style-name="P1" draw:layer="layout" svg:x1="14.9cm" svg:y1="4.6cm" svg:x2="17.4cm" svg:y2="4.6cm">
          <text:p/>
        </draw:line>
        <draw:line draw:style-name="gr27" draw:text-style-name="P1" draw:layer="layout" svg:x1="17.4cm" svg:y1="16.1cm" svg:x2="17.4cm" svg:y2="4.6cm">
          <text:p/>
        </draw:line>
        <draw:line draw:style-name="gr26" draw:text-style-name="P1" draw:layer="layout" svg:x1="17.4cm" svg:y1="16cm" svg:x2="19.9cm" svg:y2="16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">
        <office:forms form:automatic-focus="false" form:apply-design-mode="false"/>
        <draw:custom-shape draw:style-name="gr28" draw:text-style-name="P13" draw:layer="layout" svg:width="18.5cm" svg:height="12.5cm" svg:x="6.5cm" svg:y="1cm">
          <text:p text:style-name="P2"><text:span text:style-name="T5">Всякое устройство ЭВМ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9" draw:layer="layout" svg:width="13.5cm" svg:height="4cm" svg:x="7.5cm" svg:y="15.5cm">
          <text:p text:style-name="P2"><text:span text:style-name="T2">Выполняет некоторые</text:span><text:span text:style-name="T2"><text:line-break/></text:span><text:span text:style-name="T2">действия над цифровыми</text:span><text:span text:style-name="T2"><text:line-break/></text:span><text:span text:style-name="T2">сигналами</text:span></text:p>
          <draw:enhanced-geometry svg:viewBox="0 0 21600 21600" draw:text-areas="800 800 20800 20800" draw:type="round-rectangular-callout" draw:modifiers="2350.22590919191 -11148.2129467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9cm" svg:height="9.5cm" svg:x="9cm" svg:y="3.5cm">
          <text:p text:style-name="P2"><text:span text:style-name="T2">Функциональный</text:span><text:span text:style-name="T2"><text:line-break/></text:span><text:span text:style-name="T2">преобразователь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1" draw:layer="layout" svg:width="2cm" svg:height="1.348cm" svg:x="6.3cm" svg:y="7.6cm">
          <draw:text-box>
            <text:p text:style-name="P11"><text:s/><text:span text:style-name="T2">...</text:span></text:p>
          </draw:text-box>
        </draw:frame>
        <draw:frame draw:style-name="gr31" draw:text-style-name="P11" draw:layer="layout" svg:width="2cm" svg:height="1.204cm" svg:x="4.5cm" svg:y="4cm">
          <draw:text-box>
            <text:p/>
          </draw:text-box>
        </draw:frame>
        <draw:g>
          <draw:line draw:style-name="gr32" draw:text-style-name="P1" draw:layer="layout" svg:x1="5.818cm" svg:y1="5.5cm" svg:x2="9cm" svg:y2="5.5cm">
            <text:p/>
          </draw:line>
          <draw:ellipse draw:style-name="gr33" draw:text-style-name="P5" draw:layer="layout" svg:width="1.818cm" svg:height="1.7cm" svg:x="4cm" svg:y="4.6cm">
            <text:p text:style-name="P2"><text:span text:style-name="T2">X</text:span><text:span text:style-name="T6">1</text:span></text:p>
          </draw:ellipse>
        </draw:g>
        <draw:g>
          <draw:line draw:style-name="gr32" draw:text-style-name="P1" draw:layer="layout" svg:x1="5.818cm" svg:y1="7.5cm" svg:x2="9cm" svg:y2="7.5cm">
            <text:p/>
          </draw:line>
          <draw:ellipse draw:style-name="gr33" draw:text-style-name="P5" draw:layer="layout" svg:width="1.818cm" svg:height="1.7cm" svg:x="4cm" svg:y="6.6cm">
            <text:p text:style-name="P2"><text:span text:style-name="T2">X</text:span><text:span text:style-name="T6">2</text:span></text:p>
          </draw:ellipse>
        </draw:g>
        <draw:g>
          <draw:line draw:style-name="gr32" draw:text-style-name="P1" draw:layer="layout" svg:x1="5.818cm" svg:y1="10.4cm" svg:x2="9cm" svg:y2="10.4cm">
            <text:p/>
          </draw:line>
          <draw:ellipse draw:style-name="gr33" draw:text-style-name="P5" draw:layer="layout" svg:width="1.818cm" svg:height="1.7cm" svg:x="4cm" svg:y="9.5cm">
            <text:p text:style-name="P2"><text:span text:style-name="T2">X</text:span><text:span text:style-name="T6">n</text:span></text:p>
          </draw:ellipse>
        </draw:g>
        <draw:custom-shape draw:style-name="gr34" draw:text-style-name="P2" draw:layer="layout" svg:width="2.5cm" svg:height="8.5cm" svg:x="0.5cm" svg:y="3.5cm">
          <text:p text:style-name="P2">исход-<text:line-break/>ные<text:line-break/>двоич-<text:line-break/>ные<text:line-break/>числ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4cm" svg:y1="5.5cm" svg:x2="3cm" svg:y2="7cm">
          <text:p/>
        </draw:line>
        <draw:line draw:style-name="gr11" draw:text-style-name="P1" draw:layer="layout" svg:x1="4cm" svg:y1="7.5cm" svg:x2="3cm" svg:y2="7.5cm">
          <text:p/>
        </draw:line>
        <draw:line draw:style-name="gr11" draw:text-style-name="P1" draw:layer="layout" svg:x1="4cm" svg:y1="10.5cm" svg:x2="3cm" svg:y2="9cm">
          <text:p/>
        </draw:line>
        <draw:custom-shape draw:style-name="gr29" draw:text-style-name="P7" draw:layer="layout" svg:width="6cm" svg:height="4.5cm" svg:x="1cm" svg:y="14.4cm">
          <text:p text:style-name="P2"><text:span text:style-name="T3">Значения</text:span><text:span text:style-name="T3"><text:line-break/></text:span><text:span text:style-name="T3">аргументов</text:span><text:span text:style-name="T3"><text:line-break/></text:span><text:span text:style-name="T3">функций</text:span></text:p>
          <draw:enhanced-geometry svg:viewBox="0 0 21600 21600" draw:text-areas="800 800 20800 20800" draw:type="round-rectangular-callout" draw:modifiers="2832.72787868689 -11378.2714952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" draw:layer="layout" svg:width="3.5cm" svg:height="1.5cm" svg:x="3.2cm" svg:y="2.5cm">
          <text:p text:style-name="P2">вход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5" draw:text-style-name="P1" draw:layer="layout" svg:x1="6.5cm" svg:y1="3.5cm" svg:x2="8cm" svg:y2="5.5cm">
          <text:p/>
        </draw:line>
        <draw:line draw:style-name="gr36" draw:text-style-name="P1" draw:layer="layout" svg:x1="7.5cm" svg:y1="7.5cm" svg:x2="6.5cm" svg:y2="3.5cm">
          <text:p/>
        </draw:line>
        <draw:line draw:style-name="gr36" draw:text-style-name="P1" draw:layer="layout" svg:x1="6.5cm" svg:y1="3.5cm" svg:x2="7.5cm" svg:y2="10.5cm">
          <text:p/>
        </draw:line>
        <draw:line draw:style-name="gr32" draw:text-style-name="P1" draw:layer="layout" svg:x1="18cm" svg:y1="5.5cm" svg:x2="20cm" svg:y2="5.5cm">
          <text:p/>
        </draw:line>
        <draw:custom-shape draw:style-name="gr37" draw:text-style-name="P1" draw:layer="layout" svg:width="5cm" svg:height="2cm" svg:x="19.8cm" svg:y="4.5cm">
          <text:p text:style-name="P2">F<text:span text:style-name="T7">1</text:span>(X<text:span text:style-name="T7">1</text:span>, X<text:span text:style-name="T7">2</text:span>, ...X<text:span text:style-name="T7">n</text:span>)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2" draw:text-style-name="P1" draw:layer="layout" svg:x1="17.9cm" svg:y1="7.8cm" svg:x2="19.9cm" svg:y2="7.8cm">
          <text:p/>
        </draw:line>
        <draw:line draw:style-name="gr32" draw:text-style-name="P1" draw:layer="layout" svg:x1="17.9cm" svg:y1="11.5cm" svg:x2="19.9cm" svg:y2="11.5cm">
          <text:p/>
        </draw:line>
        <draw:frame draw:style-name="gr25" draw:text-style-name="P11" draw:layer="layout" svg:width="2cm" svg:height="1.348cm" svg:x="17.8cm" svg:y="7.8cm">
          <draw:text-box>
            <text:p text:style-name="P11"><text:s/><text:span text:style-name="T2">...</text:span></text:p>
          </draw:text-box>
        </draw:frame>
        <draw:custom-shape draw:style-name="gr37" draw:text-style-name="P1" draw:layer="layout" svg:width="5cm" svg:height="2cm" svg:x="19.8cm" svg:y="6.8cm">
          <text:p text:style-name="P2">F<text:span text:style-name="T7">2</text:span>(X<text:span text:style-name="T7">1</text:span>, X<text:span text:style-name="T7">2</text:span>, ...X<text:span text:style-name="T7">n</text:span>)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1" draw:layer="layout" svg:width="5cm" svg:height="2cm" svg:x="19.8cm" svg:y="10.7cm">
          <text:p text:style-name="P2">F<text:span text:style-name="T7">n</text:span>(X<text:span text:style-name="T7">1</text:span>, X<text:span text:style-name="T7">2</text:span>, ...X<text:span text:style-name="T7">n</text:span>)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6" draw:layer="layout" svg:width="6cm" svg:height="4.5cm" svg:x="21.5cm" svg:y="16cm">
          <text:p text:style-name="P2"><text:span text:style-name="T3">Значения</text:span><text:span text:style-name="T3"><text:line-break/></text:span><text:span text:style-name="T3">функций</text:span></text:p>
          <draw:enhanced-geometry svg:viewBox="0 0 21600 21600" draw:text-areas="800 800 20800 20800" draw:type="round-rectangular-callout" draw:modifiers="19825.4957507082 -14286.4252388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" draw:layer="layout" svg:width="2.5cm" svg:height="8.5cm" svg:x="25.4cm" svg:y="4.5cm">
          <text:p text:style-name="P2">новые<text:line-break/>двоич-<text:line-break/>ные<text:line-break/>числ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" draw:layer="layout" svg:x1="24.5cm" svg:y1="6cm" svg:x2="25.5cm" svg:y2="8cm">
          <text:p/>
        </draw:line>
        <draw:line draw:style-name="gr36" draw:text-style-name="P1" draw:layer="layout" svg:x1="24cm" svg:y1="8.5cm" svg:x2="25.5cm" svg:y2="8cm">
          <text:p/>
        </draw:line>
        <draw:line draw:style-name="gr38" draw:text-style-name="P1" draw:layer="layout" svg:x1="25.5cm" svg:y1="8cm" svg:x2="23.5cm" svg:y2="11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9" draw:text-style-name="P10" draw:layer="layout" svg:width="23cm" svg:height="16.318cm" svg:x="3.5cm" svg:y="2cm">
          <draw:text-box>
            <text:p text:style-name="P11"><text:span text:style-name="T8">Преобразователь</text:span><text:span text:style-name="T4">, который, </text:span><text:span text:style-name="T8">получая</text:span><text:span text:style-name="T4"> сигналы об истинности отдельных высказываний, </text:span><text:span text:style-name="T8">обрабатывает</text:span><text:span text:style-name="T4"> их и в результате </text:span><text:span text:style-name="T8">выдаёт</text:span><text:span text:style-name="T4"> значение л</text:span><text:span text:style-name="T8">огического отрицания, логической суммы или логического произведения</text:span><text:span text:style-name="T4"> этих высказываний, называется</text:span></text:p>
            <text:p text:style-name="P11"><text:span text:style-name="T4"/></text:p>
            <text:p text:style-name="P2"><text:span text:style-name="T9">логическим элементом</text:span><text:span text:style-name="T4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40" draw:text-style-name="P9" draw:layer="layout" svg:width="14cm" svg:height="3.5cm" svg:x="2.5cm" svg:y="0.6cm">
          <text:p text:style-name="P2"><text:span text:style-name="T2">Сигналы об истинности</text:span><text:span text:style-name="T2"><text:line-break/></text:span><text:span text:style-name="T2">отдельных высказываний</text:span></text:p>
        </draw:ellipse>
        <draw:custom-shape draw:style-name="gr37" draw:text-style-name="P5" draw:layer="layout" svg:width="23.5cm" svg:height="8cm" svg:x="3.5cm" svg:y="5cm">
          <text:p text:style-name="P2"><text:span text:style-name="T2">Преобразователь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1" draw:layer="layout" svg:x1="10cm" svg:y1="4cm" svg:x2="10cm" svg:y2="9cm">
          <text:p/>
        </draw:line>
        <draw:custom-shape draw:style-name="gr41" draw:text-style-name="P9" draw:layer="layout" svg:width="19cm" svg:height="3cm" svg:x="5.5cm" svg:y="9cm">
          <text:p text:style-name="P2"><text:span text:style-name="T2">Обработка сигнал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" draw:layer="layout" svg:width="22.5cm" svg:height="6cm" svg:x="4cm" svg:y="14.6cm">
          <text:p text:style-name="P2"><text:span text:style-name="T2">Выходное значение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2" draw:text-style-name="P1" draw:layer="layout" svg:x1="10cm" svg:y1="12cm" svg:x2="10cm" svg:y2="15cm">
          <text:p/>
        </draw:line>
        <draw:ellipse draw:style-name="gr43" draw:text-style-name="P1" draw:layer="layout" svg:width="7cm" svg:height="2.5cm" svg:x="4.5cm" svg:y="16.5cm">
          <text:p text:style-name="P2">Логическое<text:line-break/>отрицание (НЕ)</text:p>
        </draw:ellipse>
        <draw:ellipse draw:style-name="gr43" draw:text-style-name="P1" draw:layer="layout" svg:width="7cm" svg:height="2.5cm" svg:x="11.5cm" svg:y="17.8cm">
          <text:p text:style-name="P2">Логическая<text:line-break/>сумма (ИЛИ)</text:p>
        </draw:ellipse>
        <draw:ellipse draw:style-name="gr43" draw:text-style-name="P1" draw:layer="layout" svg:width="7cm" svg:height="2.5cm" svg:x="17.8cm" svg:y="16cm">
          <text:p text:style-name="P2">Логическое<text:line-break/>произведение(И)</text:p>
        </draw:ellipse>
        <draw:custom-shape draw:style-name="gr44" draw:text-style-name="P14" draw:layer="layout" svg:width="9cm" svg:height="3.5cm" svg:x="18cm" svg:y="0.5cm">
          <text:p text:style-name="P2"><text:span text:style-name="T10">Логический</text:span><text:span text:style-name="T10"><text:line-break/></text:span><text:span text:style-name="T10">элемент</text:span></text:p>
          <draw:enhanced-geometry svg:viewBox="0 0 21600 21600" draw:text-areas="800 800 20800 20800" draw:type="round-rectangular-callout" draw:modifiers="2488.52349738918 28287.9177377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9" draw:text-style-name="P15" draw:layer="layout" svg:width="26cm" svg:height="1.673cm" svg:x="2cm" svg:y="1cm">
          <draw:text-box>
            <text:p text:style-name="P2"><text:span text:style-name="T11">Логический элемент «НЕ» (инвентор)</text:span></text:p>
          </draw:text-box>
        </draw:frame>
        <draw:custom-shape draw:style-name="gr37" draw:text-style-name="P1" draw:layer="layout" svg:width="22cm" svg:height="5.5cm" svg:x="4cm" svg:y="8.5cm">
          <text:p text:style-name="P2"><text:span text:style-name="T11">Логический элемент «НЕ» </text:span><text:span text:style-name="T11"><text:line-break/></text:span><text:span text:style-name="T11">(инвентор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5" draw:text-style-name="P8" draw:layer="layout" svg:width="6cm" svg:height="2.5cm" svg:x="12cm" svg:y="3.5cm">
          <text:p text:style-name="P2"><text:span text:style-name="T4">X</text:span></text:p>
        </draw:ellipse>
        <draw:line draw:style-name="gr32" draw:text-style-name="P1" draw:layer="layout" svg:x1="15cm" svg:y1="6cm" svg:x2="15cm" svg:y2="8.5cm">
          <text:p/>
        </draw:line>
        <draw:ellipse draw:style-name="gr45" draw:text-style-name="P8" draw:layer="layout" svg:width="6cm" svg:height="2.5cm" svg:x="11.842cm" svg:y="16.388cm">
          <text:p text:style-name="P2"><text:span text:style-name="T12">⌐</text:span><text:span text:style-name="T12">X</text:span></text:p>
        </draw:ellipse>
        <draw:line draw:style-name="gr32" draw:text-style-name="P1" draw:layer="layout" svg:x1="14.9cm" svg:y1="14cm" svg:x2="14.9cm" svg:y2="16.5cm">
          <text:p/>
        </draw:line>
        <draw:custom-shape draw:style-name="gr46" draw:text-style-name="P9" draw:layer="layout" svg:width="9cm" svg:height="5cm" svg:x="18.5cm" svg:y="14.5cm">
          <text:p text:style-name="P2"><text:span text:style-name="T3">Выдаёт на выходе</text:span><text:span text:style-name="T3"><text:line-break/></text:span><text:span text:style-name="T3">сигнал,</text:span><text:span text:style-name="T3"><text:line-break/></text:span><text:span text:style-name="T3">противоположный</text:span><text:span text:style-name="T3"><text:line-break/></text:span><text:span text:style-name="T3">сигналу на входе</text:span></text:p>
          <draw:enhanced-geometry svg:viewBox="0 0 21600 21600" draw:text-areas="800 800 20800 20800" draw:type="round-rectangular-callout" draw:modifiers="-8682.23530718809 2526.694661067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5" draw:layer="layout" svg:width="7cm" svg:height="5cm" svg:x="3cm" svg:y="15cm">
          <text:p text:style-name="P2"><text:span text:style-name="T2">Инвертирует</text:span><text:span text:style-name="T2"><text:line-break/></text:span><text:span text:style-name="T2">значение</text:span><text:span text:style-name="T2"><text:line-break/></text:span><text:span text:style-name="T2">входной</text:span><text:span text:style-name="T2"><text:line-break/></text:span><text:span text:style-name="T2">переменной</text:span></text:p>
          <draw:enhanced-geometry svg:viewBox="0 0 21600 21600" draw:text-areas="800 800 20800 20800" draw:type="round-rectangular-callout" draw:modifiers="23716.4976431938 -4085.90281943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9" draw:text-style-name="P10" draw:layer="layout" svg:width="26cm" svg:height="1.826cm" svg:x="2cm" svg:y="1cm">
          <draw:text-box>
            <text:p text:style-name="P2"><text:span text:style-name="T4">Физическая реализация инвертора</text:span></text:p>
          </draw:text-box>
        </draw:frame>
        <draw:frame draw:style-name="gr39" draw:text-style-name="P16" draw:layer="layout" svg:width="25cm" svg:height="1.517cm" svg:x="2.5cm" svg:y="7cm">
          <draw:text-box>
            <text:p text:style-name="P11"><text:span text:style-name="T13">Реле с нормально замкнутыми контактами.</text:span></text:p>
          </draw:text-box>
        </draw:frame>
        <draw:custom-shape draw:style-name="gr47" draw:text-style-name="P1" draw:layer="layout" svg:width="1cm" svg:height="1cm" svg:x="2.6cm" svg:y="4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" draw:layer="layout" svg:width="1cm" svg:height="1cm" svg:x="14.5cm" svg:y="4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1" draw:layer="layout" svg:x1="3.6cm" svg:y1="4.8cm" svg:x2="6.6cm" svg:y2="4.8cm">
          <text:p/>
        </draw:line>
        <draw:line draw:style-name="gr48" draw:text-style-name="P1" draw:layer="layout" svg:x1="6.5cm" svg:y1="4.8cm" svg:x2="6.5cm" svg:y2="6.3cm">
          <text:p/>
        </draw:line>
        <draw:line draw:style-name="gr48" draw:text-style-name="P1" draw:layer="layout" svg:x1="10cm" svg:y1="4.8cm" svg:x2="14.5cm" svg:y2="4.8cm">
          <text:p/>
        </draw:line>
        <draw:line draw:style-name="gr48" draw:text-style-name="P1" draw:layer="layout" svg:x1="10cm" svg:y1="4.7cm" svg:x2="10cm" svg:y2="5.7cm">
          <text:p/>
        </draw:line>
        <draw:line draw:style-name="gr48" draw:text-style-name="P1" draw:layer="layout" svg:x1="6.5cm" svg:y1="6.2cm" svg:x2="10cm" svg:y2="5.7cm">
          <text:p/>
        </draw:line>
        <draw:ellipse draw:style-name="gr49" draw:text-style-name="P7" draw:layer="layout" svg:width="13cm" svg:height="3cm" svg:x="2.5cm" svg:y="9cm">
          <text:p text:style-name="P2"><text:span text:style-name="T3">Подача тока на обмотку реле</text:span></text:p>
        </draw:ellipse>
        <draw:ellipse draw:style-name="gr49" draw:text-style-name="P7" draw:layer="layout" svg:width="11.5cm" svg:height="3cm" svg:x="13.1cm" svg:y="11.8cm">
          <text:p text:style-name="P2"><text:span text:style-name="T3">Размыкание соединения</text:span></text:p>
        </draw:ellipse>
        <draw:line draw:style-name="gr32" draw:text-style-name="P1" draw:layer="layout" svg:x1="15cm" svg:y1="11cm" svg:x2="16.5cm" svg:y2="12cm">
          <text:p/>
        </draw:line>
        <draw:custom-shape draw:style-name="gr50" draw:text-style-name="P7" draw:layer="layout" svg:width="8cm" svg:height="3cm" svg:x="2.5cm" svg:y="13cm">
          <text:p text:style-name="P2"><text:span text:style-name="T3">Входной сигнал 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5.3cm" svg:y1="11.7cm" svg:x2="4.8cm" svg:y2="13.2cm">
          <text:p/>
        </draw:line>
        <draw:custom-shape draw:style-name="gr50" draw:text-style-name="P7" draw:layer="layout" svg:width="8.5cm" svg:height="3cm" svg:x="19.3cm" svg:y="8.6cm">
          <text:p text:style-name="P2"><text:span text:style-name="T3">Выходной сигнал 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5cm" svg:y1="11.5cm" svg:x2="24.5cm" svg:y2="13cm">
          <text:p/>
        </draw:line>
        <draw:frame draw:style-name="gr51" draw:text-style-name="P17" draw:layer="layout" svg:width="14.5cm" svg:height="1.195cm" svg:x="2.5cm" svg:y="17.055cm">
          <draw:text-box>
            <text:p text:style-name="P11"><text:span text:style-name="T3">Условное обозначение инвертора:</text:span></text:p>
          </draw:text-box>
        </draw:frame>
        <draw:custom-shape draw:style-name="gr52" draw:text-style-name="P1" draw:layer="layout" svg:width="2.5cm" svg:height="4.5cm" svg:x="20.5cm" svg:y="15.6cm">
          <text:p/>
          <draw:enhanced-geometry svg:viewBox="0 0 21600 21600" draw:type="rectangle" draw:enhanced-path="M 0 0 L 21600 0 21600 21600 0 21600 0 0 Z N"/>
        </draw:custom-shape>
        <draw:line draw:style-name="gr53" draw:text-style-name="P1" draw:layer="layout" svg:x1="20.5cm" svg:y1="17.8cm" svg:x2="18.5cm" svg:y2="17.8cm">
          <text:p/>
        </draw:line>
        <draw:custom-shape draw:style-name="gr54" draw:text-style-name="P1" draw:layer="layout" svg:width="0.5cm" svg:height="0.5cm" svg:x="22.8cm" svg:y="17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3" draw:text-style-name="P1" draw:layer="layout" svg:x1="23.332cm" svg:y1="17.732cm" svg:x2="25.332cm" svg:y2="17.732cm">
          <text:p/>
        </draw:line>
        <draw:frame draw:style-name="gr51" draw:text-style-name="P10" draw:layer="layout" svg:width="1.5cm" svg:height="1.826cm" svg:x="18.5cm" svg:y="15.5cm">
          <draw:text-box>
            <text:p text:style-name="P11"><text:span text:style-name="T4">Х</text:span></text:p>
          </draw:text-box>
        </draw:frame>
        <draw:frame draw:style-name="gr51" draw:text-style-name="P10" draw:layer="layout" svg:width="3.3cm" svg:height="1.826cm" svg:x="24.2cm" svg:y="15.5cm">
          <draw:text-box>
            <text:p text:style-name="P11"><text:span text:style-name="T12">⌐</text:span><text:span text:style-name="T4">Х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9" draw:text-style-name="P18" draw:layer="layout" svg:width="26cm" svg:height="1.673cm" svg:x="1.999cm" svg:y="1cm">
          <draw:text-box>
            <text:p text:style-name="P2"><text:span text:style-name="T11">Логический элемент «И» (конъюнктор)</text:span></text:p>
          </draw:text-box>
        </draw:frame>
        <draw:custom-shape draw:style-name="gr37" draw:text-style-name="P19" draw:layer="layout" svg:width="22cm" svg:height="5.5cm" svg:x="4cm" svg:y="8.5cm">
          <text:p text:style-name="P2"><text:span text:style-name="T11">Логический элемент «И» </text:span><text:span text:style-name="T11"><text:line-break/></text:span><text:span text:style-name="T11">(конъюнктор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5" draw:text-style-name="P20" draw:layer="layout" svg:width="6cm" svg:height="2.5cm" svg:x="5.8cm" svg:y="3.5cm">
          <text:p text:style-name="P2"><text:span text:style-name="T4">X</text:span></text:p>
        </draw:ellipse>
        <draw:line draw:style-name="gr32" draw:text-style-name="P1" draw:layer="layout" svg:x1="8.8cm" svg:y1="6cm" svg:x2="8.8cm" svg:y2="8.5cm">
          <text:p/>
        </draw:line>
        <draw:ellipse draw:style-name="gr45" draw:text-style-name="P20" draw:layer="layout" svg:width="6cm" svg:height="2.5cm" svg:x="11.842cm" svg:y="16.388cm">
          <text:p text:style-name="P2"><text:span text:style-name="T4">X&amp;Y</text:span></text:p>
        </draw:ellipse>
        <draw:line draw:style-name="gr32" draw:text-style-name="P1" draw:layer="layout" svg:x1="14.9cm" svg:y1="14cm" svg:x2="14.9cm" svg:y2="16.5cm">
          <text:p/>
        </draw:line>
        <draw:custom-shape draw:style-name="gr46" draw:text-style-name="P9" draw:layer="layout" svg:width="9cm" svg:height="5cm" svg:x="18.5cm" svg:y="14.5cm">
          <text:p text:style-name="P2"><text:span text:style-name="T3">Выдаёт на выходе</text:span><text:span text:style-name="T3"><text:line-break/></text:span><text:span text:style-name="T3">значение</text:span><text:span text:style-name="T3"><text:line-break/></text:span><text:span text:style-name="T3">логического</text:span><text:span text:style-name="T3"><text:line-break/></text:span><text:span text:style-name="T3">произведения</text:span><text:span text:style-name="T3"><text:line-break/></text:span><text:span text:style-name="T3">входных сигналов</text:span></text:p>
          <draw:enhanced-geometry svg:viewBox="0 0 21600 21600" draw:text-areas="800 800 20800 20800" draw:type="round-rectangular-callout" draw:modifiers="-8682.23530718809 2526.694661067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5" draw:text-style-name="P20" draw:layer="layout" svg:width="6cm" svg:height="2.5cm" svg:x="16.3cm" svg:y="3.5cm">
          <text:p text:style-name="P2"><text:span text:style-name="T4">Y</text:span></text:p>
        </draw:ellipse>
        <draw:line draw:style-name="gr32" draw:text-style-name="P1" draw:layer="layout" svg:x1="19.5cm" svg:y1="6cm" svg:x2="19.5cm" svg:y2="8.5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9" draw:text-style-name="P20" draw:layer="layout" svg:width="26cm" svg:height="1.826cm" svg:x="1.899cm" svg:y="0.6cm">
          <draw:text-box>
            <text:p text:style-name="P2"><text:span text:style-name="T4">Физическая реализация конъюнктора</text:span></text:p>
          </draw:text-box>
        </draw:frame>
        <draw:frame draw:style-name="gr39" draw:text-style-name="P16" draw:layer="layout" svg:width="25cm" svg:height="6.581cm" svg:x="2.5cm" svg:y="5.717cm">
          <draw:text-box>
            <text:p text:style-name="P11"><text:span text:style-name="T13">Последовательное соединение переключателей. </text:span><text:span text:style-name="T13"><text:line-break/></text:span><text:span text:style-name="T13"/></text:p>
            <text:p text:style-name="P11"><text:span text:style-name="T13">На выходе конъюнктор выдаёт 1 тогда и только тогда, когда на все входв поданы 1.</text:span></text:p>
          </draw:text-box>
        </draw:frame>
        <draw:custom-shape draw:style-name="gr47" draw:text-style-name="P1" draw:layer="layout" svg:width="1cm" svg:height="1cm" svg:x="2.6cm" svg:y="4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1" draw:layer="layout" svg:width="1cm" svg:height="1cm" svg:x="21.6cm" svg:y="4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1" draw:layer="layout" svg:x1="3.6cm" svg:y1="4.8cm" svg:x2="6.6cm" svg:y2="4.8cm">
          <text:p/>
        </draw:line>
        <draw:line draw:style-name="gr48" draw:text-style-name="P1" draw:layer="layout" svg:x1="9.5cm" svg:y1="4.7cm" svg:x2="14cm" svg:y2="4.7cm">
          <text:p/>
        </draw:line>
        <draw:frame draw:style-name="gr51" draw:text-style-name="P16" draw:layer="layout" svg:width="24.5cm" svg:height="1.517cm" svg:x="2.5cm" svg:y="13cm">
          <draw:text-box>
            <text:p text:style-name="P11"><text:span text:style-name="T13">Условное обозначение конъюнктора:</text:span></text:p>
          </draw:text-box>
        </draw:frame>
        <draw:custom-shape draw:style-name="gr55" draw:text-style-name="P13" draw:layer="layout" svg:width="2.5cm" svg:height="4.5cm" svg:x="10.1cm" svg:y="15.8cm">
          <text:p text:style-name="P2"><text:span text:style-name="T5">&amp; <text:s text:c="2"/>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line draw:style-name="gr53" draw:text-style-name="P1" draw:layer="layout" svg:x1="10.1cm" svg:y1="16.8cm" svg:x2="8.1cm" svg:y2="16.8cm">
          <text:p/>
        </draw:line>
        <draw:frame draw:style-name="gr51" draw:text-style-name="P10" draw:layer="layout" svg:width="1.5cm" svg:height="1.826cm" svg:x="8.3cm" svg:y="14.874cm">
          <draw:text-box>
            <text:p text:style-name="P11"><text:span text:style-name="T4">Х</text:span></text:p>
          </draw:text-box>
        </draw:frame>
        <draw:frame draw:style-name="gr51" draw:text-style-name="P10" draw:layer="layout" svg:width="6cm" svg:height="1.826cm" svg:x="12.9cm" svg:y="15.974cm">
          <draw:text-box>
            <text:p text:style-name="P11"><text:span text:style-name="T4">Х&amp;Y</text:span></text:p>
          </draw:text-box>
        </draw:frame>
        <draw:line draw:style-name="gr48" draw:text-style-name="P1" draw:layer="layout" svg:x1="6.5cm" svg:y1="4.8cm" svg:x2="9.5cm" svg:y2="3.3cm">
          <text:p/>
        </draw:line>
        <draw:line draw:style-name="gr48" draw:text-style-name="P1" draw:layer="layout" svg:x1="13.9cm" svg:y1="4.7cm" svg:x2="16.9cm" svg:y2="3.2cm">
          <text:p/>
        </draw:line>
        <draw:line draw:style-name="gr48" draw:text-style-name="P1" draw:layer="layout" svg:x1="17.1cm" svg:y1="4.6cm" svg:x2="21.6cm" svg:y2="4.6cm">
          <text:p/>
        </draw:line>
        <draw:line draw:style-name="gr53" draw:text-style-name="P1" draw:layer="layout" svg:x1="10.1cm" svg:y1="19.5cm" svg:x2="8.1cm" svg:y2="19.5cm">
          <text:p/>
        </draw:line>
        <draw:frame draw:style-name="gr51" draw:text-style-name="P10" draw:layer="layout" svg:width="1.5cm" svg:height="1.826cm" svg:x="8.2cm" svg:y="17.574cm">
          <draw:text-box>
            <text:p text:style-name="P11"><text:span text:style-name="T4">Y</text:span></text:p>
          </draw:text-box>
        </draw:frame>
        <draw:line draw:style-name="gr53" draw:text-style-name="P1" draw:layer="layout" svg:x1="12.6cm" svg:y1="18cm" svg:x2="15.9cm" svg:y2="18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9" draw:text-style-name="P18" draw:layer="layout" svg:width="27.499cm" svg:height="3.095cm" svg:x="1cm" svg:y="0.2cm">
          <draw:text-box>
            <text:p text:style-name="P2"><text:span text:style-name="T11">Логический элемент «ИЛИ»</text:span><text:span text:style-name="T11"><text:line-break/></text:span><text:span text:style-name="T11">(дизъюнктор)</text:span></text:p>
          </draw:text-box>
        </draw:frame>
        <draw:custom-shape draw:style-name="gr37" draw:text-style-name="P19" draw:layer="layout" svg:width="22cm" svg:height="5.5cm" svg:x="4cm" svg:y="8.5cm">
          <text:p text:style-name="P2"><text:span text:style-name="T11">Логический элемент «ИЛИ» </text:span><text:span text:style-name="T11"><text:line-break/></text:span><text:span text:style-name="T11">(дизъюнктор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5" draw:text-style-name="P20" draw:layer="layout" svg:width="6cm" svg:height="2.5cm" svg:x="5.8cm" svg:y="3.5cm">
          <text:p text:style-name="P2"><text:span text:style-name="T4">X</text:span></text:p>
        </draw:ellipse>
        <draw:line draw:style-name="gr32" draw:text-style-name="P1" draw:layer="layout" svg:x1="8.8cm" svg:y1="6cm" svg:x2="8.8cm" svg:y2="8.5cm">
          <text:p/>
        </draw:line>
        <draw:ellipse draw:style-name="gr45" draw:text-style-name="P20" draw:layer="layout" svg:width="6cm" svg:height="2.5cm" svg:x="11.842cm" svg:y="16.388cm">
          <text:p text:style-name="P2"><text:span text:style-name="T4">XvY</text:span></text:p>
        </draw:ellipse>
        <draw:line draw:style-name="gr32" draw:text-style-name="P1" draw:layer="layout" svg:x1="14.9cm" svg:y1="14cm" svg:x2="14.9cm" svg:y2="16.5cm">
          <text:p/>
        </draw:line>
        <draw:custom-shape draw:style-name="gr46" draw:text-style-name="P9" draw:layer="layout" svg:width="9cm" svg:height="5cm" svg:x="18.5cm" svg:y="14.5cm">
          <text:p text:style-name="P2"><text:span text:style-name="T3">Выдаёт на выходе</text:span><text:span text:style-name="T3"><text:line-break/></text:span><text:span text:style-name="T3">значение</text:span><text:span text:style-name="T3"><text:line-break/></text:span><text:span text:style-name="T3">логической</text:span><text:span text:style-name="T3"><text:line-break/></text:span><text:span text:style-name="T3">суммы входных сигналов</text:span></text:p>
          <draw:enhanced-geometry svg:viewBox="0 0 21600 21600" draw:text-areas="800 800 20800 20800" draw:type="round-rectangular-callout" draw:modifiers="-8682.23530718809 2526.694661067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45" draw:text-style-name="P20" draw:layer="layout" svg:width="6cm" svg:height="2.5cm" svg:x="16.3cm" svg:y="3.5cm">
          <text:p text:style-name="P2"><text:span text:style-name="T4">Y</text:span></text:p>
        </draw:ellipse>
        <draw:line draw:style-name="gr32" draw:text-style-name="P1" draw:layer="layout" svg:x1="19.5cm" svg:y1="6cm" svg:x2="19.5cm" svg:y2="8.5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39" draw:text-style-name="P20" draw:layer="layout" svg:width="26cm" svg:height="1.826cm" svg:x="1.899cm" svg:y="0.6cm">
          <draw:text-box>
            <text:p text:style-name="P2"><text:span text:style-name="T4">Физическая реализация дизъюнктора</text:span></text:p>
          </draw:text-box>
        </draw:frame>
        <draw:frame draw:style-name="gr39" draw:text-style-name="P16" draw:layer="layout" svg:width="25cm" svg:height="5.315cm" svg:x="2.5cm" svg:y="7.385cm">
          <draw:text-box>
            <text:p text:style-name="P11"><text:span text:style-name="T13">Паралельное соединение переключателей. </text:span><text:span text:style-name="T13"><text:line-break/></text:span><text:span text:style-name="T13"/></text:p>
            <text:p text:style-name="P11"><text:span text:style-name="T13">На выходе дизъюнктор выдаёт 1, если хотя бы на один из входов подаётся 1.</text:span></text:p>
          </draw:text-box>
        </draw:frame>
        <draw:custom-shape draw:style-name="gr47" draw:text-style-name="P1" draw:layer="layout" svg:width="0.7cm" svg:height="0.7cm" svg:x="3cm" svg:y="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1" draw:layer="layout" svg:x1="3.6cm" svg:y1="5.3cm" svg:x2="6.6cm" svg:y2="5.3cm">
          <text:p/>
        </draw:line>
        <draw:frame draw:style-name="gr51" draw:text-style-name="P16" draw:layer="layout" svg:width="24.5cm" svg:height="1.517cm" svg:x="2.5cm" svg:y="13cm">
          <draw:text-box>
            <text:p text:style-name="P11"><text:span text:style-name="T13">Условное обозначение конъюнктора:</text:span></text:p>
          </draw:text-box>
        </draw:frame>
        <draw:custom-shape draw:style-name="gr52" draw:text-style-name="P1" draw:layer="layout" svg:width="2.5cm" svg:height="4.5cm" svg:x="10.1cm" svg:y="15.8cm">
          <text:p/>
          <draw:enhanced-geometry svg:viewBox="0 0 21600 21600" draw:type="rectangle" draw:enhanced-path="M 0 0 L 21600 0 21600 21600 0 21600 0 0 Z N"/>
        </draw:custom-shape>
        <draw:line draw:style-name="gr53" draw:text-style-name="P1" draw:layer="layout" svg:x1="10.1cm" svg:y1="16.8cm" svg:x2="8.1cm" svg:y2="16.8cm">
          <text:p/>
        </draw:line>
        <draw:frame draw:style-name="gr51" draw:text-style-name="P10" draw:layer="layout" svg:width="1.5cm" svg:height="1.826cm" svg:x="8.3cm" svg:y="14.874cm">
          <draw:text-box>
            <text:p text:style-name="P11"><text:span text:style-name="T4">Х</text:span></text:p>
          </draw:text-box>
        </draw:frame>
        <draw:frame draw:style-name="gr51" draw:text-style-name="P10" draw:layer="layout" svg:width="6cm" svg:height="1.826cm" svg:x="12.9cm" svg:y="15.974cm">
          <draw:text-box>
            <text:p text:style-name="P11"><text:span text:style-name="T4">ХvY</text:span></text:p>
          </draw:text-box>
        </draw:frame>
        <draw:line draw:style-name="gr48" draw:text-style-name="P1" draw:layer="layout" svg:x1="11.5cm" svg:y1="5.2cm" svg:x2="14.8cm" svg:y2="5.2cm">
          <text:p/>
        </draw:line>
        <draw:line draw:style-name="gr53" draw:text-style-name="P1" draw:layer="layout" svg:x1="10.1cm" svg:y1="19.5cm" svg:x2="8.1cm" svg:y2="19.5cm">
          <text:p/>
        </draw:line>
        <draw:frame draw:style-name="gr51" draw:text-style-name="P10" draw:layer="layout" svg:width="1.5cm" svg:height="1.826cm" svg:x="8.2cm" svg:y="17.574cm">
          <draw:text-box>
            <text:p text:style-name="P11"><text:span text:style-name="T4">Y</text:span></text:p>
          </draw:text-box>
        </draw:frame>
        <draw:line draw:style-name="gr53" draw:text-style-name="P1" draw:layer="layout" svg:x1="12.6cm" svg:y1="18cm" svg:x2="15.8cm" svg:y2="18cm">
          <text:p/>
        </draw:line>
        <draw:frame draw:style-name="gr51" draw:text-style-name="P16" draw:layer="layout" svg:width="1.5cm" svg:height="1.517cm" svg:x="10.1cm" svg:y="15.9cm">
          <draw:text-box>
            <text:p text:style-name="P11"><text:span text:style-name="T13">1</text:span></text:p>
          </draw:text-box>
        </draw:frame>
        <draw:line draw:style-name="gr48" draw:text-style-name="P1" draw:layer="layout" svg:x1="6.6cm" svg:y1="4cm" svg:x2="6.6cm" svg:y2="6.5cm">
          <text:p/>
        </draw:line>
        <draw:line draw:style-name="gr48" draw:text-style-name="P1" draw:layer="layout" svg:x1="6.6cm" svg:y1="4cm" svg:x2="8.1cm" svg:y2="4cm">
          <text:p/>
        </draw:line>
        <draw:line draw:style-name="gr48" draw:text-style-name="P1" draw:layer="layout" svg:x1="6.6cm" svg:y1="6.5cm" svg:x2="8.1cm" svg:y2="6.5cm">
          <text:p/>
        </draw:line>
        <draw:line draw:style-name="gr48" draw:text-style-name="P1" draw:layer="layout" svg:x1="8cm" svg:y1="4cm" svg:x2="10cm" svg:y2="3cm">
          <text:p/>
        </draw:line>
        <draw:line draw:style-name="gr48" draw:text-style-name="P1" draw:layer="layout" svg:x1="10cm" svg:y1="4cm" svg:x2="11.5cm" svg:y2="4cm">
          <text:p/>
        </draw:line>
        <draw:line draw:style-name="gr48" draw:text-style-name="P1" draw:layer="layout" svg:x1="8.1cm" svg:y1="6.5cm" svg:x2="10.1cm" svg:y2="5.5cm">
          <text:p/>
        </draw:line>
        <draw:line draw:style-name="gr48" draw:text-style-name="P1" draw:layer="layout" svg:x1="11.5cm" svg:y1="4cm" svg:x2="11.5cm" svg:y2="6.5cm">
          <text:p/>
        </draw:line>
        <draw:line draw:style-name="gr48" draw:text-style-name="P1" draw:layer="layout" svg:x1="10cm" svg:y1="6.5cm" svg:x2="11.5cm" svg:y2="6.5cm">
          <text:p/>
        </draw:line>
        <draw:custom-shape draw:style-name="gr47" draw:text-style-name="P1" draw:layer="layout" svg:width="0.7cm" svg:height="0.7cm" svg:x="14.9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">
        <office:forms form:automatic-focus="false" form:apply-design-mode="false"/>
        <draw:custom-shape draw:style-name="gr56" draw:text-style-name="P13" draw:layer="layout" svg:width="25cm" svg:height="16.5cm" svg:x="2.5cm" svg:y="3.5cm">
          <text:p text:style-name="P2"><text:span text:style-name="T5">Комбинированные</text:span><text:span text:style-name="T5"><text:line-break/></text:span><text:span text:style-name="T5">логические элементы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7" draw:text-style-name="P1" draw:layer="layout" svg:width="12.3cm" svg:height="12cm" svg:x="15cm" svg:y="7.5cm">
          <text:p text:style-name="P2"><text:span text:style-name="T5">«ИЛИ-НЕ»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ellipse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1" draw:text-style-name="P20" draw:layer="layout" svg:width="24cm" svg:height="3.401cm" svg:x="3cm" svg:y="0cm">
          <draw:text-box>
            <text:p text:style-name="P2"><text:span text:style-name="T4">Логические элементы «И-НЕ», «ИЛИ-НЕ»</text:span></text:p>
          </draw:text-box>
        </draw:frame>
        <draw:circle draw:style-name="gr57" draw:text-style-name="P1" draw:layer="layout" svg:width="12cm" svg:height="12cm" svg:x="2.7cm" svg:y="7.5cm">
          <text:p text:style-name="P2"><text:span text:style-name="T5">«И-НЕ»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circle>
        <draw:rect draw:style-name="gr57" draw:text-style-name="P13" draw:layer="layout" svg:width="3cm" svg:height="6cm" svg:x="7cm" svg:y="10.8cm">
          <text:p text:style-name="P2"><text:span text:style-name="T5">&amp; <text:s text:c="4"/></text:span></text:p>
          <text:p text:style-name="P2"><text:span text:style-name="T5"/></text:p>
          <text:p text:style-name="P2"><text:span text:style-name="T5"/></text:p>
          <text:p text:style-name="P2"><text:span text:style-name="T5"/></text:p>
        </draw:rect>
        <draw:line draw:style-name="gr53" draw:text-style-name="P1" draw:layer="layout" svg:x1="18.4cm" svg:y1="12cm" svg:x2="15.9cm" svg:y2="12cm">
          <text:p/>
        </draw:line>
        <draw:line draw:style-name="gr53" draw:text-style-name="P1" draw:layer="layout" svg:x1="7cm" svg:y1="15.6cm" svg:x2="4.5cm" svg:y2="15.6cm">
          <text:p/>
        </draw:line>
        <draw:frame draw:style-name="gr51" draw:text-style-name="P21" draw:layer="layout" svg:width="1.5cm" svg:height="1.673cm" svg:x="5cm" svg:y="10cm">
          <draw:text-box>
            <text:p text:style-name="P11"><text:span text:style-name="T5">Х</text:span></text:p>
          </draw:text-box>
        </draw:frame>
        <draw:frame draw:style-name="gr51" draw:text-style-name="P21" draw:layer="layout" svg:width="1.5cm" svg:height="1.673cm" svg:x="5cm" svg:y="13.701cm">
          <draw:text-box>
            <text:p text:style-name="P11"><text:span text:style-name="T5">Y</text:span></text:p>
          </draw:text-box>
        </draw:frame>
        <draw:line draw:style-name="gr53" draw:text-style-name="P1" draw:layer="layout" svg:x1="10cm" svg:y1="13.6cm" svg:x2="14cm" svg:y2="13.6cm">
          <text:p/>
        </draw:line>
        <draw:frame draw:style-name="gr51" draw:text-style-name="P21" draw:layer="layout" svg:width="5.1cm" svg:height="1.673cm" svg:x="10.4cm" svg:y="11.801cm">
          <draw:text-box>
            <text:p text:style-name="P11"><text:span text:style-name="T5">Х&amp;Y</text:span></text:p>
          </draw:text-box>
        </draw:frame>
        <draw:line draw:style-name="gr53" draw:text-style-name="P1" draw:layer="layout" svg:x1="10.6cm" svg:y1="11.8cm" svg:x2="13.1cm" svg:y2="11.8cm">
          <text:p/>
        </draw:line>
        <draw:custom-shape draw:style-name="gr54" draw:text-style-name="P1" draw:layer="layout" svg:width="0.5cm" svg:height="0.5cm" svg:x="9.8cm" svg:y="13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57" draw:text-style-name="P13" draw:layer="layout" svg:width="3cm" svg:height="6cm" svg:x="18.4cm" svg:y="10.8cm">
          <text:p text:style-name="P2"><text:span text:style-name="T5">1 <text:s text:c="4"/></text:span></text:p>
          <text:p text:style-name="P2"><text:span text:style-name="T5"/></text:p>
          <text:p text:style-name="P2"><text:span text:style-name="T5"/></text:p>
          <text:p text:style-name="P2"><text:span text:style-name="T5"/></text:p>
        </draw:rect>
        <draw:line draw:style-name="gr53" draw:text-style-name="P1" draw:layer="layout" svg:x1="7cm" svg:y1="11.8cm" svg:x2="4.5cm" svg:y2="11.8cm">
          <text:p/>
        </draw:line>
        <draw:line draw:style-name="gr53" draw:text-style-name="P1" draw:layer="layout" svg:x1="18.4cm" svg:y1="15.3cm" svg:x2="15.9cm" svg:y2="15.3cm">
          <text:p/>
        </draw:line>
        <draw:custom-shape draw:style-name="gr54" draw:text-style-name="P1" draw:layer="layout" svg:width="0.5cm" svg:height="0.5cm" svg:x="21.2cm" svg:y="13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3" draw:text-style-name="P1" draw:layer="layout" svg:x1="21.7cm" svg:y1="13.6cm" svg:x2="25.7cm" svg:y2="13.6cm">
          <text:p/>
        </draw:line>
        <draw:frame draw:style-name="gr51" draw:text-style-name="P21" draw:layer="layout" svg:width="1.5cm" svg:height="1.673cm" svg:x="16.5cm" svg:y="10.301cm">
          <draw:text-box>
            <text:p text:style-name="P11"><text:span text:style-name="T5">Х</text:span></text:p>
          </draw:text-box>
        </draw:frame>
        <draw:frame draw:style-name="gr51" draw:text-style-name="P21" draw:layer="layout" svg:width="1.5cm" svg:height="1.673cm" svg:x="16.4cm" svg:y="13.702cm">
          <draw:text-box>
            <text:p text:style-name="P11"><text:span text:style-name="T5">Y</text:span></text:p>
          </draw:text-box>
        </draw:frame>
        <draw:frame draw:style-name="gr51" draw:text-style-name="P21" draw:layer="layout" svg:width="3.3cm" svg:height="1.673cm" svg:x="22.2cm" svg:y="12.002cm">
          <draw:text-box>
            <text:p text:style-name="P11"><text:span text:style-name="T5">ХvY</text:span></text:p>
          </draw:text-box>
        </draw:frame>
        <draw:line draw:style-name="gr53" draw:text-style-name="P1" draw:layer="layout" svg:x1="22.2cm" svg:y1="12cm" svg:x2="24.7cm" svg:y2="12cm">
          <text:p/>
        </draw:line>
        <draw:custom-shape draw:style-name="gr58" draw:text-style-name="P22" draw:layer="layout" svg:width="6cm" svg:height="2.5cm" svg:x="0.5cm" svg:y="4.5cm">
          <text:p text:style-name="P2"><text:span text:style-name="T14">Отрицание</text:span><text:span text:style-name="T14"><text:line-break/></text:span><text:span text:style-name="T14">конъюнкции</text:span></text:p>
          <draw:enhanced-geometry svg:viewBox="0 0 21600 21600" draw:text-areas="800 800 20800 20800" draw:type="round-rectangular-callout" draw:modifiers="16877.5870688219 37102.59896041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22" draw:layer="layout" svg:width="5.5cm" svg:height="2.5cm" svg:x="22cm" svg:y="4.5cm">
          <text:p text:style-name="P2"><text:span text:style-name="T14">Отрицание</text:span><text:span text:style-name="T14"><text:line-break/></text:span><text:span text:style-name="T14">дизъюнкции</text:span></text:p>
          <draw:enhanced-geometry svg:viewBox="0 0 21600 21600" draw:text-areas="800 800 20800 20800" draw:type="round-rectangular-callout" draw:modifiers="5905.54444646428 32058.856457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3" draw:layer="layout" svg:width="20cm" svg:height="14.453cm" svg:x="5cm" svg:y="2.5cm">
          <draw:text-box>
            <text:p text:style-name="P2"><text:span text:style-name="T1">Функциональные схемы и структурные формулы логических устройств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4" draw:text-style-name="P23" xml:id="id11" draw:id="id11" draw:layer="layout" svg:width="13cm" svg:height="4.5cm" svg:x="8.5cm" svg:y="1cm">
          <text:p text:style-name="P2"><text:span text:style-name="T13">Логическое устройство</text:span></text:p>
        </draw:ellipse>
        <draw:ellipse draw:style-name="gr4" draw:text-style-name="P5" xml:id="id13" draw:id="id13" draw:layer="layout" svg:width="25cm" svg:height="9cm" svg:x="2.5cm" svg:y="8.5cm">
          <text:p text:style-name="P2"><text:span text:style-name="T2">Цепочка из логических элементов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</draw:ellipse>
        <draw:g>
          <draw:custom-shape draw:style-name="gr59" draw:text-style-name="P1" draw:layer="layout" svg:width="5.5cm" svg:height="1.5cm" svg:x="4.4cm" svg:y="13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1" draw:layer="layout" svg:width="5.5cm" svg:height="1.5cm" svg:x="12.2cm" svg:y="13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1" draw:layer="layout" svg:width="5.5cm" svg:height="1.5cm" svg:x="20.5cm" svg:y="13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60" draw:text-style-name="P1" draw:layer="layout" svg:x1="9.8cm" svg:y1="13.9cm" svg:x2="12.3cm" svg:y2="13.9cm">
          <text:p/>
        </draw:line>
        <draw:line draw:style-name="gr60" draw:text-style-name="P1" draw:layer="layout" svg:x1="17.6cm" svg:y1="13.9cm" svg:x2="20.6cm" svg:y2="13.9cm">
          <text:p/>
        </draw:line>
        <draw:custom-shape draw:style-name="gr61" draw:text-style-name="P1" xml:id="id16" draw:id="id16" draw:layer="layout" svg:width="6.5cm" svg:height="2cm" svg:x="2.5cm" svg:y="17.5cm">
          <text:p text:style-name="P2">выход одних</text:p>
          <draw:enhanced-geometry svg:viewBox="0 0 21600 21600" draw:text-areas="800 800 20800 20800" draw:type="round-rectangular-callout" draw:modifiers="26068.8509460083 -38785.0074962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2" xml:id="id15" draw:id="id15" draw:layer="layout" svg:width="6.5cm" svg:height="2cm" svg:x="13cm" svg:y="18.3cm">
          <text:p text:style-name="P2">вход других</text:p>
          <draw:enhanced-geometry svg:viewBox="0 0 21600 21600" draw:text-areas="800 800 20800 20800" draw:type="round-rectangular-callout" draw:modifiers="-6678.35717581911 -47053.6731634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6" draw:text-style-name="P5" xml:id="id12" draw:id="id12" draw:layer="layout" svg:width="1.5cm" svg:height="1.5cm" svg:x="14.2cm" svg:y="6.3cm">
          <text:p text:style-name="P2"><text:span text:style-name="T2">=</text:span></text:p>
        </draw:circle>
        <draw:connector draw:style-name="gr62" draw:text-style-name="P1" draw:layer="layout" svg:x1="15cm" svg:y1="5.5cm" svg:x2="14.95cm" svg:y2="6.3cm" draw:start-shape="id11" draw:start-glue-point="2" draw:end-shape="id12" draw:end-glue-point="0" svg:d="m15000 5500v400h-50v400">
          <text:p/>
        </draw:connector>
        <draw:connector draw:style-name="gr62" draw:text-style-name="P1" draw:layer="layout" draw:type="curve" svg:x1="14.95cm" svg:y1="7.8cm" svg:x2="15cm" svg:y2="8.5cm" draw:start-shape="id12" draw:start-glue-point="2" draw:end-shape="id13" draw:end-glue-point="0" svg:d="m14950 7800c0 525 50 175 50 700">
          <text:p/>
        </draw:connector>
        <draw:circle draw:style-name="gr6" draw:text-style-name="P5" xml:id="id14" draw:id="id14" draw:layer="layout" svg:width="1.5cm" svg:height="1.5cm" svg:x="9.6cm" svg:y="19.2cm">
          <text:p text:style-name="P2"><text:span text:style-name="T2">=</text:span></text:p>
        </draw:circle>
        <draw:connector draw:style-name="gr62" draw:text-style-name="P1" draw:layer="layout" draw:type="line" svg:x1="11.1cm" svg:y1="19.95cm" svg:x2="13cm" svg:y2="19.3cm" draw:start-shape="id14" draw:start-glue-point="1" draw:end-shape="id15" draw:end-glue-point="3" svg:d="m11100 19950 1900-650">
          <text:p/>
        </draw:connector>
        <draw:connector draw:style-name="gr62" draw:text-style-name="P1" draw:layer="layout" draw:type="line" svg:x1="9.6cm" svg:y1="19.95cm" svg:x2="9cm" svg:y2="18.5cm" draw:start-shape="id14" draw:start-glue-point="3" draw:end-shape="id16" svg:d="m9600 19950-600-1450">
          <text:p/>
        </draw:connecto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4" draw:text-style-name="P24" xml:id="id17" draw:id="id17" draw:layer="layout" svg:width="13cm" svg:height="4.5cm" svg:x="8.5cm" svg:y="1cm">
          <text:p text:style-name="P2"><text:span text:style-name="T13">Функциональная схема</text:span></text:p>
        </draw:ellipse>
        <draw:ellipse draw:style-name="gr4" draw:text-style-name="P9" xml:id="id19" draw:id="id19" draw:layer="layout" svg:width="25cm" svg:height="4cm" svg:x="2.5cm" svg:y="8.5cm">
          <text:p text:style-name="P2"><text:span text:style-name="T2"/></text:p>
          <text:p text:style-name="P2"><text:span text:style-name="T2">Схема соединения логических элементов</text:span></text:p>
          <text:p text:style-name="P2"><text:span text:style-name="T2"/></text:p>
        </draw:ellipse>
        <draw:circle draw:style-name="gr6" draw:text-style-name="P9" xml:id="id18" draw:id="id18" draw:layer="layout" svg:width="1.5cm" svg:height="1.5cm" svg:x="14.2cm" svg:y="6.3cm">
          <text:p text:style-name="P2"><text:span text:style-name="T2">=</text:span></text:p>
        </draw:circle>
        <draw:connector draw:style-name="gr62" draw:text-style-name="P1" draw:layer="layout" svg:x1="15cm" svg:y1="5.5cm" svg:x2="14.95cm" svg:y2="6.3cm" draw:start-shape="id17" draw:start-glue-point="2" draw:end-shape="id18" draw:end-glue-point="0" svg:d="m15000 5500v400h-50v400">
          <text:p/>
        </draw:connector>
        <draw:connector draw:style-name="gr62" draw:text-style-name="P1" draw:layer="layout" draw:type="curve" svg:x1="14.95cm" svg:y1="7.8cm" svg:x2="15cm" svg:y2="8.5cm" draw:start-shape="id18" draw:start-glue-point="2" draw:end-shape="id19" draw:end-glue-point="0" svg:d="m14950 7800c0 525 50 175 50 700">
          <text:p/>
        </draw:connector>
        <draw:ellipse draw:style-name="gr4" draw:text-style-name="P5" draw:layer="layout" svg:width="12.5cm" svg:height="2.5cm" svg:x="3cm" svg:y="15.8cm">
          <text:p text:style-name="P2"><text:span text:style-name="T2">Логическая функция</text:span></text:p>
        </draw:ellipse>
        <draw:line draw:style-name="gr60" draw:text-style-name="P1" draw:layer="layout" svg:x1="9cm" svg:y1="15.9cm" svg:x2="12.5cm" svg:y2="12.4cm">
          <text:p/>
        </draw:line>
        <draw:custom-shape draw:style-name="gr61" draw:text-style-name="P9" draw:layer="layout" svg:width="9.5cm" svg:height="2.5cm" svg:x="16.7cm" svg:y="13.5cm">
          <text:p text:style-name="P2"><text:span text:style-name="T2">Реализация</text:span></text:p>
          <draw:enhanced-geometry svg:viewBox="0 0 21600 21600" draw:text-areas="800 800 20800 20800" draw:type="round-rectangular-callout" draw:modifiers="-12601.7050836754 2349.140343862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ellipse draw:style-name="gr4" draw:text-style-name="P24" xml:id="id20" draw:id="id20" draw:layer="layout" svg:width="13cm" svg:height="4.5cm" svg:x="8.5cm" svg:y="1cm">
          <text:p text:style-name="P2"><text:span text:style-name="T13">Структурная формула</text:span></text:p>
        </draw:ellipse>
        <draw:ellipse draw:style-name="gr4" draw:text-style-name="P9" xml:id="id22" draw:id="id22" draw:layer="layout" svg:width="25cm" svg:height="4cm" svg:x="2.5cm" svg:y="8.5cm">
          <text:p text:style-name="P2"><text:span text:style-name="T2">Форма описания функции</text:span></text:p>
        </draw:ellipse>
        <draw:circle draw:style-name="gr6" draw:text-style-name="P9" xml:id="id21" draw:id="id21" draw:layer="layout" svg:width="1.5cm" svg:height="1.5cm" svg:x="14.2cm" svg:y="6.3cm">
          <text:p text:style-name="P2"><text:span text:style-name="T2">=</text:span></text:p>
        </draw:circle>
        <draw:connector draw:style-name="gr62" draw:text-style-name="P1" draw:layer="layout" svg:x1="15cm" svg:y1="5.5cm" svg:x2="14.95cm" svg:y2="6.3cm" draw:start-shape="id20" draw:start-glue-point="2" draw:end-shape="id21" draw:end-glue-point="0" svg:d="m15000 5500v400h-50v400">
          <text:p/>
        </draw:connector>
        <draw:connector draw:style-name="gr62" draw:text-style-name="P1" draw:layer="layout" draw:type="curve" svg:x1="14.95cm" svg:y1="7.8cm" svg:x2="15cm" svg:y2="8.5cm" draw:start-shape="id21" draw:start-glue-point="2" draw:end-shape="id22" draw:end-glue-point="0" svg:d="m14950 7800c0 525 50 175 50 700">
          <text:p/>
        </draw:connector>
        <draw:ellipse draw:style-name="gr4" draw:text-style-name="P9" draw:layer="layout" svg:width="15cm" svg:height="2.5cm" svg:x="3cm" svg:y="15.8cm">
          <text:p text:style-name="P2"><text:span text:style-name="T2">Логическое устройство</text:span></text:p>
        </draw:ellipse>
        <draw:line draw:style-name="gr60" draw:text-style-name="P1" draw:layer="layout" svg:x1="9cm" svg:y1="15.9cm" svg:x2="12.5cm" svg:y2="12.4cm">
          <text:p/>
        </draw:line>
        <draw:custom-shape draw:style-name="gr61" draw:text-style-name="P9" draw:layer="layout" svg:width="9.5cm" svg:height="2.5cm" svg:x="16.7cm" svg:y="13.5cm">
          <text:p text:style-name="P2"><text:span text:style-name="T2">Реализация</text:span></text:p>
          <draw:enhanced-geometry svg:viewBox="0 0 21600 21600" draw:text-areas="800 800 20800 20800" draw:type="round-rectangular-callout" draw:modifiers="-12601.7050836754 2349.140343862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draw:stroke-dash draw:name="Dashed_20__28_var_29_" draw:display-name="Dashed (var)" draw:style="rect" draw:dots1="1" draw:dots1-length="197%" draw:distance="127%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-background" style:display-name="1-background" style:family="presentation">
      <style:graphic-properties draw:stroke="none" draw:fill="none"/>
      <style:text-properties style:letter-kerning="tru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5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_31_" style:display-name="1" style:page-layout-name="PM1" draw:style-name="Mdp1">
      <draw:frame presentation:style-name="_31_-title" draw:layer="backgroundobjects" svg:width="25.199cm" svg:height="3.506cm" svg:x="1.4cm" svg:y="0.837cm" presentation:class="title" presentation:placeholder="true">
        <draw:text-box/>
      </draw:frame>
      <draw:frame presentation:style-name="_31_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13T11:08:31</meta:creation-date>
    <dc:date>2015-08-23T17:21:07.62</dc:date>
    <meta:editing-cycles>21</meta:editing-cycles>
    <meta:editing-duration>PT4H1M42S</meta:editing-duration>
    <meta:document-statistic meta:object-count="352"/>
    <meta:user-defined meta:name="Поле 1"/>
    <meta:user-defined meta:name="Поле 2"/>
    <meta:user-defined meta:name="Поле 3"/>
    <meta:user-defined meta:name="Поле 4"/>
  </office:meta>
</office:document-meta>
</file>