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tex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text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vnd.oasis.opendocument.tex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marker-start="Стили_20_стрелок_20_2" draw:fill="solid" draw:fill-color="#ffffff" draw:textarea-horizontal-align="justify" draw:textarea-vertical-align="middle" draw:auto-grow-height="false" fo:min-height="0cm" fo:min-width="0cm" fo:wrap-option="wrap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4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draw:fill="none" fo:min-height="2.249cm"/>
    </style:style>
    <style:style style:name="gr16" style:family="graphic" style:parent-style-name="standard">
      <style:graphic-properties svg:stroke-color="#800000" draw:textarea-horizontal-align="center" draw:textarea-vertical-align="middle"/>
    </style:style>
    <style:style style:name="gr17" style:family="graphic" style:parent-style-name="standard">
      <style:graphic-properties svg:stroke-width="0.1cm" draw:marker-start="Стили_20_стрелок_20_2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="Стили_20_стрелок_20_3" draw:marker-start-width="0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marker-end="Arrow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marker-end="Arrow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svg:stroke-width="0.2cm" draw:marker-start-width="0.35cm" draw:marker-end="" draw:marker-end-width="0.35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1cm" draw:marker-end="Arrow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3333" draw:marker-start-width="0.2cm" draw:marker-end="Arrow" draw:marker-end-width="0.2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24" style:family="graphic" style:parent-style-name="standard">
      <style:graphic-properties svg:stroke-width="0.1cm" draw:marker-start="Стили_20_стрелок_20_2" draw:marker-end="Arrow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8000" draw:marker-start-width="0.2cm" draw:marker-end="Arrow" draw:marker-end-width="0.2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26" style:family="graphic" style:parent-style-name="standard">
      <style:graphic-properties svg:stroke-width="0.1cm" draw:marker-start="Стили_20_стрелок_20_2" draw:marker-end="Стили_20_стрелок_20_2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2cm" draw:marker-start-width="0.35cm" draw:marker-end="Arrow" draw:marker-end-width="0.35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28" style:family="graphic" style:parent-style-name="standard">
      <style:graphic-properties draw:stroke="none" svg:stroke-width="0.1cm" svg:stroke-color="#000000" draw:marker-end="Arrow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9" style:family="graphic" style:parent-style-name="standard">
      <style:graphic-properties svg:stroke-width="0.1cm" draw:marker-start="Стили_20_стрелок_20_2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draw:marker-end="Arrow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svg:stroke-width="0.1cm" draw:marker-end="Arrow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svg:stroke-width="0.1cm" draw:marker-end="Arrow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marker-end="Arrow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34" style:family="graphic" style:parent-style-name="standard">
      <style:graphic-properties svg:stroke-width="0.1cm" draw:marker-end="Arrow" draw:fill="solid" draw:fill-color="#ffffcc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35" style:family="graphic" style:parent-style-name="standard">
      <style:graphic-properties svg:stroke-width="0.1cm" draw:marker-end="Arrow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36" style:family="graphic" style:parent-style-name="standard">
      <style:graphic-properties svg:stroke-width="0.2cm" draw:marker-start="Стили_20_стрелок_20_2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svg:stroke-width="0.1cm" draw:marker-end="Arrow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svg:stroke-width="0.1cm" draw:marker-start="" draw:marker-end="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39" style:family="graphic" style:parent-style-name="standard">
      <style:graphic-properties svg:stroke-width="0.1cm" draw:marker-start="" draw:marker-end="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cm" draw:marker-start="" draw:marker-start-width="0.2cm" draw:marker-end="" draw:marker-end-width="0.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marker-start="" draw:marker-end="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000000" draw:marker-start="" draw:marker-end="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width="0.1cm" svg:stroke-color="#000000" draw:marker-start="" draw:marker-end="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4" style:family="graphic" style:parent-style-name="standard">
      <style:graphic-properties svg:stroke-width="0.1cm" draw:marker-start="" draw:marker-end="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45" style:family="graphic" style:parent-style-name="standard">
      <style:graphic-properties svg:stroke-width="0.2cm" svg:stroke-color="#800000" draw:marker-start="" draw:marker-start-width="0.35cm" draw:marker-end="" draw:marker-end-width="0.35cm" draw:fill="none" draw:fill-color="#ffffff" draw:textarea-vertical-align="middle" draw:auto-grow-height="false" fo:min-height="0.749cm" fo:min-width="0.499cm" fo:padding-top="0.225cm" fo:padding-bottom="0.225cm" fo:padding-left="0.35cm" fo:padding-right="0.35cm"/>
    </style:style>
    <style:style style:name="gr46" style:family="graphic" style:parent-style-name="standard">
      <style:graphic-properties svg:stroke-width="0.1cm" draw:marker-start="" draw:marker-end="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47" style:family="graphic" style:parent-style-name="standard">
      <style:graphic-properties svg:stroke-width="0.1cm" draw:marker-start="" draw:marker-end="" draw:fill="solid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48" style:family="graphic" style:parent-style-name="standard">
      <style:graphic-properties svg:stroke-width="0.1cm" draw:marker-start="Стили_20_стрелок_20_2" draw:marker-end="Arrow" draw:marker-end-width="0.3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2cm" svg:stroke-color="#000000" draw:marker-start="Стили_20_стрелок_20_2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2" style:family="graphic" style:parent-style-name="standard">
      <style:graphic-properties draw:opacity="25%" draw:textarea-horizontal-align="justify" draw:textarea-vertical-align="middle" draw:auto-grow-height="false" draw:shadow-opacity="25%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800000" fo:font-size="40pt" fo:text-shadow="1pt 1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indent="0cm"/>
      <style:text-properties fo:color="#800000" fo:font-size="44pt" fo:text-shadow="1pt 1pt" style:font-size-asian="44pt" style:font-size-complex="4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cm" fo:margin-right="0cm" fo:text-indent="0cm"/>
      <style:text-properties fo:font-size="40pt" fo:text-shadow="1pt 1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margin-left="0cm" fo:margin-right="0cm" fo:text-indent="0cm"/>
      <style:text-properties fo:color="#800000" fo:font-size="32pt" fo:text-shadow="1pt 1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dc2300" fo:font-size="40pt" fo:text-shadow="1pt 1pt" fo:font-weight="bold" style:font-size-asian="40pt" style:font-weight-asian="bold" style:font-size-complex="40pt" style:font-weight-complex="bold"/>
    </style:style>
    <style:style style:name="P20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32pt" fo:text-shadow="1pt 1pt" fo:font-weight="bold" style:font-size-asian="32pt" style:font-weight-asian="bold" style:font-size-complex="32pt" style:font-weight-complex="bold"/>
    </style:style>
    <style:style style:name="P22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2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center" fo:text-indent="0cm"/>
      <style:text-properties fo:color="#800000" fo:font-size="36pt" fo:text-shadow="1pt 1pt" fo:font-weight="bold" style:font-size-asian="36pt" style:font-weight-asian="bold" style:font-size-complex="36pt" style:font-weight-complex="bold"/>
    </style:style>
    <style:style style:name="P27" style:family="paragraph">
      <style:paragraph-properties fo:margin-left="0cm" fo:margin-right="0cm" fo:text-align="center" fo:text-indent="0cm"/>
      <style:text-properties fo:font-size="36pt" fo:text-shadow="1pt 1pt" fo:font-weight="bold" style:font-size-asian="36pt" style:font-weight-asian="bold" style:font-size-complex="36pt" style:font-weight-complex="bold"/>
    </style:style>
    <style:style style:name="P28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31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2" style:family="paragraph">
      <style:paragraph-properties fo:margin-left="0cm" fo:margin-right="0cm" style:line-spacing="0.4cm" fo:text-align="center" fo:text-indent="0cm"/>
    </style:style>
    <style:style style:name="P33" style:family="paragraph">
      <style:paragraph-properties fo:margin-left="0cm" fo:margin-right="0cm" style:line-spacing="0.4cm" fo:text-indent="0cm"/>
    </style:style>
    <style:style style:name="P3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35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6" style:family="paragraph">
      <style:paragraph-properties fo:margin-left="0cm" fo:margin-right="0cm" fo:text-align="center" fo:text-indent="0cm"/>
      <style:text-properties fo:color="#800000" fo:font-size="40pt" fo:text-shadow="1pt 1pt" style:font-size-asian="40pt" style:font-size-complex="40pt"/>
    </style:style>
    <style:style style:name="P3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8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39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1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4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43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44" style:family="paragraph">
      <style:paragraph-properties fo:margin-left="0cm" fo:margin-right="0cm" fo:text-align="center" fo:text-indent="0cm"/>
      <style:text-properties fo:color="#800000" fo:font-size="40pt" fo:font-weight="bold" style:font-size-asian="40pt" style:font-weight-asian="bold" style:font-size-complex="40pt" style:font-weight-complex="bold"/>
    </style:style>
    <style:style style:name="P45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46" style:family="paragraph">
      <style:paragraph-properties fo:margin-left="0.6cm" fo:margin-right="0cm" fo:text-indent="-0.6cm"/>
      <style:text-properties fo:font-size="20pt"/>
    </style:style>
    <style:style style:name="P47" style:family="paragraph">
      <style:text-properties fo:font-size="32pt" fo:font-weight="bold" style:font-size-asian="32pt" style:font-weight-asian="bold" style:font-size-complex="32pt" style:font-weight-complex="bold"/>
    </style:style>
    <style:style style:name="P48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color="#800000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font-family="Arial" style:font-style-name="Обычный" style:font-family-generic="swiss" style:font-pitch="variable" fo:font-size="40pt" fo:font-weight="normal" style:font-family-asian="Arial" style:font-style-name-asian="Обычный" style:font-family-generic-asian="swiss" style:font-pitch-asian="variable" style:font-size-asian="40pt" style:font-weight-asian="normal" style:font-family-complex="Arial" style:font-style-name-complex="Обычный" style:font-family-generic-complex="swiss" style:font-pitch-complex="variable" style:font-size-complex="40pt" style:font-weight-complex="normal"/>
    </style:style>
    <style:style style:name="T5" style:family="text">
      <style:text-properties fo:font-family="Arial" style:font-style-name="Обычный" style:font-family-generic="swiss" style:font-pitch="variable" fo:font-size="40pt" fo:font-weight="bold" style:font-family-asian="Arial" style:font-style-name-asian="Обычный" style:font-family-generic-asian="swiss" style:font-pitch-asian="variable" style:font-size-asian="40pt" style:font-weight-asian="bold" style:font-family-complex="Arial" style:font-style-name-complex="Обычный" style:font-family-generic-complex="swiss" style:font-pitch-complex="variable" style:font-size-complex="40pt" style:font-weight-complex="bold"/>
    </style:style>
    <style:style style:name="T6" style:family="text">
      <style:text-properties fo:font-family="Arial" style:font-style-name="Обычный" style:font-family-generic="swiss" style:font-pitch="variable" fo:font-size="24pt" fo:font-weight="bold" style:font-family-asian="Arial" style:font-style-name-asian="Обычный" style:font-family-generic-asian="swiss" style:font-pitch-asian="variable" style:font-size-asian="24pt" style:font-weight-asian="bold" style:font-family-complex="Arial" style:font-style-name-complex="Обычный" style:font-family-generic-complex="swiss" style:font-pitch-complex="variable" style:font-size-complex="24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800000" fo:font-size="44pt" fo:text-shadow="1pt 1pt" style:font-size-asian="44pt" style:font-size-complex="44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font-size="60pt" fo:font-weight="bold" style:font-size-asian="60pt" style:font-weight-asian="bold" style:font-size-complex="60pt" style:font-weight-complex="bold"/>
    </style:style>
    <style:style style:name="T12" style:family="text">
      <style:text-properties style:text-position="sub 58%" fo:font-size="60pt" fo:font-weight="bold" style:font-size-asian="60pt" style:font-weight-asian="bold" style:font-size-complex="60pt" style:font-weight-complex="bold"/>
    </style:style>
    <style:style style:name="T13" style:family="text">
      <style:text-properties style:text-position="0% 100%" fo:font-size="60pt" fo:font-weight="bold" style:font-size-asian="60pt" style:font-weight-asian="bold" style:font-size-complex="60pt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style:text-position="sub 58%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40pt" fo:font-weight="bold" style:font-size-asian="40pt" style:font-weight-asian="bold" style:font-size-complex="40pt" style:font-weight-complex="bold"/>
    </style:style>
    <style:style style:name="T18" style:family="text">
      <style:text-properties style:text-position="super 58%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800000" fo:font-size="32pt" fo:text-shadow="1pt 1pt" fo:font-weight="bold" style:font-size-asian="32pt" style:font-weight-asian="bold" style:font-size-complex="32pt" style:font-weight-complex="bold"/>
    </style:style>
    <style:style style:name="T20" style:family="text">
      <style:text-properties fo:color="#dc2300" fo:font-size="40pt" fo:text-shadow="1pt 1pt" fo:font-weight="bold" style:font-size-asian="40pt" style:font-weight-asian="bold" style:font-size-complex="40pt" style:font-weight-complex="bold"/>
    </style:style>
    <style:style style:name="T21" style:family="text">
      <style:text-properties fo:font-size="44pt" fo:font-weight="bold" style:font-size-asian="44pt" style:font-weight-asian="bold" style:font-size-complex="44pt" style:font-weight-complex="bold"/>
    </style:style>
    <style:style style:name="T22" style:family="text">
      <style:text-properties style:text-position="sub 58%" fo:font-size="44pt" fo:font-weight="bold" style:font-size-asian="44pt" style:font-weight-asian="bold" style:font-size-complex="44pt" style:font-weight-complex="bold"/>
    </style:style>
    <style:style style:name="T23" style:family="text">
      <style:text-properties style:text-position="0% 100%" fo:font-size="44pt" fo:font-weight="bold" style:font-size-asian="44pt" style:font-weight-asian="bold" style:font-size-complex="44pt" style:font-weight-complex="bold"/>
    </style:style>
    <style:style style:name="T24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800000" fo:font-size="36pt" fo:text-shadow="1pt 1pt" fo:font-weight="bold" style:font-size-asian="36pt" style:font-weight-asian="bold" style:font-size-complex="36pt" style:font-weight-complex="bold"/>
    </style:style>
    <style:style style:name="T28" style:family="text">
      <style:text-properties fo:color="#000000" fo:font-size="36pt" fo:text-shadow="none" fo:font-weight="bold" style:font-size-asian="36pt" style:font-weight-asian="bold" style:font-size-complex="36pt" style:font-weight-complex="bold"/>
    </style:style>
    <style:style style:name="T29" style:family="text">
      <style:text-properties fo:color="#000000" fo:font-size="60pt" fo:text-shadow="none" fo:font-weight="bold" style:font-size-asian="60pt" style:font-weight-asian="bold" style:font-size-complex="60pt" style:font-weight-complex="bold"/>
    </style:style>
    <style:style style:name="T30" style:family="text">
      <style:text-properties fo:color="#000000" style:text-position="super 58%" fo:font-size="60pt" fo:text-shadow="none" fo:font-weight="bold" style:font-size-asian="60pt" style:font-weight-asian="bold" style:font-size-complex="60pt" style:font-weight-complex="bold"/>
    </style:style>
    <style:style style:name="T31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32" style:family="text">
      <style:text-properties fo:font-size="72pt" style:font-size-asian="72pt" style:font-size-complex="72pt"/>
    </style:style>
    <style:style style:name="T33" style:family="text">
      <style:text-properties fo:font-family="Arial" style:font-style-name="Обычный" style:font-family-generic="swiss" style:font-pitch="variable" fo:font-size="72pt" style:font-family-asian="Arial" style:font-style-name-asian="Обычный" style:font-family-generic-asian="swiss" style:font-pitch-asian="variable" style:font-size-asian="72pt" style:font-family-complex="Arial" style:font-style-name-complex="Обычный" style:font-family-generic-complex="swiss" style:font-pitch-complex="variable" style:font-size-complex="72pt"/>
    </style:style>
    <style:style style:name="T34" style:family="text">
      <style:text-properties fo:font-family="Arial" style:font-family-generic="roman" style:font-pitch="variable" fo:font-size="72pt" style:font-family-asian="Arial" style:font-style-name-asian="Обычный" style:font-family-generic-asian="swiss" style:font-pitch-asian="variable" style:font-size-asian="72pt" style:font-family-complex="Arial" style:font-style-name-complex="Обычный" style:font-family-generic-complex="swiss" style:font-pitch-complex="variable" style:font-size-complex="72pt"/>
    </style:style>
    <style:style style:name="T35" style:family="text">
      <style:text-properties style:text-position="super 58%" fo:font-family="Arial" style:font-family-generic="roman" style:font-pitch="variable" fo:font-size="72pt" style:font-family-asian="Arial" style:font-style-name-asian="Обычный" style:font-family-generic-asian="swiss" style:font-pitch-asian="variable" style:font-size-asian="72pt" style:font-family-complex="Arial" style:font-style-name-complex="Обычный" style:font-family-generic-complex="swiss" style:font-pitch-complex="variable" style:font-size-complex="72pt"/>
    </style:style>
    <style:style style:name="T36" style:family="text">
      <style:text-properties fo:font-family="Arial" style:font-style-name="Обычный" style:font-family-generic="swiss" style:font-pitch="variable" fo:font-size="28pt" fo:font-weight="bold" style:font-family-asian="Arial" style:font-style-name-asian="Обычный" style:font-family-generic-asian="swiss" style:font-pitch-asian="variable" style:font-size-asian="28pt" style:font-weight-asian="bold" style:font-family-complex="Arial" style:font-style-name-complex="Обычный" style:font-family-generic-complex="swiss" style:font-pitch-complex="variable" style:font-size-complex="28pt" style:font-weight-complex="bold"/>
    </style:style>
    <style:style style:name="T37" style:family="text">
      <style:text-properties fo:font-family="Arial" style:font-family-generic="roman" style:font-pitch="variable" fo:font-size="28pt" fo:font-weight="bold" style:font-family-asian="Arial" style:font-style-name-asian="Обычный" style:font-family-generic-asian="swiss" style:font-pitch-asian="variable" style:font-size-asian="28pt" style:font-weight-asian="bold" style:font-family-complex="Arial" style:font-style-name-complex="Обычный" style:font-family-generic-complex="swiss" style:font-pitch-complex="variable" style:font-size-complex="28pt" style:font-weight-complex="bold"/>
    </style:style>
    <style:style style:name="T38" style:family="text">
      <style:text-properties fo:font-size="72pt" fo:font-weight="bold" style:font-size-asian="72pt" style:font-weight-asian="bold" style:font-size-complex="72pt" style:font-weight-complex="bold"/>
    </style:style>
    <style:style style:name="T39" style:family="text">
      <style:text-properties fo:font-family="Arial" style:font-style-name="Обычный" style:font-family-generic="swiss" style:font-pitch="variable" fo:font-size="72pt" fo:font-weight="bold" style:font-family-asian="Arial" style:font-style-name-asian="Обычный" style:font-family-generic-asian="swiss" style:font-pitch-asian="variable" style:font-size-asian="72pt" style:font-weight-asian="bold" style:font-family-complex="Arial" style:font-style-name-complex="Обычный" style:font-family-generic-complex="swiss" style:font-pitch-complex="variable" style:font-size-complex="72pt" style:font-weight-complex="bold"/>
    </style:style>
    <style:style style:name="T40" style:family="text">
      <style:text-properties fo:font-family="Arial" style:font-family-generic="roman" style:font-pitch="variable" fo:font-size="72pt" fo:font-weight="bold" style:font-family-asian="Arial" style:font-style-name-asian="Обычный" style:font-family-generic-asian="swiss" style:font-pitch-asian="variable" style:font-size-asian="72pt" style:font-weight-asian="bold" style:font-family-complex="Arial" style:font-style-name-complex="Обычный" style:font-family-generic-complex="swiss" style:font-pitch-complex="variable" style:font-size-complex="72pt" style:font-weight-complex="bold"/>
    </style:style>
    <style:style style:name="T41" style:family="text">
      <style:text-properties style:text-position="super 58%" fo:font-family="Arial" style:font-family-generic="roman" style:font-pitch="variable" fo:font-size="72pt" fo:font-weight="bold" style:font-family-asian="Arial" style:font-style-name-asian="Обычный" style:font-family-generic-asian="swiss" style:font-pitch-asian="variable" style:font-size-asian="72pt" style:font-weight-asian="bold" style:font-family-complex="Arial" style:font-style-name-complex="Обычный" style:font-family-generic-complex="swiss" style:font-pitch-complex="variable" style:font-size-complex="72pt" style:font-weight-complex="bold"/>
    </style:style>
    <style:style style:name="T42" style:family="text">
      <style:text-properties style:text-position="0% 100%" fo:font-family="Arial" style:font-family-generic="roman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43" style:family="text">
      <style:text-properties style:text-position="0% 100%" fo:font-family="Arial" style:font-family-generic="roman" style:font-pitch="variable" fo:font-size="28pt" fo:font-weight="bold" style:font-family-asian="Arial" style:font-style-name-asian="Обычный" style:font-family-generic-asian="swiss" style:font-pitch-asian="variable" style:font-size-asian="28pt" style:font-weight-asian="bold" style:font-family-complex="Arial" style:font-style-name-complex="Обычный" style:font-family-generic-complex="swiss" style:font-pitch-complex="variable" style:font-size-complex="28pt" style:font-weight-complex="bold"/>
    </style:style>
    <style:style style:name="T44" style:family="text">
      <style:text-properties style:text-position="0% 100%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45" style:family="text">
      <style:text-properties style:text-position="super 58%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46" style:family="text">
      <style:text-properties fo:font-family="Arial" style:font-family-generic="roman" style:font-pitch="variable" fo:font-size="24pt" fo:font-weight="bold" style:font-family-asian="Arial" style:font-style-name-asian="Обычный" style:font-family-generic-asian="swiss" style:font-pitch-asian="variable" style:font-size-asian="24pt" style:font-weight-asian="bold" style:font-family-complex="Arial" style:font-style-name-complex="Обычный" style:font-family-generic-complex="swiss" style:font-pitch-complex="variable" style:font-size-complex="24pt" style:font-weight-complex="bold"/>
    </style:style>
    <style:style style:name="T47" style:family="text">
      <style:text-properties style:text-position="super 58%" fo:font-size="36pt" fo:font-weight="bold" style:font-size-asian="36pt" style:font-weight-asian="bold" style:font-size-complex="36pt" style:font-weight-complex="bold"/>
    </style:style>
    <style:style style:name="T48" style:family="text">
      <style:text-properties style:text-position="0% 100%" fo:font-size="36pt" fo:font-weight="bold" style:font-size-asian="36pt" style:font-weight-asian="bold" style:font-size-complex="36pt" style:font-weight-complex="bold"/>
    </style:style>
    <style:style style:name="T49" style:family="text">
      <style:text-properties style:text-position="sub 58%" fo:font-size="36pt" fo:font-weight="bold" style:font-size-asian="36pt" style:font-weight-asian="bold" style:font-size-complex="36pt" style:font-weight-complex="bold"/>
    </style:style>
    <style:style style:name="T50" style:family="text">
      <style:text-properties fo:color="#b80047" style:text-position="0% 100%" fo:font-size="36pt" fo:font-weight="bold" style:font-size-asian="36pt" style:font-weight-asian="bold" style:font-size-complex="36pt" style:font-weight-complex="bold"/>
    </style:style>
    <style:style style:name="T51" style:family="text">
      <style:text-properties fo:color="#b80047" style:text-position="sub 58%" fo:font-size="36pt" fo:font-weight="bold" style:font-size-asian="36pt" style:font-weight-asian="bold" style:font-size-complex="36pt" style:font-weight-complex="bold"/>
    </style:style>
    <style:style style:name="T52" style:family="text">
      <style:text-properties fo:color="#b80047" style:text-position="super 58%" fo:font-size="36pt" fo:font-weight="bold" style:font-size-asian="36pt" style:font-weight-asian="bold" style:font-size-complex="36pt" style:font-weight-complex="bold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font-size="48pt" style:font-size-asian="48pt" style:font-size-complex="48pt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color="#800000" fo:font-size="40pt" fo:text-shadow="1pt 1pt" style:font-size-asian="40pt" style:font-size-complex="40pt"/>
    </style:style>
    <style:style style:name="T57" style:family="text">
      <style:text-properties fo:font-size="20pt" fo:font-weight="bold" style:font-size-asian="20pt" style:font-weight-asian="bold" style:font-size-complex="20pt" style:font-weight-complex="bold"/>
    </style:style>
    <style:style style:name="T58" style:family="text">
      <style:text-properties fo:font-size="80pt" style:font-size-asian="80pt" style:font-size-complex="80pt"/>
    </style:style>
    <style:style style:name="T59" style:family="text">
      <style:text-properties style:text-position="super 58%" fo:font-size="80pt" style:font-size-asian="80pt" style:font-size-complex="80pt"/>
    </style:style>
    <style:style style:name="T60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61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62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63" style:family="text">
      <style:text-properties style:text-position="0% 100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5cm" svg:height="1.826cm" svg:x="1.5cm" svg:y="2.574cm">
          <draw:text-box>
            <text:p text:style-name="P1"><text:span text:style-name="T1">Множество целых чисел</text:span></text:p>
          </draw:text-box>
        </draw:frame>
        <draw:custom-shape draw:style-name="gr2" draw:text-style-name="P3" draw:layer="layout" svg:width="24cm" svg:height="15.5cm" svg:x="2cm" svg:y="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4" draw:layer="layout" svg:width="9.5cm" svg:height="9cm" svg:x="3.5cm" svg:y="8cm">
          <text:p text:style-name="P1"><text:span text:style-name="T2">Множество</text:span><text:span text:style-name="T2"><text:line-break/></text:span><text:span text:style-name="T2">натуральных чисел</text:span></text:p>
          <text:p text:style-name="P1"><text:span text:style-name="T2"/></text:p>
          <text:p text:style-name="P1"><text:span text:style-name="T2">(1, 2, ...,</text:span><text:span text:style-name="T3"> </text:span><text:span text:style-name="T4">∞)</text:span></text:p>
          <text:p text:style-name="P1"><text:span text:style-name="T2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4" draw:layer="layout" svg:width="11.5cm" svg:height="9cm" svg:x="14cm" svg:y="8cm">
          <text:p text:style-name="P1"><text:span text:style-name="T2">Множество</text:span><text:span text:style-name="T2"><text:line-break/></text:span><text:span text:style-name="T2">отрицательных чисел,</text:span><text:span text:style-name="T2"><text:line-break/></text:span><text:span text:style-name="T2">XVII век, Р. Декарт</text:span></text:p>
          <text:p text:style-name="P1"><text:span text:style-name="T2"/></text:p>
          <text:p text:style-name="P1"><text:span text:style-name="T2">(- </text:span><text:span text:style-name="T5">∞, ...,</text:span><text:span text:style-name="T6"> -2, -1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5" draw:layer="layout" svg:width="4.5cm" svg:height="3cm" svg:x="11.5cm" svg:y="16.5cm">
          <text:p text:style-name="P1"><text:span text:style-name="T7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6" draw:layer="layout" svg:width="27.5cm" svg:height="1.987cm" svg:x="0.2cm" svg:y="0.274cm">
          <draw:text-box>
            <text:p text:style-name="P1"><text:span text:style-name="T8">Представление чисел в компьютере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5" draw:text-style-name="P3" xml:id="id2" draw:id="id2" draw:layer="layout" svg:width="17.5cm" svg:height="8.5cm" svg:x="1cm" svg:y="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3" draw:layer="layout" svg:width="24.5cm" svg:height="8.5cm" svg:x="2cm" svg:y="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8" draw:layer="layout" svg:width="24.5cm" svg:height="1.673cm" svg:x="2cm" svg:y="1cm">
          <draw:text-box>
            <text:p text:style-name="P1"><text:span text:style-name="T9">Вычислительные устройства</text:span></text:p>
          </draw:text-box>
        </draw:frame>
        <draw:custom-shape draw:style-name="gr6" draw:text-style-name="P4" xml:id="id1" draw:id="id1" draw:layer="layout" svg:width="9.5cm" svg:height="4.5cm" svg:x="4cm" svg:y="5cm">
          <text:p text:style-name="P1"><text:span text:style-name="T2">Калькулятор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4" draw:layer="layout" svg:width="9.5cm" svg:height="4.5cm" svg:x="14.5cm" svg:y="5cm">
          <text:p text:style-name="P1"><text:span text:style-name="T2">Компьютер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13.5cm" svg:height="3cm" svg:x="3cm" svg:y="1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onnector draw:style-name="gr8" draw:text-style-name="P3" draw:layer="layout" draw:type="lines" svg:x1="8.75cm" svg:y1="9.5cm" svg:x2="9.75cm" svg:y2="12cm" draw:start-shape="id1" draw:start-glue-point="8" draw:end-shape="id2" draw:end-glue-point="4" svg:d="m8750 9500v501l1000 1498v501">
          <text:p/>
        </draw:connector>
        <draw:frame draw:style-name="gr7" draw:layer="layout" svg:width="13.5cm" svg:height="2.994cm" svg:x="3cm" svg:y="16.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10" draw:layer="layout" svg:width="2.5cm" svg:height="1.216cm" svg:x="15cm" svg:y="14cm">
          <draw:text-box>
            <text:p text:style-name="P9"><text:span text:style-name="T2">Max</text:span></text:p>
          </draw:text-box>
        </draw:frame>
        <draw:frame draw:style-name="gr1" draw:text-style-name="P10" draw:layer="layout" svg:width="2.5cm" svg:height="1.216cm" svg:x="15cm" svg:y="16.5cm">
          <draw:text-box>
            <text:p text:style-name="P9"><text:span text:style-name="T2">Min</text:span></text:p>
          </draw:text-box>
        </draw:frame>
        <draw:custom-shape draw:style-name="gr9" draw:text-style-name="P4" xml:id="id3" draw:id="id3" draw:layer="layout" svg:width="8cm" svg:height="6.5cm" svg:x="19.5cm" svg:y="13.5cm">
          <text:p text:style-name="P1"><text:span text:style-name="T2">Ограниченное</text:span><text:span text:style-name="T2"><text:line-break/></text:span><text:span text:style-name="T2">множество</text:span><text:span text:style-name="T2"><text:line-break/></text:span><text:span text:style-name="T2">целых</text:span><text:span text:style-name="T2"><text:line-break/></text:span><text:span text:style-name="T2">чисел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" draw:text-style-name="P3" draw:layer="layout" draw:type="curve" svg:x1="18.5cm" svg:y1="16.25cm" svg:x2="19.5cm" svg:y2="16.75cm" draw:start-shape="id2" draw:start-glue-point="10" draw:end-shape="id3" draw:end-glue-point="6" svg:d="m18500 16250c750 0 250 500 1000 500">
          <text:p/>
        </draw:connecto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0" draw:text-style-name="P3" draw:layer="layout" svg:width="19.5cm" svg:height="4.9cm" svg:x="3cm" svg:y="7.1cm">
          <text:p text:style-name="P1"><text:span text:style-name="T2">Ячейка памяти</text:span></text:p>
          <text:p text:style-name="P1"><text:span text:style-name="T2"/></text:p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9" draw:layer="layout" svg:width="25cm" svg:height="1.204cm" svg:x="1.5cm" svg:y="1cm">
          <draw:text-box>
            <text:p/>
          </draw:text-box>
        </draw:frame>
        <draw:frame draw:style-name="gr1" draw:text-style-name="P11" draw:layer="layout" svg:width="26cm" svg:height="1.826cm" svg:x="1cm" svg:y="1cm">
          <draw:text-box>
            <text:p text:style-name="P1"><text:span text:style-name="T10">Целые числа в компьютере</text:span></text:p>
          </draw:text-box>
        </draw:frame>
        <draw:frame draw:style-name="gr1" draw:text-style-name="P12" draw:layer="layout" svg:width="15cm" svg:height="3.318cm" svg:x="1.5cm" svg:y="4cm">
          <draw:text-box>
            <text:p text:style-name="P9"><text:span text:style-name="T11">25</text:span><text:span text:style-name="T12">10</text:span><text:span text:style-name="T13">=11001</text:span><text:span text:style-name="T12">2</text:span></text:p>
          </draw:text-box>
        </draw:frame>
        <draw:frame draw:style-name="gr7" draw:layer="layout" svg:width="16.998cm" svg:height="2.994cm" svg:x="5.755cm" svg:y="9.17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style-name="gr12" draw:text-style-name="P13" draw:layer="layout" svg:width="9cm" svg:height="4.5cm" svg:x="18.5cm" svg:y="3cm">
          <text:p text:style-name="P1"><text:span text:style-name="T14">Часть памяти,</text:span><text:span text:style-name="T14"><text:line-break/></text:span><text:span text:style-name="T14">в которой хранится</text:span><text:span text:style-name="T14"><text:line-break/></text:span><text:span text:style-name="T14">одно число</text:span></text:p>
          <draw:enhanced-geometry svg:viewBox="0 0 21600 21600" draw:text-areas="800 800 20800 20800" draw:type="round-rectangular-callout" draw:modifiers="-9574.93611820909 22262.25283270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4" draw:layer="layout" svg:width="9.7cm" svg:height="6.2cm" svg:x="1.3cm" svg:y="14.3cm">
          <text:p text:style-name="P1"><text:span text:style-name="T2">Старший разряд</text:span><text:span text:style-name="T2"><text:line-break/></text:span><text:span text:style-name="T2">(первый слева)</text:span><text:span text:style-name="T2"><text:line-break/></text:span><text:span text:style-name="T2">хранит знак числа </text:span></text:p>
          <text:p text:style-name="P1"><text:span text:style-name="T2"><text:line-break/></text:span><text:span text:style-name="T2">(0- положит.число,</text:span><text:span text:style-name="T2"><text:line-break/></text:span><text:span text:style-name="T2">1 - отриц. число)</text:span></text:p>
          <draw:enhanced-geometry svg:viewBox="0 0 21600 21600" draw:text-areas="800 800 20800 20800" draw:type="round-rectangular-callout" draw:modifiers="10598.4950005154 -14880.6966618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" draw:text-style-name="P3" draw:layer="layout" svg:x1="10.5cm" svg:y1="10.8cm" svg:x2="19.5cm" svg:y2="10.8cm">
          <text:p/>
        </draw:line>
        <draw:custom-shape draw:style-name="gr13" draw:text-style-name="P4" draw:layer="layout" svg:width="11.5cm" svg:height="6cm" svg:x="16cm" svg:y="14cm">
          <text:p text:style-name="P1"><text:span text:style-name="T2">Число записывается</text:span><text:span text:style-name="T2"><text:line-break/></text:span><text:span text:style-name="T2">"прижатым" к</text:span><text:span text:style-name="T2"><text:line-break/></text:span><text:span text:style-name="T2">правому краю ячейки</text:span><text:span text:style-name="T2"><text:line-break/></text:span><text:span text:style-name="T2">(в младших разрядах)</text:span></text:p>
          <draw:enhanced-geometry svg:viewBox="0 0 21600 21600" draw:text-areas="800 800 20800 20800" draw:type="round-rectangular-callout" draw:modifiers="647.943657073298 -11222.929511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2" draw:text-style-name="P3" xml:id="id4" draw:id="id4" draw:layer="layout" svg:width="18cm" svg:height="4cm" svg:x="2.3cm" svg:y="3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layer="layout" svg:width="16.998cm" svg:height="2.994cm" svg:x="4.5cm" svg:y="3.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" draw:text-style-name="P15" draw:layer="layout" svg:width="25cm" svg:height="1.377cm" svg:x="-0.3cm" svg:y="2cm">
          <draw:text-box>
            <text:p text:style-name="P1"><text:span text:style-name="T7">Самое большое положительное число</text:span></text:p>
          </draw:text-box>
        </draw:frame>
        <draw:frame draw:style-name="gr11" draw:text-style-name="P9" draw:layer="layout" svg:width="16cm" svg:height="1.204cm" svg:x="2cm" svg:y="11.5cm">
          <draw:text-box>
            <text:p/>
          </draw:text-box>
        </draw:frame>
        <draw:custom-shape draw:style-name="gr10" draw:text-style-name="P16" xml:id="id5" draw:id="id5" draw:layer="layout" svg:width="6.5cm" svg:height="2.5cm" svg:x="20.5cm" svg:y="7.5cm">
          <text:p text:style-name="P1"><text:span text:style-name="T15">Х</text:span><text:span text:style-name="T16">1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" draw:text-style-name="P3" draw:layer="layout" draw:type="curve" svg:x1="17.667cm" svg:y1="6.715cm" svg:x2="20.5cm" svg:y2="8.75cm" draw:start-shape="id4" draw:start-glue-point="9" draw:end-shape="id5" draw:end-glue-point="6" svg:d="m17667 6715c0 1357 944 2035 2833 2035">
          <text:p/>
        </draw:connector>
        <draw:frame draw:style-name="gr1" draw:text-style-name="P17" draw:layer="layout" svg:width="19.7cm" svg:height="1.882cm" svg:x="1.3cm" svg:y="10.5cm">
          <draw:text-box>
            <text:p text:style-name="P9"><text:span text:style-name="T17">1111111+1=10000000=2</text:span><text:span text:style-name="T18">7</text:span><text:span text:style-name="T17">=128</text:span></text:p>
          </draw:text-box>
        </draw:frame>
        <draw:custom-shape draw:style-name="gr10" draw:text-style-name="P16" xml:id="id6" draw:id="id6" draw:layer="layout" svg:width="6.5cm" svg:height="2.5cm" svg:x="20.6cm" svg:y="13cm">
          <text:p text:style-name="P1"><text:span text:style-name="T15">128-1=12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" draw:text-style-name="P3" draw:layer="layout" draw:type="curve" svg:x1="23.75cm" svg:y1="10cm" svg:x2="23.85cm" svg:y2="13cm" draw:start-shape="id5" draw:start-glue-point="8" draw:end-shape="id6" draw:end-glue-point="4" svg:d="m23750 10000c0 2250 100 750 100 3000">
          <text:p/>
        </draw:connector>
        <draw:custom-shape draw:style-name="gr13" draw:text-style-name="P14" draw:layer="layout" svg:width="12.5cm" svg:height="5cm" svg:x="10cm" svg:y="15.5cm">
          <text:p text:style-name="P1"><text:span text:style-name="T2">Максимальное целое положительное </text:span><text:span text:style-name="T2"><text:line-break/></text:span><text:span text:style-name="T2">число, помещающееся в 8-ми разрядную ячейку</text:span></text:p>
          <draw:enhanced-geometry svg:viewBox="0 0 21600 21600" draw:text-areas="800 800 20800 20800" draw:type="round-rectangular-callout" draw:modifiers="22391.3606911447 -224.595080983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8" draw:layer="layout" svg:width="23.5cm" svg:height="1.517cm" svg:x="3cm" svg:y="0cm">
          <draw:text-box>
            <text:p text:style-name="P9"><text:span text:style-name="T19">Знаковое представление целых чисе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9" draw:layer="layout" svg:width="24.5cm" svg:height="3.401cm" svg:x="1.5cm" svg:y="0.599cm">
          <draw:text-box>
            <text:p text:style-name="P1"><text:span text:style-name="T20">Представление целых отрицательных чисел</text:span></text:p>
          </draw:text-box>
        </draw:frame>
        <draw:frame draw:style-name="gr1" draw:text-style-name="P20" draw:layer="layout" svg:width="19cm" svg:height="2.498cm" svg:x="1.5cm" svg:y="7.1cm">
          <draw:text-box>
            <text:p text:style-name="P9"><text:span text:style-name="T21">- 25</text:span><text:span text:style-name="T22">10 <text:s text:c="24"/></text:span><text:span text:style-name="T23">10011001</text:span></text:p>
          </draw:text-box>
        </draw:frame>
        <draw:frame draw:style-name="gr15" draw:text-style-name="P20" draw:layer="layout" svg:width="22.176cm" svg:height="2.499cm" svg:x="1.324cm" svg:y="4.501cm">
          <draw:text-box>
            <text:p text:style-name="P9"><text:span text:style-name="T21"><text:s/></text:span><text:span text:style-name="T21">25</text:span><text:span text:style-name="T22">10</text:span><text:span text:style-name="T23"> <text:s text:c="15"/>00011001</text:span></text:p>
          </draw:text-box>
        </draw:frame>
        <draw:custom-shape draw:style-name="gr2" draw:text-style-name="P3" draw:layer="layout" svg:width="3cm" svg:height="1cm" svg:x="7.2cm" svg:y="5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3cm" svg:height="1cm" svg:x="7.2cm" svg:y="7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6" draw:text-style-name="P3" draw:layer="layout" svg:x1="7cm" svg:y1="6.7cm" svg:x2="18.5cm" svg:y2="10.2cm">
          <text:p/>
        </draw:line>
        <draw:line draw:style-name="gr16" draw:text-style-name="P3" draw:layer="layout" svg:x1="18cm" svg:y1="6.4cm" svg:x2="8cm" svg:y2="10.4cm">
          <text:p/>
        </draw:line>
        <draw:custom-shape draw:style-name="gr10" draw:text-style-name="P3" draw:layer="layout" svg:width="9.7cm" svg:height="3cm" svg:x="0.9cm" svg:y="10.5cm">
          <text:p text:style-name="P1"><text:span text:style-name="T23">0001100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4" draw:layer="layout" svg:width="8.5cm" svg:height="4cm" svg:x="0.5cm" svg:y="16.5cm">
          <text:p text:style-name="P1"><text:span text:style-name="T2">Внутреннее представление</text:span><text:span text:style-name="T2"><text:line-break/></text:span><text:span text:style-name="T2">положительного</text:span><text:span text:style-name="T2"><text:line-break/></text:span><text:span text:style-name="T2">числа</text:span></text:p>
          <draw:enhanced-geometry svg:viewBox="0 0 21600 21600" draw:text-areas="800 800 20800 20800" draw:type="round-rectangular-callout" draw:modifiers="15212.2338548406 -17891.1272181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layer="layout" svg:width="9.7cm" svg:height="3cm" svg:x="16.5cm" svg:y="11cm">
          <text:p text:style-name="P1"><text:span text:style-name="T23">1110011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4" draw:layer="layout" svg:width="8.5cm" svg:height="3.5cm" svg:x="19cm" svg:y="6cm">
          <text:p text:style-name="P1"><text:span text:style-name="T2">Обратный</text:span><text:span text:style-name="T2"><text:line-break/></text:span><text:span text:style-name="T2">код числа</text:span></text:p>
          <draw:enhanced-geometry svg:viewBox="0 0 21600 21600" draw:text-areas="800 800 20800 20800" draw:type="round-rectangular-callout" draw:modifiers="5396.82390307023 31169.1516709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" draw:text-style-name="P3" draw:layer="layout" svg:x1="10.5cm" svg:y1="12cm" svg:x2="16.5cm" svg:y2="12.5cm">
          <text:p/>
        </draw:line>
        <draw:custom-shape draw:style-name="gr10" draw:text-style-name="P3" draw:layer="layout" svg:width="9.7cm" svg:height="3cm" svg:x="18.1cm" svg:y="17.7cm">
          <text:p text:style-name="P1"><text:span text:style-name="T23">1110011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8" draw:text-style-name="P3" draw:layer="layout" svg:x1="22cm" svg:y1="14cm" svg:x2="23cm" svg:y2="18cm">
          <text:p/>
        </draw:line>
        <draw:custom-shape draw:style-name="gr13" draw:text-style-name="P14" draw:layer="layout" svg:width="7.5cm" svg:height="3.5cm" svg:x="9.5cm" svg:y="17cm">
          <text:p text:style-name="P1"><text:span text:style-name="T2">Дополнитель-</text:span><text:span text:style-name="T2"><text:line-break/></text:span><text:span text:style-name="T2">ный код числа</text:span></text:p>
          <draw:enhanced-geometry svg:viewBox="0 0 21600 21600" draw:text-areas="800 800 20800 20800" draw:type="round-rectangular-callout" draw:modifiers="24623.5968537528 13857.0694087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5" draw:layer="layout" svg:width="4cm" svg:height="2.5cm" svg:x="11cm" svg:y="13.5cm">
          <text:p text:style-name="P1"><text:span text:style-name="T7">0 -&gt; 1</text:span></text:p>
          <text:p text:style-name="P1"><text:span text:style-name="T7">1-&gt;0</text:span></text:p>
          <draw:enhanced-geometry svg:viewBox="0 0 21600 21600" draw:text-areas="800 800 20800 20800" draw:type="round-rectangular-callout" draw:modifiers="13334.6663334166 -10346.581367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5" draw:layer="layout" svg:width="4cm" svg:height="2.5cm" svg:x="23.5cm" svg:y="14.5cm">
          <text:p text:style-name="P1"><text:span text:style-name="T7">+ 1</text:span></text:p>
          <draw:enhanced-geometry svg:viewBox="0 0 21600 21600" draw:text-areas="800 800 20800 20800" draw:type="round-rectangular-callout" draw:modifiers="-5733.36665833542 12177.5289884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9" draw:text-style-name="P21" draw:layer="layout" svg:width="21cm" svg:height="1.617cm" svg:x="3.6cm" svg:y="0.6cm">
          <draw:text-box>
            <text:p text:style-name="P1"><text:span text:style-name="T24">Проверим полученный результат</text:span></text:p>
          </draw:text-box>
        </draw:frame>
        <draw:frame draw:style-name="gr19" draw:text-style-name="P9" draw:layer="layout" svg:width="22.5cm" svg:height="9.542cm" svg:x="2.5cm" svg:y="3cm">
          <draw:text-box>
            <text:p text:style-name="P9"><text:span text:style-name="T21"><text:s/></text:span><text:span text:style-name="T21">25</text:span><text:span text:style-name="T22">10 <text:s/></text:span><text:span text:style-name="T21">+ <text:s/>(- 25</text:span><text:span text:style-name="T22">10 </text:span><text:span text:style-name="T23">)=0</text:span></text:p>
            <text:p text:style-name="P9"><text:span text:style-name="T23"/></text:p>
            <text:p text:style-name="P9"><text:span text:style-name="T23"><text:s text:c="6"/></text:span><text:span text:style-name="T23">00011001</text:span></text:p>
            <text:p text:style-name="P9"><text:span text:style-name="T23"><text:s text:c="6"/></text:span><text:span text:style-name="T23">11100111</text:span></text:p>
            <text:p text:style-name="P9"><text:span text:style-name="T23"><text:s text:c="3"/></text:span><text:span text:style-name="T23">1 00000000</text:span></text:p>
          </draw:text-box>
        </draw:frame>
        <draw:frame draw:style-name="gr20" draw:layer="layout" svg:width="0.602cm" svg:height="1.304cm" svg:x="16.459cm" svg:y="14cm">
          <draw:text-box>
            <text:p/>
          </draw:text-box>
        </draw:frame>
        <draw:frame draw:style-name="gr20" draw:layer="layout" svg:width="0.602cm" svg:height="1.304cm" svg:x="4.5cm" svg:y="15.5cm">
          <draw:text-box>
            <text:p/>
          </draw:text-box>
        </draw:frame>
        <draw:frame draw:style-name="gr19" draw:text-style-name="P22" draw:layer="layout" svg:width="3cm" svg:height="1.773cm" svg:x="4cm" svg:y="8cm">
          <draw:text-box>
            <text:p text:style-name="P9"><text:span text:style-name="T9">+</text:span></text:p>
          </draw:text-box>
        </draw:frame>
        <draw:line draw:style-name="gr21" draw:text-style-name="P3" draw:layer="layout" svg:x1="3.5cm" svg:y1="10.7cm" svg:x2="12.5cm" svg:y2="10.7cm">
          <text:p/>
        </draw:line>
        <draw:custom-shape draw:style-name="gr22" draw:text-style-name="P3" xml:id="id8" draw:id="id8" draw:layer="layout" svg:width="12cm" svg:height="6cm" svg:x="9cm" svg:y="14.5cm">
          <text:p text:style-name="P1"><text:span text:style-name="T2">Единица, получаемая</text:span><text:span text:style-name="T2"><text:line-break/></text:span><text:span text:style-name="T2">в старшем разряде,</text:span><text:span text:style-name="T2"><text:line-break/></text:span><text:span text:style-name="T2">выходит за границу</text:span><text:span text:style-name="T2"><text:line-break/></text:span><text:span text:style-name="T2">ячейки 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3" xml:id="id7" draw:id="id7" draw:layer="layout" svg:width="1.8cm" svg:height="2cm" svg:x="3.5cm" svg:y="10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3" draw:layer="layout" draw:type="curve" svg:x1="5.037cm" svg:y1="12.208cm" svg:x2="10.755cm" svg:y2="15.377cm" draw:start-shape="id7" draw:start-glue-point="9" draw:end-shape="id8" draw:end-glue-point="5" svg:d="m5037 12208c3812 0 5718 1056 5718 3169">
          <text:p/>
        </draw:connector>
        <draw:custom-shape draw:style-name="gr22" draw:text-style-name="P4" xml:id="id11" draw:id="id11" draw:layer="layout" svg:width="8cm" svg:height="3cm" svg:x="19.5cm" svg:y="10.5cm">
          <text:p text:style-name="P1"><text:span text:style-name="T2">Единица</text:span><text:span text:style-name="T2"><text:line-break/></text:span><text:span text:style-name="T2">исчезае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3" xml:id="id9" draw:id="id9" draw:layer="layout" svg:width="9cm" svg:height="2cm" svg:x="5.4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3" xml:id="id10" draw:id="id10" draw:layer="layout" svg:width="12cm" svg:height="3cm" svg:x="15.5cm" svg:y="5cm">
          <text:p text:style-name="P1"><text:span text:style-name="T14">Содержимое</text:span><text:span text:style-name="T14"><text:line-break/></text:span><text:span text:style-name="T14">ячейк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6" draw:text-style-name="P3" draw:layer="layout" draw:type="curve" svg:x1="14.4cm" svg:y1="11.4cm" svg:x2="21.5cm" svg:y2="8cm" draw:start-shape="id9" draw:start-glue-point="1" draw:end-shape="id10" draw:end-glue-point="8" svg:d="m14400 11400c4734 0 7100-1133 7100-3400">
          <text:p/>
        </draw:connector>
        <draw:connector draw:style-name="gr24" draw:text-style-name="P3" draw:layer="layout" draw:type="curve" svg:x1="15cm" svg:y1="14.5cm" svg:x2="19.5cm" svg:y2="12cm" draw:start-shape="id8" draw:start-glue-point="4" draw:end-shape="id11" draw:end-glue-point="6" svg:d="m15000 14500c0-1667 1500-2500 4500-2500">
          <text:p/>
        </draw:connector>
        <draw:custom-shape draw:style-name="gr27" draw:text-style-name="P24" draw:layer="layout" svg:width="8cm" svg:height="7.5cm" svg:x="0.5cm" svg:y="13cm">
          <text:p text:style-name="P1"><text:span text:style-name="T25">Представление</text:span><text:span text:style-name="T25"><text:line-break/></text:span><text:span text:style-name="T25">восьмиразрядного</text:span><text:span text:style-name="T25"><text:line-break/></text:span><text:span text:style-name="T25">числа -х</text:span><text:span text:style-name="T25"><text:line-break/></text:span><text:span text:style-name="T25">дополняет </text:span><text:span text:style-name="T25"><text:line-break/></text:span><text:span text:style-name="T25">представление</text:span><text:span text:style-name="T25"><text:line-break/></text:span><text:span text:style-name="T25">числа х</text:span><text:span text:style-name="T25"><text:line-break/></text:span><text:span text:style-name="T25">до значения 2</text:span><text:span text:style-name="T26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26" draw:layer="layout" svg:width="26cm" svg:height="16.444cm" svg:x="1cm" svg:y="1cm">
          <draw:text-box>
            <text:p text:style-name="P1"><text:span text:style-name="T27">Беззнаковое представление целых чисел</text:span></text:p>
            <text:p text:style-name="P1"><text:span text:style-name="T27"/></text:p>
            <text:p text:style-name="P1"><text:span text:style-name="T28">(когда работают только с положительными целыми числами)</text:span></text:p>
            <text:p text:style-name="P1"><text:span text:style-name="T28"/></text:p>
            <text:p text:style-name="P25"><text:span text:style-name="T28">Min </text:span><text:span text:style-name="T29">0</text:span></text:p>
            <text:p text:style-name="P25"><text:span text:style-name="T28"/></text:p>
            <text:p text:style-name="P25"><text:span text:style-name="T28"/></text:p>
            <text:p text:style-name="P25"><text:span text:style-name="T28">Max </text:span><text:span text:style-name="T29">11111111 (2</text:span><text:span text:style-name="T30">N</text:span><text:span text:style-name="T29">-1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8" draw:text-style-name="P9" draw:layer="layout" svg:width="17.5cm" svg:height="1.304cm" svg:x="1.5cm" svg:y="1cm">
          <draw:text-box>
            <text:p/>
          </draw:text-box>
        </draw:frame>
        <draw:frame draw:style-name="gr19" draw:text-style-name="P27" draw:layer="layout" svg:width="26cm" svg:height="3.195cm" svg:x="1cm" svg:y="1cm">
          <draw:text-box>
            <text:p text:style-name="P1"><text:span text:style-name="T31">Особенности работы компьютера с целыми числами</text:span></text:p>
          </draw:text-box>
        </draw:frame>
        <draw:custom-shape draw:style-name="gr22" draw:text-style-name="P5" draw:layer="layout" svg:width="17cm" svg:height="4cm" svg:x="1.5cm" svg:y="5cm">
          <text:p text:style-name="P1"><text:span text:style-name="T7">Ограниченность диапазона</text:span><text:span text:style-name="T7"><text:line-break/></text:span><text:span text:style-name="T7">допустимых значени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5" draw:layer="layout" svg:width="14.5cm" svg:height="3cm" svg:x="2.4cm" svg:y="10.3cm">
          <text:p text:style-name="P1"><text:span text:style-name="T7">Возможно переполн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9" draw:text-style-name="P3" draw:layer="layout" svg:x1="10cm" svg:y1="9cm" svg:x2="9.5cm" svg:y2="10.5cm">
          <text:p/>
        </draw:line>
        <draw:custom-shape draw:style-name="gr30" draw:text-style-name="P15" draw:layer="layout" svg:width="14.5cm" svg:height="3cm" svg:x="13cm" svg:y="17.5cm">
          <text:p text:style-name="P1"><text:span text:style-name="T7">Возможен неправильный</text:span><text:span text:style-name="T7"><text:line-break/></text:span><text:span text:style-name="T7">результат</text:span></text:p>
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4" draw:layer="layout" svg:width="15cm" svg:height="3cm" svg:x="1cm" svg:y="14.5cm">
          <text:p text:style-name="P1"><text:span text:style-name="T2">Переполнение не вызывает</text:span><text:span text:style-name="T2"><text:line-break/></text:span><text:span text:style-name="T2">прерывания работы процессор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9" draw:text-style-name="P3" draw:layer="layout" svg:x1="9cm" svg:y1="13.3cm" svg:x2="10cm" svg:y2="14.5cm">
          <text:p/>
        </draw:line>
        <draw:line draw:style-name="gr29" draw:text-style-name="P3" draw:layer="layout" svg:x1="16cm" svg:y1="16cm" svg:x2="16.5cm" svg:y2="18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19" draw:text-style-name="P26" draw:layer="layout" svg:width="26cm" svg:height="1.773cm" svg:x="1cm" svg:y="0.727cm">
          <draw:text-box>
            <text:p text:style-name="P1"><text:span text:style-name="T27">Представление вещественных чисел</text:span></text:p>
          </draw:text-box>
        </draw:frame>
        <draw:custom-shape draw:style-name="gr31" draw:text-style-name="P3" draw:layer="layout" svg:width="22cm" svg:height="5.5cm" svg:x="2cm" svg:y="4.10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9" draw:text-style-name="P28" draw:layer="layout" svg:width="20.5cm" svg:height="1.617cm" svg:x="3cm" svg:y="2.5cm">
          <draw:text-box>
            <text:p text:style-name="P1"><text:span text:style-name="T15">Множество вещественных чисел</text:span></text:p>
          </draw:text-box>
        </draw:frame>
        <draw:custom-shape draw:style-name="gr32" draw:text-style-name="P16" draw:layer="layout" svg:width="9.5cm" svg:height="3.5cm" svg:x="3cm" svg:y="5cm">
          <text:p text:style-name="P1"><text:span text:style-name="T15">Целые</text:span><text:span text:style-name="T15"><text:line-break/></text:span><text:span text:style-name="T15">числ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16" draw:layer="layout" svg:width="9.5cm" svg:height="3.5cm" svg:x="12.9cm" svg:y="5cm">
          <text:p text:style-name="P1"><text:span text:style-name="T15">Дробные</text:span><text:span text:style-name="T15"><text:line-break/></text:span><text:span text:style-name="T15">числ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13" draw:layer="layout" svg:width="9.5cm" svg:height="3.5cm" svg:x="18cm" svg:y="10.3cm">
          <text:p text:style-name="P1"><text:span text:style-name="T14">Действительные</text:span><text:span text:style-name="T14"><text:line-break/></text:span><text:span text:style-name="T14">числа</text:span></text:p>
          <draw:enhanced-geometry svg:viewBox="0 0 21600 21600" draw:text-areas="800 800 20800 20800" draw:type="round-rectangular-callout" draw:modifiers="4580.99147458162 -9310.02570694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30" draw:layer="layout" svg:width="13.5cm" svg:height="3.288cm" svg:x="1.5cm" svg:y="11.5cm">
          <draw:text-box>
            <text:p text:style-name="P29"><text:span text:style-name="T32">X=m</text:span><text:span text:style-name="T33">∙</text:span><text:span text:style-name="T34">p</text:span><text:span text:style-name="T35">n</text:span></text:p>
          </draw:text-box>
        </draw:frame>
        <draw:custom-shape draw:style-name="gr34" draw:text-style-name="P14" draw:layer="layout" svg:width="8cm" svg:height="3.5cm" svg:x="0.5cm" svg:y="16cm">
          <text:p text:style-name="P1"><text:span text:style-name="T2">Вещественное</text:span><text:span text:style-name="T2"><text:line-break/></text:span><text:span text:style-name="T2">число</text:span></text:p>
          <draw:enhanced-geometry svg:viewBox="0 0 21600 21600" draw:text-areas="800 800 20800 20800" draw:type="round-rectangular-callout" draw:modifiers="18120.1349831271 -9988.68894601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5" draw:layer="layout" svg:width="7cm" svg:height="4.5cm" svg:x="19.5cm" svg:y="16cm">
          <text:p text:style-name="P1"><text:span text:style-name="T7">Порядок числа</text:span><text:span text:style-name="T7"><text:line-break/></text:span><text:span text:style-name="T7">(целое число)</text:span></text:p>
          <draw:enhanced-geometry svg:viewBox="0 0 21600 21600" draw:text-areas="800 800 20800 20800" draw:type="round-rectangular-callout" draw:modifiers="-14078.1031281246 -16369.1624083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4" draw:layer="layout" svg:width="6cm" svg:height="3cm" svg:x="0cm" svg:y="9cm">
          <text:p text:style-name="P1"><text:span text:style-name="T2">Основание</text:span><text:span text:style-name="T2"><text:line-break/></text:span><text:span text:style-name="T2">с.с.</text:span></text:p>
          <draw:enhanced-geometry svg:viewBox="0 0 21600 21600" draw:text-areas="800 800 20800 20800" draw:type="round-rectangular-callout" draw:modifiers="47771.2381269788 28588.8703765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3" draw:layer="layout" svg:width="8.5cm" svg:height="4.5cm" svg:x="10cm" svg:y="15.5cm">
          <text:p text:style-name="P1"><text:span text:style-name="T2">Мантисса числа:</text:span><text:line-break/></text:p>
          <text:p text:style-name="P1"><text:span text:style-name="T36">1/p ≤</text:span><text:span text:style-name="T37"> </text:span><text:span text:style-name="T7">m&lt;1</text:span></text:p>
          <draw:enhanced-geometry svg:viewBox="0 0 21600 21600" draw:text-areas="800 800 20800 20800" draw:type="round-rectangular-callout" draw:modifiers="2134.33713680743 -5571.56187513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9" draw:text-style-name="P26" draw:layer="layout" svg:width="26cm" svg:height="3.195cm" svg:x="1cm" svg:y="0.728cm">
          <draw:text-box>
            <text:p text:style-name="P1"><text:span text:style-name="T27">Нормализованная запись вещественных чисел</text:span></text:p>
          </draw:text-box>
        </draw:frame>
        <draw:frame draw:style-name="gr19" draw:text-style-name="P30" draw:layer="layout" svg:width="27.5cm" svg:height="16.394cm" svg:x="0.5cm" svg:y="3.106cm">
          <draw:text-box>
            <text:p text:style-name="P25"><text:span text:style-name="T38">X=m</text:span><text:span text:style-name="T39">∙</text:span><text:span text:style-name="T40">p</text:span><text:span text:style-name="T41">n</text:span><text:span text:style-name="T35"> <text:s/></text:span><text:span text:style-name="T42">-</text:span><text:span text:style-name="T35"> </text:span><text:span text:style-name="T43">нормализованная запись числа</text:span><text:span text:style-name="T43"><text:line-break/></text:span><text:span text:style-name="T43">(при вышеприведенных ограничениях)</text:span></text:p>
            <text:p text:style-name="P25"><text:span text:style-name="T43"/></text:p>
            <text:p text:style-name="P25"><text:span text:style-name="T44">0=0,0*10</text:span><text:span text:style-name="T45">0 <text:s/></text:span><text:span text:style-name="T43">(возможная нормализация нуля)</text:span></text:p>
            <text:p text:style-name="P25"><text:span text:style-name="T45"/></text:p>
            <text:p text:style-name="P25"><text:span text:style-name="T44">3,1415926=0,31415926*10</text:span><text:span text:style-name="T45">1</text:span></text:p>
            <text:p text:style-name="P25"><text:span text:style-name="T44"/></text:p>
            <text:p text:style-name="P25"><text:span text:style-name="T44">1000=0,1*10</text:span><text:span text:style-name="T45">4 </text:span><text:span text:style-name="T43">(количество значащих цифр</text:span><text:span text:style-name="T43"><text:line-break/></text:span><text:span text:style-name="T43">уменьшилось с четырёх до одной)</text:span></text:p>
          </draw:text-box>
        </draw:frame>
        <draw:custom-shape draw:style-name="gr35" draw:text-style-name="P31" draw:layer="layout" svg:width="5cm" svg:height="2cm" svg:x="0.5cm" svg:y="0.5cm">
          <text:p text:style-name="P1"><text:span text:style-name="T6">1/p ≤</text:span><text:span text:style-name="T46"> </text:span><text:span text:style-name="T2">m&lt;1</text:span></text:p>
          <draw:enhanced-geometry svg:viewBox="0 0 21600 21600" draw:text-areas="800 800 20800 20800" draw:type="round-rectangular-callout" draw:modifiers="18174.925014997 36895.952023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9" draw:text-style-name="P26" draw:layer="layout" svg:width="26cm" svg:height="3.195cm" svg:x="1cm" svg:y="-0.195cm">
          <draw:text-box>
            <text:p text:style-name="P1"><text:span text:style-name="T27">Нормализованная запись вещественных чисел</text:span></text:p>
          </draw:text-box>
        </draw:frame>
        <draw:frame draw:style-name="gr19" draw:text-style-name="P22" draw:layer="layout" svg:width="25.5cm" svg:height="17.495cm" svg:x="1cm" svg:y="3.005cm">
          <draw:text-box>
            <text:p text:style-name="P9"><text:span text:style-name="T9">0,123456789=0,123456789*10</text:span><text:span text:style-name="T47">0</text:span></text:p>
            <text:p text:style-name="P9"><text:span text:style-name="T47"/></text:p>
            <text:p text:style-name="P9"><text:span text:style-name="T48">0,0000107</text:span><text:span text:style-name="T49">8</text:span><text:span text:style-name="T48">=0,107</text:span><text:span text:style-name="T49">8</text:span><text:span text:style-name="T48">*8</text:span><text:span text:style-name="T47">-4 </text:span><text:span text:style-name="T48"><text:s/>(количество значащих цифр уменьшилось до трёх)</text:span></text:p>
            <text:p text:style-name="P9"><text:span text:style-name="T48"/></text:p>
            <text:p text:style-name="P9"><text:span text:style-name="T50">1000,0001</text:span><text:span text:style-name="T51">2</text:span><text:span text:style-name="T50">=0,10000001</text:span><text:span text:style-name="T51">2</text:span><text:span text:style-name="T50">*2</text:span><text:span text:style-name="T52">4</text:span><text:span text:style-name="T47"> </text:span><text:span text:style-name="T48">(количество значащих цифр уменьшить невозможно).</text:span></text:p>
            <text:p text:style-name="P9"><text:span text:style-name="T48">AB,CDEF</text:span><text:span text:style-name="T49">16</text:span><text:span text:style-name="T48">=0,ABCDEF</text:span><text:span text:style-name="T49">16</text:span><text:span text:style-name="T48">*16</text:span><text:span text:style-name="T47">2 </text:span><text:span text:style-name="T48">(количество</text:span><text:span text:style-name="T48"><text:line-break/></text:span><text:span text:style-name="T48">значащих цифр уменьшить невозможно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9" draw:text-style-name="P26" draw:layer="layout" svg:width="26cm" svg:height="1.773cm" svg:x="1cm" svg:y="0.728cm">
          <draw:text-box>
            <text:p text:style-name="P1"><text:span text:style-name="T27">Представление вещественных чисел</text:span></text:p>
          </draw:text-box>
        </draw:frame>
        <draw:custom-shape draw:style-name="gr22" draw:text-style-name="P3" draw:layer="layout" svg:width="22cm" svg:height="7.5cm" svg:x="2.5cm" svg:y="3cm">
          <text:p text:style-name="P32"><text:span text:style-name="T9">максимально допустимое</text:span><text:span text:style-name="T9"><text:line-break/></text:span><text:span text:style-name="T9">количество цифр в мантисс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3" draw:layer="layout" svg:width="22cm" svg:height="6cm" svg:x="2.6cm" svg:y="12.9cm">
          <text:p text:style-name="P33"><text:span text:style-name="T9">точность, с которой может</text:span><text:span text:style-name="T9"><text:line-break/></text:span><text:span text:style-name="T9">быть представлено число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6" draw:text-style-name="P3" draw:layer="layout" svg:x1="13.5cm" svg:y1="10.5cm" svg:x2="13.5cm" svg:y2="13cm">
          <text:p/>
        </draw:line>
        <draw:custom-shape draw:style-name="gr33" draw:text-style-name="P34" draw:layer="layout" svg:width="7cm" svg:height="3cm" svg:x="20.5cm" svg:y="10cm">
          <text:p text:style-name="P1"><text:span text:style-name="T53">определяет</text:span></text:p>
          <draw:enhanced-geometry svg:viewBox="0 0 21600 21600" draw:text-areas="800 800 20800 20800" draw:type="round-rectangular-callout" draw:modifiers="-22035.0235680617 14020.9263578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9" draw:text-style-name="P26" draw:layer="layout" svg:width="26cm" svg:height="3.195cm" svg:x="1cm" svg:y="0.306cm">
          <draw:text-box>
            <text:p text:style-name="P25"><text:span text:style-name="T27">Нормализованная запись вещественных чисел</text:span></text:p>
          </draw:text-box>
        </draw:frame>
        <draw:frame draw:style-name="gr19" draw:text-style-name="P35" draw:layer="layout" svg:width="27cm" svg:height="2.243cm" svg:x="0.5cm" svg:y="4.574cm">
          <draw:text-box>
            <text:p text:style-name="P9"><text:span text:style-name="T54">248,53786=+2.485Е+02=+248,5</text:span></text:p>
          </draw:text-box>
        </draw:frame>
        <draw:custom-shape draw:style-name="gr33" draw:text-style-name="P15" draw:layer="layout" svg:width="9cm" svg:height="4.5cm" svg:x="2.5cm" svg:y="9cm">
          <text:p text:style-name="P1"><text:span text:style-name="T7">Представление</text:span><text:span text:style-name="T7"><text:line-break/></text:span><text:span text:style-name="T7">с плавающей запятой</text:span></text:p>
          <draw:enhanced-geometry svg:viewBox="0 0 21600 21600" draw:text-areas="800 800 20800 20800" draw:type="round-rectangular-callout" draw:modifiers="25542.7619153427 -10835.9920017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4" draw:layer="layout" svg:width="23.464cm" svg:height="5cm" svg:x="0.5cm" svg:y="13.975cm">
          <text:p text:style-name="P1"><text:span text:style-name="T2">Количество цифр, отводимых под запись порядка, определяет, насколько большие и насколько маленькие числа могут быть представлены</text:span></text:p>
          <draw:enhanced-geometry svg:viewBox="0 0 21600 21600" draw:text-areas="800 800 20800 20800" draw:type="round-rectangular-callout" draw:modifiers="14742.1265714895 -30316.0167966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5" draw:layer="layout" svg:width="11.5cm" svg:height="3.5cm" svg:x="16cm" svg:y="9.5cm">
          <text:p text:style-name="P1"><text:span text:style-name="T7">Представление</text:span><text:span text:style-name="T7"><text:line-break/></text:span><text:span text:style-name="T7">с фиксированной запятой</text:span></text:p>
          <draw:enhanced-geometry svg:viewBox="0 0 21600 21600" draw:text-areas="800 800 20800 20800" draw:type="round-rectangular-callout" draw:modifiers="12669.6461177289 -17805.6555269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31" draw:layer="layout" svg:width="9cm" svg:height="3cm" svg:x="18.5cm" svg:y="1cm">
          <text:p text:style-name="P9"><text:span text:style-name="T55">Экспоненциальная форма записи</text:span></text:p>
          <draw:enhanced-geometry svg:viewBox="0 0 21600 21600" draw:text-areas="800 800 20800 20800" draw:type="round-rectangular-callout" draw:modifiers="-10496.4337295856 28308.1639453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19" draw:text-style-name="P36" draw:layer="layout" svg:width="26cm" svg:height="3.501cm" svg:x="1cm" svg:y="1cm">
          <draw:text-box>
            <text:p text:style-name="P1"><text:span text:style-name="T56">Представление вещественных чисел в формате с плавающей запятой</text:span></text:p>
          </draw:text-box>
        </draw:frame>
        <draw:custom-shape draw:style-name="gr31" draw:text-style-name="P3" draw:layer="layout" svg:width="25.5cm" svg:height="15cm" svg:x="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4" xml:id="id12" draw:id="id12" draw:layer="layout" svg:width="15cm" svg:height="3cm" svg:x="1.8cm" svg:y="5.2cm">
          <text:p text:style-name="P1"><text:span text:style-name="T2">Используется двоичная</text:span><text:span text:style-name="T2"><text:line-break/></text:span><text:span text:style-name="T2"> система счисле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4" xml:id="id13" draw:id="id13" draw:layer="layout" svg:width="15cm" svg:height="3cm" svg:x="11.1cm" svg:y="8.4cm">
          <text:p text:style-name="P1"><text:span text:style-name="T2">Число переводится</text:span><text:span text:style-name="T2"><text:line-break/></text:span><text:span text:style-name="T2">в двоичную с.с.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4" xml:id="id14" draw:id="id14" draw:layer="layout" svg:width="15cm" svg:height="3.5cm" svg:x="1.3cm" svg:y="11.5cm">
          <text:p text:style-name="P1"><text:span text:style-name="T2">Число представляется</text:span><text:span text:style-name="T2"><text:line-break/></text:span><text:span text:style-name="T2">в нормализованной форме</text:span></text:p>
          <text:p text:style-name="P1"><text:span text:style-name="T2">с P=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9" draw:text-style-name="P3" draw:layer="layout" svg:x1="12.5cm" svg:y1="10.5cm" svg:x2="10cm" svg:y2="11.5cm">
          <text:p/>
        </draw:line>
        <draw:connector draw:style-name="gr26" draw:text-style-name="P3" draw:layer="layout" draw:type="curve" svg:x1="16.8cm" svg:y1="6.7cm" svg:x2="18.6cm" svg:y2="8.4cm" draw:start-shape="id12" draw:start-glue-point="10" draw:end-shape="id13" svg:d="m16800 6700c1200 0 1800 566 1800 1700">
          <text:p/>
        </draw:connector>
        <draw:custom-shape draw:style-name="gr37" draw:text-style-name="P37" xml:id="id15" draw:id="id15" draw:layer="layout" svg:width="13.5cm" svg:height="4cm" svg:x="12cm" svg:y="15.5cm">
          <text:p text:style-name="P1"><text:span text:style-name="T57">Часть разрядов отводится для</text:span><text:span text:style-name="T57"><text:line-break/></text:span><text:span text:style-name="T57">записи порядка числа,</text:span><text:span text:style-name="T57"><text:line-break/></text:span><text:span text:style-name="T57">остальные для записи мантисс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6" draw:text-style-name="P3" draw:layer="layout" draw:type="curve" svg:x1="16.3cm" svg:y1="13.25cm" svg:x2="18.75cm" svg:y2="15.5cm" draw:start-shape="id14" draw:start-glue-point="10" draw:end-shape="id15" draw:end-glue-point="4" svg:d="m16300 13250c1634 0 2450 750 2450 2250">
          <text:p/>
        </draw:connector>
        <draw:custom-shape draw:style-name="gr38" draw:text-style-name="P37" xml:id="id16" draw:id="id16" draw:layer="layout" svg:width="8.5cm" svg:height="3.5cm" svg:x="2cm" svg:y="16cm">
          <text:p text:style-name="P1"><text:span text:style-name="T57">По одному разряду</text:span><text:span text:style-name="T57"><text:line-break/></text:span><text:span text:style-name="T57">в каждой группе</text:span><text:span text:style-name="T57"><text:line-break/></text:span><text:span text:style-name="T57">отводится под знак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6" draw:text-style-name="P3" draw:layer="layout" draw:type="curve" svg:x1="10.5cm" svg:y1="17.75cm" svg:x2="12cm" svg:y2="17.5cm" draw:start-shape="id16" draw:start-glue-point="10" draw:end-shape="id15" draw:end-glue-point="6" svg:d="m10500 17750c1125 0 375-250 1500-250">
          <text:p/>
        </draw:connecto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custom-shape draw:style-name="gr39" draw:text-style-name="P3" draw:layer="layout" svg:width="10cm" svg:height="6cm" svg:x="16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" draw:layer="layout" svg:width="9cm" svg:height="5.5cm" svg:x="6.5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16.998cm" svg:height="2.994cm" svg:x="5.5cm" svg:y="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41" draw:text-style-name="P9" draw:layer="layout" svg:width="24cm" svg:height="1.304cm" svg:x="2cm" svg:y="4.937cm">
          <draw:text-box>
            <text:p/>
          </draw:text-box>
        </draw:frame>
        <draw:frame draw:style-name="gr19" draw:text-style-name="P36" draw:layer="layout" svg:width="26cm" svg:height="3.501cm" svg:x="1cm" svg:y="1.001cm">
          <draw:text-box>
            <text:p text:style-name="P1"><text:span text:style-name="T56">Представление вещественных чисел в формате с плавающей запятой</text:span></text:p>
          </draw:text-box>
        </draw:frame>
        <draw:frame draw:style-name="gr42" draw:text-style-name="P9" draw:layer="layout" svg:width="23.5cm" svg:height="1.063cm" svg:x="2cm" svg:y="5cm">
          <draw:text-box>
            <text:p text:style-name="P9"><text:s text:c="2"/></text:p>
          </draw:text-box>
        </draw:frame>
        <draw:frame draw:style-name="gr43" draw:layer="layout" svg:width="0.602cm" svg:height="1.304cm" svg:x="8.476cm" svg:y="5.5cm">
          <draw:text-box>
            <text:p/>
          </draw:text-box>
        </draw:frame>
        <draw:frame draw:style-name="gr42" draw:text-style-name="P38" draw:layer="layout" svg:width="26cm" svg:height="1.477cm" svg:x="1cm" svg:y="5cm">
          <draw:text-box>
            <text:p text:style-name="P1"><text:span text:style-name="T7">Пример распределения разрядов в ячейке памяти</text:span></text:p>
          </draw:text-box>
        </draw:frame>
        <draw:custom-shape draw:style-name="gr44" draw:text-style-name="P39" draw:layer="layout" svg:width="6cm" svg:height="1.5cm" svg:x="1.5cm" svg:y="7cm">
          <text:p text:style-name="P1"><text:span text:style-name="T57">Знак порядка</text:span></text:p>
          <draw:enhanced-geometry svg:viewBox="0 0 21600 21600" draw:text-areas="800 800 20800 20800" draw:type="round-rectangular-callout" draw:modifiers="18256.1573071155 39271.419053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39" draw:layer="layout" svg:width="8.5cm" svg:height="1.5cm" svg:x="9.5cm" svg:y="6.5cm">
          <text:p text:style-name="P1"><text:span text:style-name="T57">Знак мантиссы</text:span></text:p>
          <draw:enhanced-geometry svg:viewBox="0 0 21600 21600" draw:text-areas="800 800 20800 20800" draw:type="round-rectangular-callout" draw:modifiers="-4510.05764027761 47085.40972684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3" draw:layer="layout" svg:width="3cm" svg:height="6.503cm" draw:transform="rotate (1.57987203890497) translate (8.709cm 14.5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2" draw:text-style-name="P40" draw:layer="layout" svg:width="8cm" svg:height="5.62cm" svg:x="7.5cm" svg:y="14.5cm">
          <draw:text-box>
            <text:p text:style-name="P9"><text:span text:style-name="T9">k </text:span><text:span text:style-name="T55">- разрядов отводится</text:span><text:span text:style-name="T55"><text:line-break/></text:span><text:span text:style-name="T55">под </text:span><text:span text:style-name="T2">абсолютную</text:span><text:span text:style-name="T2"><text:line-break/></text:span><text:span text:style-name="T2">величину порядка </text:span><text:span text:style-name="T55">числа</text:span></text:p>
          </draw:text-box>
        </draw:frame>
        <draw:custom-shape draw:style-name="gr45" draw:text-style-name="P3" draw:layer="layout" svg:width="3cm" svg:height="6.942cm" draw:transform="rotate (1.57987203890497) translate (15.558cm 14.5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2" draw:text-style-name="P40" draw:layer="layout" svg:width="8cm" svg:height="5.46cm" svg:x="17cm" svg:y="14.929cm">
          <draw:text-box>
            <text:p text:style-name="P9"><text:span text:style-name="T15">m </text:span><text:span text:style-name="T55">- разрядов отводится</text:span><text:span text:style-name="T55"><text:line-break/></text:span><text:span text:style-name="T55">под </text:span><text:span text:style-name="T2">абсолютную</text:span><text:span text:style-name="T2"><text:line-break/></text:span><text:span text:style-name="T2">величину мантисс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custom-shape draw:style-name="gr46" draw:text-style-name="P3" draw:layer="layout" svg:width="26.5cm" svg:height="16cm" svg:x="1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2" draw:layer="layout" svg:width="26cm" svg:height="3.501cm" svg:x="1cm" svg:y="1cm">
          <draw:text-box>
            <text:p text:style-name="P1"><text:span text:style-name="T1">Особенности работы компьютера с вещественными числами</text:span></text:p>
          </draw:text-box>
        </draw:frame>
        <draw:custom-shape draw:style-name="gr47" draw:text-style-name="P4" draw:layer="layout" svg:width="22cm" svg:height="4cm" svg:x="2.5cm" svg:y="5cm">
          <text:p text:style-name="P1"><text:span text:style-name="T2">Диапазон вещественных чисел</text:span><text:span text:style-name="T2"><text:line-break/></text:span><text:span text:style-name="T2">ограничен, но существенно шире</text:span><text:span text:style-name="T2"><text:line-break/></text:span><text:span text:style-name="T2"> (чем для целых чисел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" draw:layer="layout" svg:width="22cm" svg:height="2cm" svg:x="3cm" svg:y="10.5cm">
          <text:p text:style-name="P1"><text:span text:style-name="T2">Выход за диапазон (переполнение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" draw:layer="layout" svg:width="22cm" svg:height="2cm" svg:x="5cm" svg:y="13.5cm">
          <text:p text:style-name="P1"><text:span text:style-name="T2">Аварийная ситуация для процессор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7" draw:text-style-name="P4" draw:layer="layout" svg:width="22cm" svg:height="3cm" svg:x="1.5cm" svg:y="17cm">
          <text:p text:style-name="P1"><text:span text:style-name="T2">Результаты машинных вычислений содержат</text:span><text:span text:style-name="T2"><text:line-break/></text:span><text:span text:style-name="T2">погрешност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3" draw:layer="layout" svg:x1="14cm" svg:y1="12.5cm" svg:x2="16.5cm" svg:y2="13.5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42" draw:text-style-name="P2" draw:layer="layout" svg:width="26cm" svg:height="3.501cm" svg:x="1cm" svg:y="1.001cm">
          <draw:text-box>
            <text:p text:style-name="P1"><text:span text:style-name="T1">Особенности работы компьютера с вещественными числами</text:span></text:p>
          </draw:text-box>
        </draw:frame>
        <draw:frame draw:style-name="gr1" draw:text-style-name="P41" draw:layer="layout" svg:width="20cm" svg:height="3.516cm" svg:x="3.5cm" svg:y="5.5cm">
          <draw:text-box>
            <text:p text:style-name="P1"><text:span text:style-name="T58">M*2</text:span><text:span text:style-name="T59">p</text:span></text:p>
          </draw:text-box>
        </draw:frame>
        <draw:custom-shape draw:style-name="gr13" draw:text-style-name="P42" draw:layer="layout" svg:width="9.5cm" svg:height="5.5cm" svg:x="1.5cm" svg:y="13cm">
          <text:p text:style-name="P1"><text:span text:style-name="T17">Двоичная</text:span><text:span text:style-name="T17"><text:line-break/></text:span><text:span text:style-name="T17">мантисса</text:span></text:p>
          <draw:enhanced-geometry svg:viewBox="0 0 21600 21600" draw:text-areas="800 800 20800 20800" draw:type="round-rectangular-callout" draw:modifiers="22732.1755604673 -15286.0934375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43" draw:layer="layout" svg:width="9.5cm" svg:height="5.5cm" svg:x="16cm" svg:y="13.5cm">
          <text:p text:style-name="P1"><text:span text:style-name="T17">Двоичный</text:span><text:span text:style-name="T17"><text:line-break/></text:span><text:span text:style-name="T17">целый</text:span><text:span text:style-name="T17"><text:line-break/></text:span><text:span text:style-name="T17">порядок</text:span></text:p>
          <draw:enhanced-geometry svg:viewBox="0 0 21600 21600" draw:text-areas="800 800 20800 20800" draw:type="round-rectangular-callout" draw:modifiers="-2598.54752131355 -17842.2832212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draw:style-name="gr1" draw:text-style-name="P44" draw:layer="layout" svg:width="26.5cm" svg:height="3.401cm" svg:x="1cm" svg:y="0.599cm">
          <draw:text-box>
            <text:p text:style-name="P1"><text:span text:style-name="T60">Множество</text:span><text:span text:style-name="T61"> вещественных чисел </text:span><text:span text:style-name="T60">в математике и информатике</text:span></text:p>
          </draw:text-box>
        </draw:frame>
        <draw:custom-shape draw:style-name="gr10" draw:text-style-name="P45" draw:layer="layout" svg:width="19.5cm" svg:height="7.5cm" svg:x="4cm" svg:y="4.5cm">
          <text:p text:style-name="P1"><text:span text:style-name="T9">Математика</text:span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6" draw:layer="layout" svg:width="8cm" svg:height="2.5cm" svg:x="4.5cm" svg:y="6.5cm">
          <text:p text:style-name="P1"><text:span text:style-name="T15">непрерывно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6" draw:layer="layout" svg:width="7cm" svg:height="2.5cm" svg:x="16cm" svg:y="7cm">
          <text:p text:style-name="P1"><text:span text:style-name="T15">бесконечно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6" draw:layer="layout" svg:width="8cm" svg:height="3cm" svg:x="9.6cm" svg:y="8.7cm">
          <text:p text:style-name="P1"><text:span text:style-name="T15">не </text:span><text:span text:style-name="T15"><text:line-break/></text:span><text:span text:style-name="T15">ограничено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xml:id="id17" draw:id="id17">
          <draw:custom-shape draw:style-name="gr10" draw:text-style-name="P45" draw:layer="layout" svg:width="19.5cm" svg:height="7.5cm" svg:x="3.5cm" svg:y="13cm">
            <text:p text:style-name="P1"><text:span text:style-name="T9">Информатика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6" draw:layer="layout" svg:width="7cm" svg:height="2.5cm" svg:x="4cm" svg:y="15cm">
            <text:p text:style-name="P1"><text:span text:style-name="T15">дискретно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6" draw:layer="layout" svg:width="7cm" svg:height="2.5cm" svg:x="15.5cm" svg:y="15.5cm">
            <text:p text:style-name="P1"><text:span text:style-name="T15">конечно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6" draw:layer="layout" svg:width="8cm" svg:height="3cm" svg:x="9.1cm" svg:y="17.2cm">
            <text:p text:style-name="P1"><text:span text:style-name="T15">ограничено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49" draw:text-style-name="P3" draw:layer="layout" draw:type="curve" svg:x1="4cm" svg:y1="8.25cm" svg:x2="3.5cm" svg:y2="16.75cm" draw:end-shape="id17" draw:end-glue-point="3" svg:d="m4000 8250c-1501 0-1251 8500-500 8500">
          <text:p/>
        </draw:connecto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4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custom-shape draw:style-name="gr50" draw:text-style-name="P3" draw:layer="layout" svg:width="27cm" svg:height="18cm" svg:x="0.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8" draw:layer="layout" svg:width="27cm" svg:height="1.517cm" svg:x="0.5cm" svg:y="0.5cm">
          <draw:text-box>
            <text:p text:style-name="P1"><text:span text:style-name="T15">Представление чисел в компьютере</text:span></text:p>
          </draw:text-box>
        </draw:frame>
        <draw:custom-shape draw:style-name="gr6" draw:text-style-name="P13" draw:layer="layout" svg:width="13cm" svg:height="15.5cm" svg:x="0.8cm" svg:y="3.5cm">
          <text:p text:style-name="P1"><text:span text:style-name="T14">Представление </text:span></text:p>
          <text:p text:style-name="P1"><text:span text:style-name="T14">целых чисел</text:span></text:p>
          <text:p text:style-name="P1"><text:span text:style-name="T14">(формат с </text:span><text:span text:style-name="T14"><text:line-break/></text:span><text:span text:style-name="T14">фиксированной запятой)</text:span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13cm" svg:height="15.5cm" svg:x="14cm" svg:y="3.5cm">
          <text:p text:style-name="P1"><text:span text:style-name="T14">Представление </text:span></text:p>
          <text:p text:style-name="P1"><text:span text:style-name="T14">вещественных чисел</text:span></text:p>
          <text:p text:style-name="P1"><text:span text:style-name="T14">(формат с </text:span><text:span text:style-name="T14"><text:line-break/></text:span><text:span text:style-name="T14">плавающей запятой)</text:span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" draw:layer="layout" svg:width="6cm" svg:height="8.5cm" svg:x="1cm" svg:y="9.5cm">
          <text:p text:style-name="P1"><text:span text:style-name="T14">Со знаком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" draw:layer="layout" svg:width="6cm" svg:height="8.5cm" svg:x="7.4cm" svg:y="9.6cm">
          <text:p text:style-name="P1"><text:span text:style-name="T14">Без знака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9"><text:span text:style-name="T15">0,2</text:span><text:span text:style-name="T62">N</text:span><text:span text:style-name="T63">-1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3" draw:layer="layout" svg:width="26cm" svg:height="6cm" svg:x="1cm" svg:y="11.5cm">
          <text:p text:style-name="P1"><text:span text:style-name="T7"/></text:p>
          <text:p text:style-name="P1"><text:span text:style-name="T7">Диапазон</text:span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47" draw:layer="layout" svg:width="5.548cm" svg:height="1.559cm" svg:x="1.418cm" svg:y="14.983cm">
          <draw:text-box>
            <text:p text:style-name="P9"><text:span text:style-name="T15">-2</text:span><text:span text:style-name="T62">N-1</text:span><text:span text:style-name="T15">,2</text:span><text:span text:style-name="T62">N-1</text:span><text:span text:style-name="T15">-1</text:span></text:p>
          </draw:text-box>
        </draw:frame>
        <draw:frame draw:style-name="gr53" draw:text-style-name="P48" draw:layer="layout" svg:width="13.223cm" svg:height="2.445cm" svg:x="14cm" svg:y="14.5cm">
          <draw:text-box>
            <text:p text:style-name="P1"><text:span text:style-name="T53">Ограничен максимальными</text:span><text:span text:style-name="T53"><text:line-break/></text:span><text:span text:style-name="T53">значениями M и 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2" draw:display-name="Стили стрелок 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3" draw:display-name="Стили стрелок 3" svg:viewBox="0 0 1131 1131" svg:d="m0 564 564 567 567-567-567-56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5-04T06:49:25</meta:creation-date>
    <dc:date>2009-11-26T12:18:36</dc:date>
    <meta:editing-cycles>23</meta:editing-cycles>
    <meta:editing-duration>PT5H31M1S</meta:editing-duration>
    <meta:document-statistic meta:object-count="222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4.452cm" table:align="left" style:writing-mode="lr-tb"/>
    </style:style>
    <style:style style:name="Таблица2.A" style:family="table-column">
      <style:table-column-properties style:column-width="1.797cm"/>
    </style:style>
    <style:style style:name="Таблица2.B" style:family="table-column">
      <style:table-column-properties style:column-width="1.406cm"/>
    </style:style>
    <style:style style:name="Таблица2.J" style:family="table-column">
      <style:table-column-properties style:column-width="1.408cm"/>
    </style:style>
    <style:style style:name="Таблица2.1" style:family="table-row">
      <style:table-row-properties style:min-row-height="0.635cm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J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background-color="#ffffff">
        <style:background-image/>
      </style:paragraph-properties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8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column table:style-name="Таблица2.B" table:number-columns-repeated="8"/>
        <table:table-column table:style-name="Таблица2.J"/>
        <table:table-row table:style-name="Таблица2.1">
          <table:table-cell table:style-name="Таблица2.A1" office:value-type="string">
            <text:p text:style-name="P3">место<text:line-break/>для<text:line-break/>знака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9</text:p>
          </table:table-cell>
          <table:table-cell table:style-name="Таблица2.J1" office:value-type="string">
            <text:p text:style-name="P2">9</text:p>
          </table:table-cell>
        </table:table-row>
      </table:table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452cm" table:align="left" style:writing-mode="lr-tb"/>
    </style:style>
    <style:style style:name="Таблица1.A" style:family="table-column">
      <style:table-column-properties style:column-width="1.797cm"/>
    </style:style>
    <style:style style:name="Таблица1.B" style:family="table-column">
      <style:table-column-properties style:column-width="1.406cm"/>
    </style:style>
    <style:style style:name="Таблица1.J" style:family="table-column">
      <style:table-column-properties style:column-width="1.408cm"/>
    </style:style>
    <style:style style:name="Таблица1.1" style:family="table-row">
      <style:table-row-properties style:min-row-height="0.635cm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J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background-color="#ffffff">
        <style:background-image/>
      </style:paragraph-properties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800000" style:font-name="Times New Roman1" fo:font-size="28pt" fo:font-weight="normal" style:font-name-asian="Times New Roman1" style:font-size-asian="28pt" style:font-weight-asian="normal" style:font-name-complex="Times New Roman1" style:font-size-complex="2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 table:number-columns-repeated="8"/>
        <table:table-column table:style-name="Таблица1.J"/>
        <table:table-row table:style-name="Таблица1.1"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J1" office:value-type="string">
            <text:p text:style-name="P2">9</text:p>
          </table:table-cell>
        </table:table-row>
      </table:table>
      <text:p text:style-name="P1"/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838cm" table:align="left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1.746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879cm"/>
    </style:style>
    <style:style style:name="Таблица1.1" style:family="table-row">
      <style:table-row-properties style:min-row-height="0.714cm"/>
    </style:style>
    <style:style style:name="Таблица1.A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H1" style:family="table-cell" style:data-style-name="N0">
      <style:table-cell-properties style:vertical-align="bottom"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 table:number-columns-repeated="2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float" office:value="0">
            <text:p text:style-name="P1">0</text:p>
          </table:table-cell>
          <table:table-cell table:style-name="Таблица1.A1" office:value-type="float" office:value="0">
            <text:p text:style-name="P1">0</text:p>
          </table:table-cell>
          <table:table-cell table:style-name="Таблица1.A1" office:value-type="float" office:value="0">
            <text:p text:style-name="P1">0</text:p>
          </table:table-cell>
          <table:table-cell table:style-name="Таблица1.A1" office:value-type="float" office:value="1">
            <text:p text:style-name="P1">1</text:p>
          </table:table-cell>
          <table:table-cell table:style-name="Таблица1.A1" office:value-type="float" office:value="1">
            <text:p text:style-name="P1">1</text:p>
          </table:table-cell>
          <table:table-cell table:style-name="Таблица1.A1" office:value-type="float" office:value="0">
            <text:p text:style-name="P1">0</text:p>
          </table:table-cell>
          <table:table-cell table:style-name="Таблица1.A1" office:value-type="float" office:value="0">
            <text:p text:style-name="P1">0</text:p>
          </table:table-cell>
          <table:table-cell table:style-name="Таблица1.H1" office:value-type="float" office:value="1">
            <text:p text:style-name="P1">1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838cm" table:align="left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1.746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879cm"/>
    </style:style>
    <style:style style:name="Таблица1.1" style:family="table-row">
      <style:table-row-properties style:min-row-height="0.714cm"/>
    </style:style>
    <style:style style:name="Таблица1.A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H1" style:family="table-cell" style:data-style-name="N0">
      <style:table-cell-properties style:vertical-align="bottom"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 table:number-columns-repeated="2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float" office:value="0">
            <text:p text:style-name="P1">0</text:p>
          </table:table-cell>
          <table:table-cell table:style-name="Таблица1.A1" office:value-type="float" office:value="1">
            <text:p text:style-name="P1">1</text:p>
          </table:table-cell>
          <table:table-cell table:style-name="Таблица1.A1" office:value-type="float" office:value="1">
            <text:p text:style-name="P1">1</text:p>
          </table:table-cell>
          <table:table-cell table:style-name="Таблица1.A1" office:value-type="float" office:value="1">
            <text:p text:style-name="P1">1</text:p>
          </table:table-cell>
          <table:table-cell table:style-name="Таблица1.A1" office:value-type="float" office:value="1">
            <text:p text:style-name="P1">1</text:p>
          </table:table-cell>
          <table:table-cell table:style-name="Таблица1.A1" office:value-type="float" office:value="1">
            <text:p text:style-name="P1">1</text:p>
          </table:table-cell>
          <table:table-cell table:style-name="Таблица1.A1" office:value-type="float" office:value="1">
            <text:p text:style-name="P1">1</text:p>
          </table:table-cell>
          <table:table-cell table:style-name="Таблица1.H1" office:value-type="float" office:value="1">
            <text:p text:style-name="P1">1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416cm" style:rel-column-width="5460*"/>
    </style:style>
    <style:style style:name="Таблица2.K" style:family="table-column">
      <style:table-column-properties style:column-width="1.579cm" style:rel-column-width="6086*"/>
    </style:style>
    <style:style style:name="Таблица2.L" style:family="table-column">
      <style:table-column-properties style:column-width="1.258cm" style:rel-column-width="484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L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2" table:style-name="Таблица2">
        <table:table-column table:style-name="Таблица2.A" table:number-columns-repeated="10"/>
        <table:table-column table:style-name="Таблица2.K"/>
        <table:table-column table:style-name="Таблица2.L"/>
        <table:table-row>
          <table:table-cell table:style-name="Таблица2.A1" office:value-type="string">
            <text:p text:style-name="P1">Sn</text:p>
          </table:table-cell>
          <table:table-cell table:style-name="Таблица2.A1" office:value-type="string">
            <text:p text:style-name="P1">Sm</text:p>
          </table:table-cell>
          <table:table-cell table:style-name="Таблица2.A1" office:value-type="string">
            <text:p text:style-name="P1">b<text:span text:style-name="T1">k</text:span></text:p>
          </table:table-cell>
          <table:table-cell table:style-name="Таблица2.A1" office:value-type="string">
            <text:p text:style-name="P1">b<text:span text:style-name="T1">k-1</text:span></text:p>
          </table:table-cell>
          <table:table-cell table:style-name="Таблица2.A1" office:value-type="string">
            <text:p text:style-name="P1">...</text:p>
          </table:table-cell>
          <table:table-cell table:style-name="Таблица2.A1" office:value-type="string">
            <text:p text:style-name="P1">b<text:span text:style-name="T1">2</text:span></text:p>
          </table:table-cell>
          <table:table-cell table:style-name="Таблица2.A1" office:value-type="string">
            <text:p text:style-name="P1">b<text:span text:style-name="T1">1</text:span></text:p>
          </table:table-cell>
          <table:table-cell table:style-name="Таблица2.A1" office:value-type="string">
            <text:p text:style-name="P1">a<text:span text:style-name="T1">1</text:span></text:p>
          </table:table-cell>
          <table:table-cell table:style-name="Таблица2.A1" office:value-type="string">
            <text:p text:style-name="P1">a<text:span text:style-name="T1">2</text:span></text:p>
          </table:table-cell>
          <table:table-cell table:style-name="Таблица2.A1" office:value-type="string">
            <text:p text:style-name="P2">...</text:p>
          </table:table-cell>
          <table:table-cell table:style-name="Таблица2.A1" office:value-type="string">
            <text:p text:style-name="P1">a<text:span text:style-name="T1">m-1</text:span></text:p>
          </table:table-cell>
          <table:table-cell table:style-name="Таблица2.L1" office:value-type="string">
            <text:p text:style-name="P1">a<text:span text:style-name="T1">m</text:span></text:p>
          </table:table-cell>
        </table:table-row>
      </table:table>
      <text:p text:style-name="P3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